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fo:color="#4472C4"/>
    </style:style>
    <style:style style:name="P12" style:parent-style-name="NormalnyWeb" style:family="paragraph">
      <style:paragraph-properties fo:margin-top="0in" fo:margin-bottom="0in"/>
    </style:style>
    <style:style style:name="T13" style:parent-style-name="Domyślnaczcionkaakapitu" style:family="text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5" style:parent-style-name="Normalny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16" style:parent-style-name="Normalny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17" style:parent-style-name="Normalny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18" style:parent-style-name="Normalny" style:family="paragraph">
      <style:paragraph-properties fo:text-align="justify" fo:margin-bottom="0in" fo:line-height="115%"/>
    </style:style>
    <style:style style:name="P19" style:parent-style-name="Normalny" style:family="paragraph">
      <style:paragraph-properties fo:text-align="justify" fo:margin-bottom="0in" fo:line-height="115%"/>
    </style:style>
    <style:style style:name="P20" style:parent-style-name="Normalny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Hiperłącze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Normalny" style:family="paragraph">
      <style:paragraph-properties fo:text-align="justify" fo:margin-bottom="0in" fo:line-height="115%"/>
    </style:style>
    <style:style style:name="P25" style:parent-style-name="Normalny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fo:color="#000000"/>
    </style:style>
    <style:style style:name="T27" style:parent-style-name="Hiperłącze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P31" style:parent-style-name="Akapitzlistą" style:list-style-name="LFO2" style:family="paragraph">
      <style:paragraph-properties fo:text-align="justify" fo:margin-bottom="0in" fo:line-height="115%" fo:text-indent="-0.3027in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Odwołanieprzypisudolnego" style:family="text">
      <style:text-properties fo:font-weight="bold" style:font-weight-asian="bold"/>
    </style:style>
    <style:style style:name="T35" style:parent-style-name="Hiperłącze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P37" style:parent-style-name="Akapitzlistą" style:list-style-name="LFO3" style:family="paragraph">
      <style:paragraph-properties fo:text-align="justify" fo:margin-bottom="0in" fo:line-height="115%"/>
    </style:style>
    <style:style style:name="P38" style:parent-style-name="Akapitzlistą" style:list-style-name="LFO3" style:family="paragraph">
      <style:paragraph-properties fo:text-align="justify" fo:margin-bottom="0in" fo:line-height="115%"/>
    </style:style>
    <style:style style:name="P39" style:parent-style-name="Akapitzlistą" style:list-style-name="LFO3" style:family="paragraph">
      <style:paragraph-properties fo:text-align="justify" fo:margin-bottom="0in" fo:line-height="115%"/>
    </style:style>
    <style:style style:name="P40" style:parent-style-name="Akapitzlistą" style:list-style-name="LFO3" style:family="paragraph">
      <style:paragraph-properties fo:text-align="justify" fo:margin-bottom="0in" fo:line-height="115%"/>
    </style:style>
    <style:style style:name="P41" style:parent-style-name="Akapitzlistą" style:list-style-name="LFO3" style:family="paragraph">
      <style:paragraph-properties fo:text-align="justify" fo:margin-bottom="0in" fo:line-height="115%"/>
    </style:style>
    <style:style style:name="P42" style:parent-style-name="Akapitzlistą" style:list-style-name="LFO2" style:family="paragraph">
      <style:paragraph-properties fo:text-align="justify" fo:margin-bottom="0in" fo:line-height="115%"/>
    </style:style>
    <style:style style:name="P43" style:parent-style-name="Akapitzlistą" style:list-style-name="LFO2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fo:color="#0070C0" fo:font-size="8pt" style:font-size-asian="8pt" style:font-size-complex="8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color="#0070C0" fo:font-size="8pt" style:font-size-asian="8pt" style:font-size-complex="8pt"/>
    </style:style>
    <style:style style:name="T47" style:parent-style-name="Hiperłącze" style:family="text">
      <style:text-properties fo:font-size="8pt" style:font-size-asian="8pt" style:font-size-complex="8pt"/>
    </style:style>
    <style:style style:name="P48" style:parent-style-name="Normalny" style:family="paragraph">
      <style:paragraph-properties fo:text-align="justify"/>
    </style:style>
  </office:automatic-styles>
  <office:body>
    <office:text text:use-soft-page-breaks="true">
      <text:p text:style-name="P1">Dziekan Wydziału Medycznego</text:p>
      <text:p text:style-name="P4">Collegium Medicum Uniwersytetu Rzeszowskiego</text:p>
      <text:p text:style-name="P5"/>
      <text:p text:style-name="P6">Ogłasza nabór do udziału w projekcie Ministerstwa Nauki Szkolnictwa Wyższego pt.: „Wsparcie studentów w zakresie podniesienia ich kompetencji i umiejętności” działanie „XanMed” – wsparcie kompetencji naukowych i umiejętności zawodowych studentów kierunków medycznych”.</text:p>
      <text:p text:style-name="Normalny">W ramach naboru wsparciem może zostać objęty student lub studentka, wskazany/a w ofercie Uczelni, spełniający/a łącznie następujące warunki:</text:p>
      <text:list text:style-name="LFO1" text:continue-numbering="true">
        <text:list-item>
          <text:p text:style-name="P7">jest studentem/studentką studiów I lub II stopnia lub jednolitych studiów magisterskich uczelni, która składa ofertę. Dopuszcza się realizację ofert przez zespoły międzyuczelniane, przy czym uczelnią odpowiedzialną za realizację zadań przewidzianych w ofercie jest ta uczelnia, która składa ofertę;</text:p>
        </text:list-item>
        <text:list-item>
          <text:p text:style-name="P8">posiada udokumentowaną znajomość co najmniej jednego języka obcego na poziomie nie niższym niż B2 (poświadczoną w szczególności oświadczeniem lektora o poziomie znajomości języka obcego przez studenta/studentkę lub certyfikatem potwierdzającym znajomość języka obcego);</text:p>
        </text:list-item>
        <text:list-item>
          <text:p text:style-name="P9">posiada pozytywną opinię opiekuna merytorycznego lub opiekuna koła naukowego na temat dotychczasowej aktywności naukowej studenta lub studentki. Opinia powinna potwierdzać, że potencjał rozwojowy i dotychczasowe doświadczenie studenta lub studentki dają podstawy sądzić, iż mogą wygrywać międzynarodowe konkursy, zawody o najwyższej randze lub zdobyć wyróżnienia na konferencjach.</text:p>
        </text:list-item>
        <text:list-item>
          <text:p text:style-name="P10">w przypadku zespołu studentów lub studentek – udział danej osoby w zespole jest niezbędny do osiągnięcia celów projektu.<text:line-break/></text:p>
        </text:list-item>
      </text:list>
      <text:p text:style-name="Normalny">Okres realizacji zadań przewidzianych w ofercie pt. „<text:span text:style-name="T11">XanMed” – wsparcie kompetencji naukowych i umiejętności zawodowych studentów kierunków medycznych</text:span>” (zwanych również projektem uczelni) nie przekroczy 18 miesięcy oraz nie będzie wykraczał poza datę 30.09.2026 r. Data zakończenia realizacji zadań przewidzianych w ofercie nie będzie wcześniejsza niż 31.01.2026 r.</text:p>
      <text:p text:style-name="P12"><text:span text:style-name="T13">Do obowiązków studenta realizującego projekt uczelni będzie należało</text:span><text:span text:style-name="T14">:</text:span></text:p>
      <text:p text:style-name="P15">- prowadzenie badań;</text:p>
      <text:p text:style-name="P16">- prezentacja wyników badań naukowych oraz udział w międzynarodowej konferencji naukowej,</text:p>
      <text:p text:style-name="P17">- współpraca przy upowszechnianiu wyników projektu, w tym udział w przygotowaniu zgłoszenia patentowego, posteru oraz publikacji.</text:p>
      <text:p text:style-name="P18"/>
      <text:p text:style-name="P19">W przypadku wzięcia udziału w projekcie uczelni uczestnicy zobowiązani są do przekazania przez nich informacji dotyczących ich sytuacji po zakończeniu udziału w projekcie uczelni dotyczącej np. statusu na rynku pracy (do 4 tygodni od zakończenia udziału) zgodnie z zakresem danych określonych w „Wytycznych dotyczących monitorowania postępu rzeczowego realizacji programów na lata 2021-2027” (tzw. wspólne wskaźniki rezultatu bezpośredniego)<text:span text:style-name="Odwołanieprzypisudolnego"><text:note text:note-class="footnote" text:id="_ftn0"><text:note-citation>1</text:note-citation><text:note-body><text:p text:style-name="P20"><text:span text:style-name="T21"><text:s/>Dokument dostępny pod adresem:<text:s/></text:span><text:a xlink:href="https://www.funduszeeuropejskie.gov.pl/strony/o-funduszach/dokumenty/wytyczne-dotyczace-monitorowania-postepu-rzeczowego-realizacji-programow-na-lata-2021-2027/" office:target-frame-name="_top" xlink:show="replace"><text:span text:style-name="T22">https://www.funduszeeuropejskie.gov.pl/strony/o-funduszach/dokumenty/wytyczne-dotyczace-monitorowania-postepu-rzeczowego-realizacji-programow-na-lata-2021-2027/</text:span></text:a><text:span text:style-name="T23"><text:s/></text:span></text:p></text:note-body></text:note></text:span><text:s/></text:p>
      <text:p text:style-name="P24"/>
      <text:soft-page-break/>
      <text:p text:style-name="P25"><text:span text:style-name="T26">Kandydaci przystępujący do konkursu proszeni są o złożenie za pośrednictwem poczty elektronicznej wymienione poniżej dokumenty do dnia 17.06.2025r., na adres e-mail:<text:s/></text:span><text:a xlink:href="mailto:mstompor@ur.edu.pl" office:target-frame-name="_top" xlink:show="replace"><text:span text:style-name="T27">mstompor@ur.edu.pl</text:span></text:a><text:span text:style-name="T28"><text:s/></text:span><text:span text:style-name="T29"><text:s/>wpisując w nagłówku treść:<text:s/></text:span><text:span text:style-name="T30">KONKURS MNiSW STUDENCI:</text:span></text:p>
      <text:list text:style-name="LFO2" text:continue-numbering="true">
        <text:list-item>
          <text:p text:style-name="P31"><text:span text:style-name="T32"><text:s/></text:span><text:bookmark-start text:name="_Ref200607899"/>CV studenta lub studentki (podpisane przez osobę, której dotyczy); przygotowane na wzorze stanowiącym<text:s/><text:span text:style-name="T33">Załącznik nr 3 do Zaproszenia</text:span><text:span text:style-name="T34"><text:note text:note-class="footnote" text:id="_ftn1"><text:note-citation>2</text:note-citation><text:note-body><text:p text:style-name="Normalny"><text:a xlink:href="https://www.gov.pl/web/nauka/zaproszenie-ministra-nauki-i-szkolnictwa-wyzszego-do-skladania-ofert-w-projekcie-wsparcie-studentow-w-zakresie-podniesienia-ich-kompetencji-i-umiejetnosci---nabor-ii" office:target-frame-name="_top" xlink:show="replace"><text:span text:style-name="T35">https://www.gov.pl/web/nauka/zaproszenie-ministra-nauki-i-szkolnictwa-wyzszego-do-skladania-ofert-w-projekcie-wsparcie-studentow-w-zakresie-podniesienia-ich-kompetencji-i-umiejetnosci---nabor-ii</text:span></text:a><text:span text:style-name="T36"><text:s/></text:span></text:p></text:note-body></text:note></text:span>, uwzględniające m.in.:<text:bookmark-end text:name="_Ref200607899"/><text:s/></text:p>
        </text:list-item>
      </text:list>
      <text:list text:style-name="LFO3" text:continue-numbering="true">
        <text:list-item>
          <text:p text:style-name="P37">nagrody i wyróżnienia studenta lub studentki w konkursach, zawodach, konferencjach o zasięgu krajowym i międzynarodowym w dziedzinie nauki związanej z tematem projektu uczelni;<text:s/></text:p>
        </text:list-item>
        <text:list-item>
          <text:p text:style-name="P38">wystąpienia studenta lub studentki na konferencjach naukowych</text:p>
        </text:list-item>
        <text:list-item>
          <text:p text:style-name="P39">udział studenta lub studentki wskazanych w ofercie w projektach badawczych prowadzonych przez uczelnię/ we współpracy z innymi ośrodkami akademickimi lub naukowymi/ przez koła naukowe;<text:s/></text:p>
        </text:list-item>
        <text:list-item>
          <text:p text:style-name="P40">publikacje naukowe studenta lub studentki w recenzowanych i nierecenzowanych czasopismach naukowych o zasięgu co najmniej krajowym lub publikacje naukowe w formie książki (autorstwo lub współautorstwo) i/lub autorstwo lub współautorstwo patentu lub wzoru użytkowego, zgłoszenia patentów itp.;<text:s/></text:p>
        </text:list-item>
        <text:list-item>
          <text:p text:style-name="P41">inne osiągnięcia studenta lub studentki wskazanych w ofercie (np. artystyczne, sportowe, działalność społeczna) - inne niż wskazane w lit. b-e;</text:p>
        </text:list-item>
      </text:list>
      <text:list text:style-name="LFO2" text:continue-numbering="true">
        <text:list-item>
          <text:p text:style-name="P42">dokument potwierdzający znajomość przez studenta co najmniej jednego języka obcego na poziomie nie niższym niż B2 (poświadczoną w szczególności oświadczeniem lektora o poziomie znajomości języka obcego przez studenta lub certyfikatem potwierdzającym znajomość języka obcego);</text:p>
        </text:list-item>
        <text:list-item>
          <text:p text:style-name="P43">opinia opiekuna merytorycznego lub opiekuna koła naukowego na temat dotychczasowej aktywności studenta lub studentki.</text:p>
        </text:list-item>
      </text:list>
      <text:p text:style-name="Normalny"/>
      <text:p text:style-name="P44">Prosimy o dołączenie oświadczenia: "Wyrażam zgodę na przetwarzanie moich danych osobowych dla potrzeb niezbędnych dla realizacji procesu rekrutacji (zgodnie z ustawą o ochronie danych osobowych z dnia 29.08.1997 r. Dz. U. Nr 133, Poz. 883).</text:p>
      <text:p text:style-name="P45"><text:span text:style-name="T46">Prosimy ponadto o dołączenie oświadczenia: zapoznałem się i akceptuję warunki określone w zaproszeniu Ministra Nauki i Szkolnictwa Wyższego do składania ofert w projekcie "Wsparcie studentów w zakresie podniesienia ich kompetencji i umiejętności" - nabór II:<text:s/></text:span><text:a xlink:href="https://www.gov.pl/web/nauka/zaproszenie-ministra-nauki-i-szkolnictwa-wyzszego-do-skladania-ofert-w-projekcie-wsparcie-studentow-w-zakresie-podniesienia-ich-kompetencji-i-umiejetnosci---nabor-ii" office:target-frame-name="_top" xlink:show="replace"><text:span text:style-name="T47">https://www.gov.pl/web/nauka/zaproszenie-ministra-nauki-i-szkolnictwa-wyzszego-do-skladania-ofert-w-projekcie-wsparcie-studentow-w-zakresie-podniesienia-ich-kompetencji-i-umiejetnosci---nabor-ii</text:span></text:a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000000" fo:font-size="11pt" style:font-size-asian="11pt" style:font-size-complex="11pt"/>
    </style:style>
    <style:style style:name="WW_CharLFO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2.87696in, 7.07in, 7.57935in, 0.8598in)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in" svg:height="0.41412in" style:rel-width="scale" style:rel-height="scale"><draw:image xlink:href="media/image1.png" xlink:type="simple" xlink:show="embed" xlink:actuate="onLoad"/><svg:title/><svg:desc>Obraz zawierający tekst, zrzut ekranu, oprogramowanie, Strona internetowa

Zawartość wygenerowana przez AI może być niepoprawna.</svg:desc></draw:frame></text:span></text:p>
      </style:header>
      <style:footer>
        <text:p text:style-name="Stopka"><text:span text:style-name="T3"><draw:frame draw:style-name="a1" draw:name="Obraz 1145274978" text:anchor-type="as-char" svg:x="0in" svg:y="0in" svg:width="6.3in" svg:height="0.86875in" style:rel-width="scale" style:rel-height="scale"><draw:image xlink:href="media/image2.jpeg" xlink:type="simple" xlink:show="embed" xlink:actuate="onLoad"/><svg:title>Logotypy</svg:title><svg:desc>Logotypy FERS, Rzeczpospolitej Polskiej i Dofinansowane przez U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Stępień</meta:initial-creator>
    <dc:creator>Elżbieta Wilusz</dc:creator>
    <meta:creation-date>2025-06-12T06:00:00Z</meta:creation-date>
    <dc:date>2025-06-13T08:45:00Z</dc:date>
    <meta:template xlink:href="Normal" xlink:type="simple"/>
    <meta:editing-cycles>14</meta:editing-cycles>
    <meta:editing-duration>PT900S</meta:editing-duration>
    <meta:document-statistic meta:page-count="2" meta:paragraph-count="10" meta:word-count="755" meta:character-count="5276" meta:row-count="37" meta:non-whitespace-character-count="4531"/>
  </office:meta>
</office:document-meta>
</file>