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list-style-name="LFO1" style:family="paragraph"/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list-style-name="LFO1" style:family="paragraph"/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list-style-name="LFO1" style:family="paragraph"/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list-style-name="LFO1" style:family="paragraph"/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list-style-name="LFO1" style:family="paragraph"/>
    <style:style style:name="T15" style:parent-style-name="Domyślnaczcionkaakapitu" style:family="text">
      <style:text-properties fo:font-style="italic" style:font-style-asian="italic" style:font-style-complex="italic"/>
    </style:style>
    <style:style style:name="P16" style:parent-style-name="Normalny" style:list-style-name="LFO1" style:family="paragraph"/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text-properties fo:font-weight="bold" style:font-weight-asian="bold" style:font-weight-complex="bold"/>
    </style:style>
    <style:style style:name="P20" style:parent-style-name="Normalny" style:list-style-name="LFO2" style:family="paragraph"/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" style:list-style-name="LFO2" style:family="paragraph"/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" style:list-style-name="LFO2" style:family="paragraph"/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style="italic" style:font-style-asian="italic" style:font-style-complex="italic"/>
    </style:style>
    <style:style style:name="P31" style:parent-style-name="Normalny" style:list-style-name="LFO2" style:family="paragraph"/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P35" style:parent-style-name="Normalny" style:list-style-name="LFO2" style:family="paragraph"/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TableColumn40" style:family="table-column">
      <style:table-column-properties style:column-width="2.3062in"/>
    </style:style>
    <style:style style:name="TableColumn41" style:family="table-column">
      <style:table-column-properties style:column-width="3.9826in"/>
    </style:style>
    <style:style style:name="Table39" style:family="table">
      <style:table-properties style:width="6.288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ableCell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ableCell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ableCell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ableCell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ableCell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Normalny" style:list-style-name="LFO3" style:family="paragraph"/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Normalny" style:family="paragraph">
      <style:text-properties fo:font-weight="bold" style:font-weight-asian="bold" style:font-weight-complex="bold"/>
    </style:style>
    <style:style style:name="P73" style:parent-style-name="Normalny" style:list-style-name="LFO4" style:family="paragraph"/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Normalny" style:list-style-name="LFO4" style:family="paragraph"/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Normalny" style:list-style-name="LFO4" style:family="paragraph"/>
    <style:style style:name="T79" style:parent-style-name="Domyślnaczcionkaakapitu" style:family="text">
      <style:text-properties fo:font-style="italic" style:font-style-asian="italic" style:font-style-complex="italic"/>
    </style:style>
    <style:style style:name="T8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1" style:parent-style-name="Domyślnaczcionkaakapitu" style:family="text">
      <style:text-properties fo:font-style="italic" style:font-style-asian="italic" style:font-style-complex="italic"/>
    </style:style>
    <style:style style:name="P82" style:parent-style-name="Normalny" style:list-style-name="LFO4" style:family="paragraph"/>
    <style:style style:name="T83" style:parent-style-name="Domyślnaczcionkaakapitu" style:family="text">
      <style:text-properties fo:font-style="italic" style:font-style-asian="italic" style:font-style-complex="italic"/>
    </style:style>
    <style:style style:name="T8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5" style:parent-style-name="Domyślnaczcionkaakapitu" style:family="text">
      <style:text-properties fo:font-style="italic" style:font-style-asian="italic" style:font-style-complex="italic"/>
    </style:style>
    <style:style style:name="T8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7" style:parent-style-name="Domyślnaczcionkaakapitu" style:family="text">
      <style:text-properties fo:font-style="italic" style:font-style-asian="italic" style:font-style-complex="italic"/>
    </style:style>
    <style:style style:name="P88" style:parent-style-name="Normalny" style:list-style-name="LFO4" style:family="paragraph"/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style="italic" style:font-style-asian="italic" style:font-style-complex="italic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style="italic" style:font-style-asian="italic" style:font-style-complex="italic"/>
    </style:style>
    <style:style style:name="P97" style:parent-style-name="Normalny" style:family="paragraph">
      <style:text-properties fo:font-style="italic" style:font-style-asian="italic" style:font-style-complex="italic"/>
    </style:style>
    <style:style style:name="P98" style:parent-style-name="Normalny" style:family="paragraph">
      <style:text-properties fo:font-style="italic" style:font-style-asian="italic" style:font-style-complex="italic"/>
    </style:style>
    <style:style style:name="TableColumn100" style:family="table-column">
      <style:table-column-properties style:column-width="2.1006in"/>
    </style:style>
    <style:style style:name="TableColumn101" style:family="table-column">
      <style:table-column-properties style:column-width="0.8402in"/>
    </style:style>
    <style:style style:name="TableColumn102" style:family="table-column">
      <style:table-column-properties style:column-width="3.3479in"/>
    </style:style>
    <style:style style:name="Table99" style:family="table">
      <style:table-properties style:width="6.2888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ableCell10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ableCell10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ableCell11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16" style:parent-style-name="Domyślnaczcionkaakapitu" style:family="text">
      <style:text-properties fo:font-style="italic" style:font-style-asian="italic" style:font-style-complex="italic"/>
    </style:style>
    <style:style style:name="T117" style:parent-style-name="Domyślnaczcionkaakapitu" style:family="text">
      <style:text-properties fo:font-style="italic" style:font-style-asian="italic" style:font-style-complex="italic"/>
    </style:style>
    <style:style style:name="T118" style:parent-style-name="Domyślnaczcionkaakapitu" style:family="text">
      <style:text-properties fo:font-style="italic" style:font-style-asian="italic" style:font-style-complex="italic"/>
    </style:style>
    <style:style style:name="TableRow119" style:family="table-row">
      <style:table-row-properties/>
    </style:style>
    <style:style style:name="TableCell12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ableCell12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ableCell12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25" style:parent-style-name="Domyślnaczcionkaakapitu" style:family="text">
      <style:text-properties fo:font-style="italic" style:font-style-asian="italic" style:font-style-complex="italic"/>
    </style:style>
    <style:style style:name="T126" style:parent-style-name="Domyślnaczcionkaakapitu" style:family="text">
      <style:text-properties fo:font-style="italic" style:font-style-asian="italic" style:font-style-complex="italic"/>
    </style:style>
    <style:style style:name="T127" style:parent-style-name="Domyślnaczcionkaakapitu" style:family="text">
      <style:text-properties fo:font-style="italic" style:font-style-asian="italic" style:font-style-complex="italic"/>
    </style:style>
    <style:style style:name="T128" style:parent-style-name="Domyślnaczcionkaakapitu" style:family="text">
      <style:text-properties fo:font-style="italic" style:font-style-asian="italic" style:font-style-complex="italic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T130" style:parent-style-name="Domyślnaczcionkaakapitu" style:family="text">
      <style:text-properties fo:font-style="italic" style:font-style-asian="italic" style:font-style-complex="italic"/>
    </style:style>
    <style:style style:name="TableRow131" style:family="table-row">
      <style:table-row-properties/>
    </style:style>
    <style:style style:name="TableCell13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ableCell13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ableCell13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37" style:parent-style-name="Domyślnaczcionkaakapitu" style:family="text">
      <style:text-properties fo:font-style="italic" style:font-style-asian="italic" style:font-style-complex="italic"/>
    </style:style>
    <style:style style:name="T138" style:parent-style-name="Domyślnaczcionkaakapitu" style:family="text">
      <style:text-properties fo:font-style="italic" style:font-style-asian="italic" style:font-style-complex="italic"/>
    </style:style>
    <style:style style:name="T139" style:parent-style-name="Domyślnaczcionkaakapitu" style:family="text">
      <style:text-properties fo:font-style="italic" style:font-style-asian="italic" style:font-style-complex="italic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ableRow141" style:family="table-row">
      <style:table-row-properties/>
    </style:style>
    <style:style style:name="TableCell14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TableCell14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TableCell14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47" style:parent-style-name="Domyślnaczcionkaakapitu" style:family="text">
      <style:text-properties fo:font-style="italic" style:font-style-asian="italic" style:font-style-complex="italic"/>
    </style:style>
    <style:style style:name="T148" style:parent-style-name="Domyślnaczcionkaakapitu" style:family="text">
      <style:text-properties fo:font-style="italic" style:font-style-asian="italic" style:font-style-complex="italic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T150" style:parent-style-name="Domyślnaczcionkaakapitu" style:family="text">
      <style:text-properties fo:font-style="italic" style:font-style-asian="italic" style:font-style-complex="italic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TableCell15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ableCell15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Zadanie: Mięśnie a Styl Życia – Ankieta Kliniczna</text:p>
      <text:p text:style-name="P2">Faza 1: Rozumienie Tekstu i Słownictwo (Reading and Vocabulary)</text:p>
      <text:list text:style-name="LFO1" text:continue-numbering="true">
        <text:list-item>
          <text:p text:style-name="P3"><text:span text:style-name="T4">Materiał:</text:span><text:s/>Znajdź<text:s/>krótkie teksty lub fragmenty artykułów na temat dwóch schorzeń mięśniowo-szkieletowych ściśle związanych ze stylem życia i ergonomią.</text:p>
          <text:list text:continue-numbering="true">
            <text:list-item>
              <text:p text:style-name="P5"><text:span text:style-name="T6">Temat 1:</text:span><text:s/><text:span text:style-name="T7">Carpal Tunnel Syndrome (CTS)</text:span><text:s/>– Zespół cieśni nadgarstka (związany z powtarzalnym ruchem i siedzącą pracą).</text:p>
            </text:list-item>
            <text:list-item>
              <text:p text:style-name="P8"><text:span text:style-name="T9">Temat 2:</text:span><text:s/><text:span text:style-name="T10">Low Back Pain (LBP)</text:span><text:s/>– Przewlekły ból dolnego odcinka pleców (związany z osłabieniem mięśni rdzenia i złą postawą).</text:p>
            </text:list-item>
          </text:list>
        </text:list-item>
        <text:list-item>
          <text:p text:style-name="P11"><text:span text:style-name="T12">Zadanie Słownikowe:</text:span><text:s/>Stwórz listę<text:s/><text:span text:style-name="T13">kluczowego słownictwa</text:span><text:s/>(minimum 10 słów/zwrotów) z każdego tekstu, np.:</text:p>
          <text:list text:continue-numbering="true">
            <text:list-item>
              <text:p text:style-name="P14"><text:span text:style-name="T15">Tendinitis, repetitive strain injury, median nerve, tingling/numbness, posture, core stability, sedentary lifestyle, muscle atrophy, inflammation, physical therapy.</text:span></text:p>
            </text:list-item>
          </text:list>
        </text:list-item>
        <text:list-item>
          <text:p text:style-name="P16"><text:span text:style-name="T17">Cel:</text:span><text:s/>Wprowadzenie i utrwalenie specjalistycznego słownictwa związanego z<text:s/><text:span text:style-name="T18">mięśniami, nerwami, bólem i leczeniem</text:span>.</text:p>
        </text:list-item>
      </text:list>
      <text:p text:style-name="Normalny"><draw:custom-shape svg:x="0in" svg:y="0in" svg:width="45.51042in" svg:height="0.00139in" draw:z-index="0" draw:id="id0" draw:style-name="a0" draw:name="Horizontal Line 13" text:anchor-type="as-char"><svg:title/><svg:desc/><draw:enhanced-geometry draw:type="non-primitive" svg:viewBox="0 0 21600 21600" draw:enhanced-path="M 0 0 L 21600 0 21600 21600 0 21600 Z N"/></draw:custom-shape></text:p>
      <text:p text:style-name="P19">Faza 2: Tworzenie Ankiety (Questionnaire Design)</text:p>
      <text:list text:style-name="LFO2" text:continue-numbering="true">
        <text:list-item>
          <text:p text:style-name="P20"><text:span text:style-name="T21">Kontekst:</text:span><text:s/>Studenci pracują w grupach. Ich zadaniem jest stworzenie<text:s/><text:span text:style-name="T22">ankiety</text:span><text:s/>(<text:span text:style-name="T23">Questionnaire</text:span>) mającej na celu<text:s/><text:span text:style-name="T24">ocenę ryzyka</text:span><text:s/>wystąpienia CTS lub LBP w grupie zawodowej (np. programiści,<text:s/><text:span text:style-name="T25">studenci medycyny</text:span>, pracownicy biurowi).</text:p>
        </text:list-item>
        <text:list-item>
          <text:p text:style-name="P26"><text:span text:style-name="T27">Instrukcje:</text:span><text:s/>Ankieta musi zawierać:</text:p>
          <text:list text:continue-numbering="true">
            <text:list-item>
              <text:p text:style-name="P28"><text:span text:style-name="T29">Dane demograficzne/Ogólne pytania dotyczące aktywności</text:span><text:s/>(np.<text:s/><text:span text:style-name="T30">How often do you engage in physical exercise?</text:span>).</text:p>
            </text:list-item>
            <text:list-item>
              <text:p text:style-name="P31"><text:span text:style-name="T32">Pytania dotyczące nawyków i ergonomii</text:span><text:s/>(<text:span text:style-name="T33">Habits and Ergonomics</text:span>) w kontekście pracy/nauki (np.<text:s/><text:span text:style-name="T34">How many hours do you spend sitting at a desk daily?</text:span>).</text:p>
            </text:list-item>
            <text:list-item>
              <text:p text:style-name="P35"><text:span text:style-name="T36">Pytania dotyczące konkretnych objawów mięśniowych</text:span><text:s/>(<text:span text:style-name="T37">Symptom-Specific Questions</text:span>) w języku zrozumiałym dla laika (np.<text:s/><text:span text:style-name="T38">Do you experience 'pins and needles' in your fingers?</text:span>).</text:p>
            </text:list-item>
          </text:list>
        </text:list-item>
      </text:list>
      <table:table table:style-name="Table39">
        <table:table-columns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Normalny"><text:span text:style-name="T44">Sekcja Ankiety (Wymagane Zwroty)</text:span></text:p>
            </table:table-cell>
            <table:table-cell table:style-name="TableCell45">
              <text:p text:style-name="Normalny"><text:span text:style-name="T46">Przykładowe Pytania (English)</text:span></text:p>
            </table:table-cell>
          </table:table-row>
        </table:table-header-rows>
        <table:table-row table:style-name="TableRow47">
          <table:table-cell table:style-name="TableCell48">
            <text:p text:style-name="Normalny"><text:span text:style-name="T49">Ergonomics &amp; Activity</text:span></text:p>
          </table:table-cell>
          <table:table-cell table:style-name="TableCell50">
            <text:p text:style-name="Normalny"><text:span text:style-name="T51">How frequently</text:span><text:s/>do you take short breaks from work?</text:p>
          </table:table-cell>
        </table:table-row>
        <table:table-row table:style-name="TableRow52">
          <table:table-cell table:style-name="TableCell53">
            <text:p text:style-name="Normalny"><text:span text:style-name="T54">Symptom Assessment</text:span></text:p>
          </table:table-cell>
          <table:table-cell table:style-name="TableCell55">
            <text:p text:style-name="Normalny"><text:span text:style-name="T56">Do you suffer from</text:span><text:s/>pain/stiffness/weakness in your lower back?</text:p>
          </table:table-cell>
        </table:table-row>
        <table:table-row table:style-name="TableRow57">
          <table:table-cell table:style-name="TableCell58">
            <text:p text:style-name="Normalny"><text:span text:style-name="T59">Symptom Grading</text:span></text:p>
          </table:table-cell>
          <table:table-cell table:style-name="TableCell60">
            <text:p text:style-name="Normalny"><text:span text:style-name="T61">On a scale of 1 to 10</text:span>, how would you<text:s/><text:span text:style-name="T62">rate</text:span><text:s/>your discomfort?</text:p>
          </table:table-cell>
        </table:table-row>
        <table:table-row table:style-name="TableRow63">
          <table:table-cell table:style-name="TableCell64">
            <text:p text:style-name="Normalny"><text:span text:style-name="T65">Functional Impact</text:span></text:p>
          </table:table-cell>
          <table:table-cell table:style-name="TableCell66">
            <text:p text:style-name="Normalny"><text:span text:style-name="T67">Does this condition interfere with</text:span><text:s/>your daily activities?</text:p>
          </table:table-cell>
        </table:table-row>
      </table:table>
      <text:list text:style-name="LFO3" text:continue-numbering="true">
        <text:list-item>
          <text:p text:style-name="P68"><text:span text:style-name="T69">Cel:</text:span><text:s/>Praktyczne użycie angielskich<text:s/><text:span text:style-name="T70">struktur pytań (question forms)</text:span>,<text:s/><text:span text:style-name="T71">pytań skalujących (rating scales)</text:span><text:s/>i słownictwa klinicznego w komunikacji z pacjentem.</text:p>
        </text:list-item>
      </text:list>
      <text:p text:style-name="Normalny"><draw:custom-shape svg:x="0in" svg:y="0in" svg:width="45.51042in" svg:height="0.00139in" draw:z-index="0" draw:id="id1" draw:style-name="a1" draw:name="Horizontal Line 14" text:anchor-type="as-char"><svg:title/><svg:desc/><draw:enhanced-geometry draw:type="non-primitive" svg:viewBox="0 0 21600 21600" draw:enhanced-path="M 0 0 L 21600 0 21600 21600 0 21600 Z N"/></draw:custom-shape></text:p>
      <text:p text:style-name="P72">Faza 3: Prezentacja i Omówienie (Presentation and Discussion)</text:p>
      <text:list text:style-name="LFO4" text:continue-numbering="true">
        <text:list-item>
          <text:p text:style-name="P73"><text:span text:style-name="T74">Zadanie Prezentacyjne:</text:span><text:s/>Każda grupa prezentuje swoją ankietę reszcie<text:s/>grupy seminaryjnej,<text:s/><text:span text:style-name="T75">uzasadniając wybór pytań</text:span><text:s/>w kontekście mechanizmów CTS lub LBP.</text:p>
        </text:list-item>
        <text:list-item>
          <text:p text:style-name="P76"><text:span text:style-name="T77">Ćwiczenie Mówienia:</text:span><text:s/>Dyskusja (wszyscy)<text:s/>na temat:</text:p>
          <text:list text:continue-numbering="true">
            <text:list-item>
              <text:p text:style-name="P78"><text:span text:style-name="T79">Which questions are<text:s/></text:span><text:span text:style-name="T80">leading</text:span><text:span text:style-name="T81">?</text:span><text:s/>(Które pytania sugerują odpowiedź?)</text:p>
            </text:list-item>
            <text:list-item>
              <text:p text:style-name="P82"><text:span text:style-name="T83">How can we use this information to<text:s/></text:span><text:span text:style-name="T84">recommend</text:span><text:span text:style-name="T85"><text:s/>changes in lifestyle or<text:s/></text:span><text:span text:style-name="T86">refer</text:span><text:span text:style-name="T87"><text:s/>a patient to a specialist?</text:span><text:s/>(Jak możemy użyć tych informacji do rekomendowania zmian lub skierowania pacjenta?)</text:p>
            </text:list-item>
          </text:list>
        </text:list-item>
        <text:list-item>
          <text:p text:style-name="P88"><text:span text:style-name="T89">Cel:</text:span><text:s/>Ćwiczenie<text:s/><text:span text:style-name="T90">umiejętności prezentacji (presenting skills)</text:span>,<text:s/><text:span text:style-name="T91">argumentacji</text:span><text:s/>oraz użycie słownictwa do<text:s/><text:span text:style-name="T92">formułowania porad i rekomendacji</text:span><text:s/>(<text:span text:style-name="T93">It is advisable to..., You should consider..., I recommend...</text:span>).</text:p>
        </text:list-item>
      </text:list>
      <text:p text:style-name="Normalny"><text:span text:style-name="T94">Dodatkowa Wskazówka:</text:span><text:s/>Po przeprowadzeniu ankiety (lub symulacji jej przeprowadzenia)<text:s/>proszę zrobić<text:s/>podsumowanie wyników w postaci<text:s/><text:span text:style-name="T95">raportu (Summary Report)</text:span>, używając takich zwrotów jak:<text:s/><text:span text:style-name="T96">The majority of respondents reported..., A significant correlation was observed between... and..., The findings suggest that...</text:span></text:p>
      <text:p text:style-name="P97"/>
      <text:p text:style-name="P98"/>
      <text:p text:style-name="Normalny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Normalny"><text:span text:style-name="T105">Kategoria</text:span></text:p>
            </table:table-cell>
            <table:table-cell table:style-name="TableCell106">
              <text:p text:style-name="Normalny"><text:span text:style-name="T107">Liczba Pytań</text:span></text:p>
            </table:table-cell>
            <table:table-cell table:style-name="TableCell108">
              <text:p text:style-name="Normalny"><text:span text:style-name="T109">Przykładowy Cel (English Focus)</text:span></text:p>
            </table:table-cell>
          </table:table-row>
        </table:table-header-rows>
        <table:table-row table:style-name="TableRow110">
          <table:table-cell table:style-name="TableCell111">
            <text:p text:style-name="Normalny"><text:span text:style-name="T112">I. Tło (Background)</text:span></text:p>
          </table:table-cell>
          <table:table-cell table:style-name="TableCell113">
            <text:p text:style-name="Normalny"><text:span text:style-name="T114">2-3</text:span></text:p>
          </table:table-cell>
          <table:table-cell table:style-name="TableCell115">
            <text:p text:style-name="Normalny">Wiek (<text:span text:style-name="T116">Age</text:span>), zawód (<text:span text:style-name="T117">Occupation</text:span>), godziny pracy/nauki (<text:span text:style-name="T118">Hours per day</text:span>) – użycie pytań otwartych i zamkniętych.</text:p>
          </table:table-cell>
        </table:table-row>
        <table:table-row table:style-name="TableRow119">
          <table:table-cell table:style-name="TableCell120">
            <text:p text:style-name="Normalny"><text:span text:style-name="T121">II. Aktywność/Ergonomia</text:span></text:p>
          </table:table-cell>
          <table:table-cell table:style-name="TableCell122">
            <text:p text:style-name="Normalny"><text:span text:style-name="T123">3-4</text:span></text:p>
          </table:table-cell>
          <table:table-cell table:style-name="TableCell124">
            <text:p text:style-name="Normalny">Regularna aktywność fizyczna (<text:span text:style-name="T125">Physical exercise</text:span>), jakość snu (<text:span text:style-name="T126">Sleep quality</text:span>), przerwy (<text:span text:style-name="T127">Breaks</text:span>), świadomość postawy (<text:span text:style-name="T128">Posture awareness</text:span>) – użycie<text:s/><text:span text:style-name="T129">pytań częstotliwości</text:span><text:s/>(<text:span text:style-name="T130">How often?</text:span>).</text:p>
          </table:table-cell>
        </table:table-row>
        <table:table-row table:style-name="TableRow131">
          <table:table-cell table:style-name="TableCell132">
            <text:p text:style-name="Normalny"><text:span text:style-name="T133">III. Ocena Objawów (Symptoms)</text:span></text:p>
          </table:table-cell>
          <table:table-cell table:style-name="TableCell134">
            <text:p text:style-name="Normalny"><text:span text:style-name="T135">4-5</text:span></text:p>
          </table:table-cell>
          <table:table-cell table:style-name="TableCell136">
            <text:p text:style-name="Normalny">Występowanie bólu (<text:span text:style-name="T137">Do you suffer from...</text:span>), mrowienie (<text:span text:style-name="T138">Tingling/Numbness</text:span>), osłabienie mięśni (<text:span text:style-name="T139">Muscle weakness</text:span>) – użycie<text:s/><text:span text:style-name="T140">pytań diagnostycznych</text:span><text:s/>i słownictwa medycznego.</text:p>
          </table:table-cell>
        </table:table-row>
        <table:table-row table:style-name="TableRow141">
          <table:table-cell table:style-name="TableCell142">
            <text:p text:style-name="Normalny"><text:span text:style-name="T143">IV. Skalowanie/Wpływ</text:span></text:p>
          </table:table-cell>
          <table:table-cell table:style-name="TableCell144">
            <text:p text:style-name="Normalny"><text:span text:style-name="T145">1-2</text:span></text:p>
          </table:table-cell>
          <table:table-cell table:style-name="TableCell146">
            <text:p text:style-name="Normalny">Skala bólu (1-10) (<text:span text:style-name="T147">Rate your pain</text:span>), wpływ na codzienne życie (<text:span text:style-name="T148">Does it interfere with...</text:span>) – użycie<text:s/><text:span text:style-name="T149">pytań skalujących</text:span><text:s/>(<text:span text:style-name="T150">On a scale of...</text:span>).</text:p>
          </table:table-cell>
        </table:table-row>
        <table:table-row table:style-name="TableRow151">
          <table:table-cell table:style-name="TableCell152">
            <text:p text:style-name="Normalny"><text:span text:style-name="T153">SUMA</text:span></text:p>
          </table:table-cell>
          <table:table-cell table:style-name="TableCell154">
            <text:p text:style-name="Normalny"><text:span text:style-name="T155">10-14</text:span></text:p>
          </table:table-cell>
          <table:table-cell table:style-name="TableCell156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styna Drożdż</meta:initial-creator>
    <dc:creator>Justyna Drożdż</dc:creator>
    <meta:creation-date>2025-11-25T20:28:00Z</meta:creation-date>
    <dc:date>2025-11-25T20:44:00Z</dc:date>
    <meta:print-date>2025-11-25T20:44:00Z</meta:print-date>
    <meta:template xlink:href="Normal" xlink:type="simple"/>
    <meta:editing-cycles>2</meta:editing-cycles>
    <meta:editing-duration>PT600S</meta:editing-duration>
    <meta:document-statistic meta:page-count="1" meta:paragraph-count="7" meta:word-count="564" meta:character-count="3943" meta:row-count="28" meta:non-whitespace-character-count="3386"/>
  </office:meta>
</office:document-meta>
</file>