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orbel" svg:font-family="Corbe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5.438cm"/>
    </style:style>
    <style:style style:name="co3" style:family="table-column">
      <style:table-column-properties fo:break-before="auto" style:column-width="1.543cm"/>
    </style:style>
    <style:style style:name="ro1" style:family="table-row">
      <style:table-row-properties style:row-height="3.12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fo:border-bottom="0.74pt solid #000000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 style:data-style-name="N3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order-bottom="none" fo:background-color="#d8d8d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31" style:family="table-cell" style:parent-style-name="Default" style:data-style-name="N100">
      <style:table-cell-properties fo:border-bottom="0.74pt solid #000000" fo:background-color="#fac09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fo:border-bottom="none" fo:background-color="#d8d8d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00000" fo:background-color="#fac09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true" fo:border-top="non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5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58" style:family="table-cell" style:parent-style-name="Default" style:data-style-name="N100">
      <style:table-cell-properties fo:border-bottom="0.74pt solid #000000" fo:background-color="#ddd9c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tru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0.74pt solid #000000" fo:background-color="#d8d8d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fo:border-bottom="0.74pt solid #000000" fo:background-color="#ddd9c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69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cm" style:writing-mode="page"/>
    </style:style>
    <style:style style:name="ce7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 style:data-style-name="N100">
      <style:table-cell-properties fo:border-bottom="0.74pt solid #000000" fo:background-color="#ddd9c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fo:border-bottom="0.74pt solid #000000" fo:background-color="#dbeef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fo:border-bottom="0.74pt solid #000000" fo:background-color="#ddd9c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fo:border-bottom="none" fo:background-color="#ddd9c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3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</style:style>
    <style:style style:name="ce1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fo:border-bottom="0.74pt solid #000000" fo:background-color="#ddd9c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6" style:family="table-cell" style:parent-style-name="Default" style:data-style-name="N3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7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100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7" style:family="table-cell" style:parent-style-name="Default" style:data-style-name="N3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8" style:family="table-cell" style:parent-style-name="Default" style:data-style-name="N100">
      <style:table-cell-properties fo:border-bottom="none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9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1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ackground-color="#e6e0ec" style:text-align-source="fix" style:repeat-content="false" fo:wrap-option="no-wrap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top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13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3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fo:background-color="#e6e0ec" style:text-align-source="fix" style:repeat-content="false" fo:wrap-option="wrap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145" style:family="table-cell" style:parent-style-name="Default" style:data-style-name="N100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6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5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fo:background-color="#ddd9c3" style:text-align-source="fix" style:repeat-content="false" fo:wrap-option="no-wrap" style:direction="ltr" style:rotation-angle="0" style:rotation-align="none" style:shrink-to-fit="false" style:vertical-align="top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cm" style:writing-mode="page"/>
    </style:style>
    <style:style style:name="ce1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61" style:family="table-cell" style:parent-style-name="Default" style:data-style-name="N100">
      <style:table-cell-properties fo:border-bottom="none" fo:background-color="#ddd9c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2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7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168" style:family="table-cell" style:parent-style-name="Default">
      <style:table-cell-properties fo:background-color="#b9cde5" style:text-align-source="fix" style:repeat-content="false" fo:wrap-option="no-wrap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17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1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172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top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17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fo:border-bottom="none" fo:background-color="#ddd9c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6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>
      <style:table-cell-properties fo:background-color="#b9cde5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190" style:family="table-cell" style:parent-style-name="Default">
      <style:table-cell-properties fo:background-color="#9bbb5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1" style:family="table-cell" style:parent-style-name="Default">
      <style:table-cell-properties fo:background-color="#9bbb5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</style:style>
    <style:style style:name="ce1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fo:border-bottom="0.74pt solid #000000" fo:background-color="#ddd9c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9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20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 style:data-style-name="N100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9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21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1" style:family="table-cell" style:parent-style-name="Default" style:data-style-name="N3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18" style:family="table-cell" style:parent-style-name="Default" style:data-style-name="N100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9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220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23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224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22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22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22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1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232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233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Default" style:data-style-name="N3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3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Default" style:data-style-name="N3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5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6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7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8" style:family="table-cell" style:parent-style-name="Default">
      <style:table-cell-properties fo:background-color="#ebf1d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79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2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7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8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0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1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29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7" style:family="table-cell" style:parent-style-name="Default">
      <style:table-cell-properties fo:background-color="#e6e0ec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8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3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05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0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0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1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8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</style:style>
    <style:style style:name="ce319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1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3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36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337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3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1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42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343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6" style:family="table-cell" style:parent-style-name="Default" style:data-style-name="N3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3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fo:background-color="#b3a2c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6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6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67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368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3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1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72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373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4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5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1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3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7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1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2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94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5" style:family="table-cell" style:parent-style-name="Default">
      <style:table-cell-properties fo:border-bottom="none" fo:background-color="#9bbb5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</style:style>
    <style:style style:name="ce396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</style:style>
    <style:style style:name="ce3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8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2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3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4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7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09" style:family="table-cell" style:parent-style-name="Default">
      <style:table-cell-properties fo:border-bottom="none" fo:background-color="#9bbb5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</style:style>
    <style:style style:name="ce410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</style:style>
    <style:style style:name="ce411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4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5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4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8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9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420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421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2" style:family="table-cell" style:parent-style-name="Default">
      <style:table-cell-properties fo:background-color="#f79646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4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4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5" style:family="table-cell" style:parent-style-name="Default">
      <style:table-cell-properties fo:border-bottom="none" fo:background-color="#9bbb5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</style:style>
    <style:style style:name="ce426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</style:style>
    <style:style style:name="ce4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5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6" style:family="table-cell" style:parent-style-name="Default">
      <style:table-cell-properties fo:background-color="#9bbb59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</style:style>
    <style:style style:name="ce437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</style:style>
    <style:style style:name="ce438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0" style:family="table-cell" style:parent-style-name="Default">
      <style:table-cell-properties fo:background-color="#b3a2c7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42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5" style:family="table-cell" style:parent-style-name="Default">
      <style:table-cell-properties fo:border-bottom="none" fo:background-color="#9bbb5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</style:style>
    <style:style style:name="ce446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</style:style>
    <style:style style:name="ce447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50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1" style:family="table-cell" style:parent-style-name="Default">
      <style:table-cell-properties fo:background-color="#f7964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452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4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5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7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8" style:family="table-cell" style:parent-style-name="Default">
      <style:table-cell-properties fo:border-bottom="0.74pt solid #000000" fo:background-color="#f79646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9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460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4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4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1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8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cm" style:writing-mode="page"/>
    </style:style>
    <style:style style:name="ce479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cm" style:writing-mode="page"/>
    </style:style>
    <style:style style:name="ce480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cm" style:writing-mode="page"/>
    </style:style>
    <style:style style:name="ce481" style:family="table-cell" style:parent-style-name="Default">
      <style:table-cell-properties fo:border-bottom="none" fo:background-color="#9bbb5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</style:style>
    <style:style style:name="ce482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</style:style>
    <style:style style:name="ce4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9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0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491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49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94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4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6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4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2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3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5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07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8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509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0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5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13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5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5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18" style:family="table-cell" style:parent-style-name="Default">
      <style:table-cell-properties fo:border-bottom="1.76pt solid #000000" fo:background-color="#ddd9c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519" style:family="table-cell" style:parent-style-name="Default">
      <style:table-cell-properties fo:border-bottom="1.76pt solid #000000" fo:background-color="#ddd9c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</style:style>
    <style:style style:name="ce520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52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5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525" style:family="table-cell" style:parent-style-name="Default">
      <style:table-cell-properties fo:background-color="#fcd5b5" style:text-align-source="fix" style:repeat-content="false" fo:wrap-option="wrap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52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5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9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5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2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5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.4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7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5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40" style:family="table-cell" style:parent-style-name="Default">
      <style:table-cell-properties fo:background-color="#f7964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1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2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543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5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5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</style:style>
    <style:style style:name="ce546" style:family="table-cell" style:parent-style-name="Default">
      <style:table-cell-properties fo:background-color="#ddd9c3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</style:style>
    <style:style style:name="ce547" style:family="table-cell" style:parent-style-name="Default">
      <style:table-cell-properties fo:border-bottom="1.76pt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</style:style>
    <style:style style:name="ce548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549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55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5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3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554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555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55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55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5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60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561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</style:style>
    <style:style style:name="ce5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5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.4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7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568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5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71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2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573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4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5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576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5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0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5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58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5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6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</style:style>
    <style:style style:name="ce587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58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5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5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5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592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3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6" style:family="table-cell" style:parent-style-name="Default" style:data-style-name="N100">
      <style:table-cell-properties fo:border-bottom="0.74pt solid #000000" fo:background-color="#fac09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7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59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1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602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603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60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6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8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9" style:family="table-cell" style:parent-style-name="Default">
      <style:table-cell-properties fo:background-color="#fdeada" style:text-align-source="fix" style:repeat-content="false" fo:wrap-option="no-wrap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610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2" style:family="table-cell" style:parent-style-name="Default">
      <style:table-cell-properties fo:background-color="#b9cde5" style:text-align-source="fix" style:repeat-content="false" fo:wrap-option="wrap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613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6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6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6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7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6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6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4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62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7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628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62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6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rbe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6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41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64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6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5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646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8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649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65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651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65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6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56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</style:style>
    <style:style style:name="ce657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</style:style>
    <style:style style:name="ce658" style:family="table-cell" style:parent-style-name="Default">
      <style:table-cell-properties fo:border-bottom="1.76pt solid #000000" fo:background-color="#ddd9c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</style:style>
    <style:style style:name="ce65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66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661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66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3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66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665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666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7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</style:style>
    <style:style style:name="ce6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66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</style:style>
    <style:style style:name="ce6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1" style:family="table-cell" style:parent-style-name="Default" style:data-style-name="N3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7" style:family="table-cell" style:parent-style-name="Default" style:data-style-name="N3">
      <style:table-cell-properties fo:border-bottom="0.74pt solid #000000" fo:background-color="#d8d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8" style:family="table-cell" style:parent-style-name="Default" style:data-style-name="N3">
      <style:table-cell-properties fo:border-bottom="0.74pt solid #000000" fo:background-color="#d8d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2" table:default-cell-style-name="ce36"/>
        <table:table-column table:style-name="co2" table:default-cell-style-name="ce124"/>
        <table:table-column table:style-name="co2" table:default-cell-style-name="ce221"/>
        <table:table-column table:style-name="co2" table:default-cell-style-name="ce97"/>
        <table:table-column table:style-name="co2" table:default-cell-style-name="ce152"/>
        <table:table-column table:style-name="co2" table:default-cell-style-name="ce221"/>
        <table:table-column table:style-name="co2" table:default-cell-style-name="ce97"/>
        <table:table-column table:style-name="co2" table:default-cell-style-name="ce152"/>
        <table:table-column table:style-name="co2" table:default-cell-style-name="ce213"/>
        <table:table-column table:style-name="co2" table:default-cell-style-name="ce35"/>
        <table:table-column table:style-name="co2" table:default-cell-style-name="ce455"/>
        <table:table-column table:style-name="co2" table:default-cell-style-name="ce578"/>
        <table:table-column table:style-name="co2" table:default-cell-style-name="ce97"/>
        <table:table-column table:style-name="co2" table:default-cell-style-name="ce152"/>
        <table:table-column table:style-name="co2" table:default-cell-style-name="ce221"/>
        <table:table-column table:style-name="co2" table:default-cell-style-name="ce301"/>
        <table:table-column table:style-name="co3" table:number-columns-repeated="5" table:default-cell-style-name="Default"/>
        <table:table-column table:style-name="co3" table:number-columns-repeated="16361"/>
        <table:table-row table:style-name="ro1">
          <table:table-cell table:style-name="ce1" office:value-type="string" calcext:value-type="string" table:number-columns-spanned="14" table:number-rows-spanned="1">
            <text:p>ROZKŁAD ZAJĘĆ W ROKU AKADEMICKIM 2025/2026 - SEMESTR LETNI</text:p>
          </table:table-cell>
          <table:covered-table-cell table:number-columns-repeated="13" table:style-name="ce6"/>
          <table:table-cell table:style-name="ce6" table:number-columns-repeated="2"/>
          <table:table-cell table:style-name="ce640" table:number-columns-repeated="6"/>
          <table:table-cell/>
          <table:table-cell table:style-name="Default" table:number-columns-repeated="16361"/>
        </table:table-row>
        <table:table-row table:style-name="ro2">
          <table:table-cell table:style-name="ce2"/>
          <table:table-cell table:style-name="ce7" office:value-type="string" calcext:value-type="string" table:number-columns-spanned="13" table:number-rows-spanned="1">
            <text:p>                                           I ROK BIOTECHNOLOGIA  </text:p>
          </table:table-cell>
          <table:covered-table-cell table:number-columns-repeated="12" table:style-name="ce6"/>
          <table:table-cell table:style-name="ce6" table:number-columns-repeated="8"/>
          <table:table-cell/>
          <table:table-cell table:style-name="Default" table:number-columns-repeated="16361"/>
        </table:table-row>
        <table:table-row table:style-name="ro3">
          <table:table-cell table:style-name="ce3"/>
          <table:table-cell table:style-name="ce8" office:value-type="string" calcext:value-type="string">
            <text:p>Godzina</text:p>
          </table:table-cell>
          <table:table-cell table:style-name="ce24" office:value-type="string" calcext:value-type="string" table:number-columns-spanned="3" table:number-rows-spanned="1">
            <text:p>PONIEDZIAŁEK-23.02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WTOREK-24.02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ŚRODA-25.02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CZWARTEK-26.02.2026</text:p>
          </table:table-cell>
          <table:covered-table-cell table:style-name="ce115"/>
          <table:covered-table-cell table:style-name="ce199"/>
          <table:table-cell table:style-name="ce54" office:value-type="string" calcext:value-type="string" table:number-columns-spanned="3" table:number-rows-spanned="1">
            <text:p>PIĄTEK-27.02.2026</text:p>
          </table:table-cell>
          <table:covered-table-cell table:style-name="ce142"/>
          <table:covered-table-cell table:style-name="ce230"/>
          <table:table-cell table:style-name="ce346" office:value-type="string" calcext:value-type="string" table:number-columns-spanned="1" table:number-rows-spanned="2">
            <text:p>Godzina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9" office:value-type="string" calcext:value-type="string">
            <text:p>Grupy</text:p>
          </table:table-cell>
          <table:table-cell table:style-name="ce25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covered-table-cell table:style-name="ce671"/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0" office:value-type="string" calcext:value-type="string">
            <text:p>8.00</text:p>
          </table:table-cell>
          <table:table-cell table:style-name="ce26" office:value-type="string" calcext:value-type="string" table:number-columns-spanned="3" table:number-rows-spanned="10">
            <text:p><text:span text:style-name="T1"/></text:p>
            <text:p><text:span text:style-name="T1">Metody statystyczne w naukach ścisłych i przyrodniczych</text:span></text:p>
            <text:p><text:span text:style-name="T1">wykład</text:span></text:p>
            <text:p><text:span text:style-name="T2">A0/B2-166</text:span></text:p>
            <text:p><text:span text:style-name="T2">godz. 8.00-10.15</text:span></text:p>
            <text:p><text:span text:style-name="T2">prof. dr hab. I. Kasprzyk</text:span></text:p>
            <text:p><text:span text:style-name="T2"/></text:p>
            <text:p><text:span text:style-name="T2"/></text:p>
          </table:table-cell>
          <table:covered-table-cell table:style-name="ce117"/>
          <table:covered-table-cell table:style-name="ce201"/>
          <table:table-cell table:style-name="ce277" office:value-type="string" calcext:value-type="string" table:number-columns-spanned="3" table:number-rows-spanned="3">
            <text:p><text:span text:style-name="T1">WF (kobiety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35"/>
          <table:covered-table-cell table:style-name="ce364"/>
          <table:table-cell table:style-name="ce303" office:value-type="string" calcext:value-type="string" table:number-columns-spanned="3" table:number-rows-spanned="3">
            <text:p><text:span text:style-name="T1">WF (mężczyźni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35"/>
          <table:covered-table-cell table:style-name="ce364"/>
          <table:table-cell table:style-name="ce324"/>
          <table:table-cell table:style-name="ce122"/>
          <table:table-cell table:style-name="ce258"/>
          <table:table-cell table:style-name="ce26" office:value-type="string" calcext:value-type="string" table:number-columns-spanned="3" table:number-rows-spanned="7">
            <text:p><text:span text:style-name="T1"/></text:p>
            <text:p><text:span text:style-name="T1">Metody statystyczne w naukach ścisłych i przyrodniczych</text:span></text:p>
            <text:p><text:span text:style-name="T1">wykład</text:span></text:p>
            <text:p><text:span text:style-name="T2">A0/B2-166</text:span></text:p>
            <text:p><text:span text:style-name="T2">godz. 8.00-9.30</text:span></text:p>
            <text:p><text:span text:style-name="T2">prof. dr hab. I. Kasprzyk</text:span></text:p>
            <text:p><text:span text:style-name="T2"/></text:p>
            <text:p><text:span text:style-name="T2"/></text:p>
          </table:table-cell>
          <table:covered-table-cell table:style-name="ce117"/>
          <table:covered-table-cell table:style-name="ce201"/>
          <table:table-cell table:style-name="ce339" office:value-type="string" calcext:value-type="string">
            <text:p>8.00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4">
          <table:table-cell table:style-name="ce3"/>
          <table:table-cell office:value-type="string" calcext:value-type="string">
            <text:p>8.15</text:p>
          </table:table-cell>
          <table:covered-table-cell table:style-name="ce27"/>
          <table:covered-table-cell table:style-name="ce117"/>
          <table:covered-table-cell table:style-name="ce201"/>
          <table:covered-table-cell table:number-columns-repeated="2" table:style-name="ce278"/>
          <table:covered-table-cell table:style-name="ce365"/>
          <table:covered-table-cell table:style-name="ce304"/>
          <table:covered-table-cell table:style-name="ce278"/>
          <table:covered-table-cell table:style-name="ce365"/>
          <table:table-cell table:style-name="ce500"/>
          <table:table-cell table:style-name="ce122"/>
          <table:table-cell table:style-name="ce258"/>
          <table:covered-table-cell table:style-name="ce27"/>
          <table:covered-table-cell table:style-name="ce117"/>
          <table:covered-table-cell table:style-name="ce201"/>
          <table:table-cell office:value-type="string" calcext:value-type="string">
            <text:p>8.15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5">
          <table:table-cell table:style-name="ce3"/>
          <table:table-cell office:value-type="string" calcext:value-type="string">
            <text:p>8.30</text:p>
          </table:table-cell>
          <table:covered-table-cell table:style-name="ce27"/>
          <table:covered-table-cell table:style-name="ce117"/>
          <table:covered-table-cell table:style-name="ce201"/>
          <table:covered-table-cell table:number-columns-repeated="2" table:style-name="ce279"/>
          <table:covered-table-cell table:style-name="ce366"/>
          <table:covered-table-cell table:style-name="ce305"/>
          <table:covered-table-cell table:style-name="ce279"/>
          <table:covered-table-cell table:style-name="ce366"/>
          <table:table-cell table:style-name="ce34"/>
          <table:table-cell table:style-name="ce457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2</text:span></text:p>
            <text:p><text:span text:style-name="T2">A0/B1L-110</text:span></text:p>
            <text:p><text:span text:style-name="T2">godz. 8.30-10.45</text:span></text:p>
            <text:p><text:span text:style-name="T2">dr inż. A. Górka</text:span></text:p>
          </table:table-cell>
          <table:table-cell table:style-name="ce203"/>
          <table:covered-table-cell table:style-name="ce27"/>
          <table:covered-table-cell table:style-name="ce117"/>
          <table:covered-table-cell table:style-name="ce201"/>
          <table:table-cell office:value-type="string" calcext:value-type="string">
            <text:p>8.30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0" office:value-type="string" calcext:value-type="string">
            <text:p>8.45</text:p>
          </table:table-cell>
          <table:covered-table-cell table:style-name="ce27"/>
          <table:covered-table-cell table:style-name="ce117"/>
          <table:covered-table-cell table:style-name="ce201"/>
          <table:table-cell table:style-name="ce280"/>
          <table:table-cell table:number-columns-repeated="2"/>
          <table:table-cell table:style-name="ce34"/>
          <table:table-cell table:style-name="ce122"/>
          <table:table-cell table:number-columns-repeated="2"/>
          <table:covered-table-cell table:style-name="ce510"/>
          <table:table-cell table:style-name="ce203"/>
          <table:covered-table-cell table:style-name="ce27"/>
          <table:covered-table-cell table:style-name="ce117"/>
          <table:covered-table-cell table:style-name="ce201"/>
          <table:table-cell table:style-name="ce339" office:value-type="string" calcext:value-type="string">
            <text:p>8.45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2" office:value-type="string" calcext:value-type="string">
            <text:p>9.00</text:p>
          </table:table-cell>
          <table:covered-table-cell table:style-name="ce27"/>
          <table:covered-table-cell table:style-name="ce117"/>
          <table:covered-table-cell table:style-name="ce201"/>
          <table:table-cell table:style-name="ce281"/>
          <table:table-cell table:style-name="ce174"/>
          <table:table-cell table:style-name="ce252"/>
          <table:table-cell table:style-name="ce34"/>
          <table:table-cell table:style-name="ce122"/>
          <table:table-cell table:style-name="ce462"/>
          <table:table-cell/>
          <table:covered-table-cell table:style-name="ce510"/>
          <table:table-cell table:style-name="ce258"/>
          <table:covered-table-cell table:style-name="ce27"/>
          <table:covered-table-cell table:style-name="ce117"/>
          <table:covered-table-cell table:style-name="ce201"/>
          <table:table-cell table:style-name="ce672" office:value-type="string" calcext:value-type="string">
            <text:p>9.00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5">
          <table:table-cell table:style-name="ce3"/>
          <table:table-cell table:style-name="ce13" office:value-type="string" calcext:value-type="string">
            <text:p>9.15</text:p>
          </table:table-cell>
          <table:covered-table-cell table:style-name="ce27"/>
          <table:covered-table-cell table:style-name="ce117"/>
          <table:covered-table-cell table:style-name="ce202"/>
          <table:table-cell table:style-name="ce26" office:value-type="string" calcext:value-type="string" table:number-columns-spanned="3" table:number-rows-spanned="10">
            <text:p><text:span text:style-name="T1"/></text:p>
            <text:p><text:span text:style-name="T1">Metody statystyczne w naukach ścisłych i przyrodniczych</text:span></text:p>
            <text:p><text:span text:style-name="T1">wykład</text:span></text:p>
            <text:p><text:span text:style-name="T2">A0/B2-166</text:span></text:p>
            <text:p><text:span text:style-name="T2">godz. 9.15-11.30</text:span></text:p>
            <text:p><text:span text:style-name="T2">prof. dr hab. I. Kasprzyk</text:span></text:p>
            <text:p><text:span text:style-name="T2"/></text:p>
            <text:p><text:span text:style-name="T2"/></text:p>
          </table:table-cell>
          <table:covered-table-cell table:style-name="ce336"/>
          <table:covered-table-cell table:style-name="ce367"/>
          <table:table-cell table:style-name="ce91"/>
          <table:table-cell table:style-name="ce424" office:value-type="string" calcext:value-type="string" table:number-columns-spanned="1" table:number-rows-spanned="10">
            <text:p>Chemia fizyczna</text:p>
            <text:p>lab.</text:p>
            <text:p>Grupa 2</text:p>
            <text:p><text:span text:style-name="T2">A0/B1-208</text:span></text:p>
            <text:p><text:span text:style-name="T2">godz. 9.15-11.30</text:span></text:p>
            <text:p><text:span text:style-name="T2">dr inż. A. Górka</text:span></text:p>
          </table:table-cell>
          <table:table-cell table:style-name="ce381" office:value-type="string" calcext:value-type="string" table:number-columns-spanned="1" table:number-rows-spanned="7">
            <text:p><text:span text:style-name="T1">Biofizyka</text:span></text:p>
            <text:p><text:span text:style-name="T1">lab.</text:span></text:p>
            <text:p><text:span text:style-name="T1">Grupa 3</text:span></text:p>
            <text:p><text:span text:style-name="T2">A0/B1-131</text:span></text:p>
            <text:p><text:span text:style-name="T2">godz. 9.15-10.45</text:span></text:p>
            <text:p><text:span text:style-name="T2">dr inż. G. Betlej</text:span></text:p>
          </table:table-cell>
          <table:table-cell/>
          <table:covered-table-cell table:style-name="ce510"/>
          <table:table-cell table:style-name="ce258"/>
          <table:covered-table-cell table:style-name="ce27"/>
          <table:covered-table-cell table:style-name="ce117"/>
          <table:covered-table-cell table:style-name="ce201"/>
          <table:table-cell table:style-name="ce673" office:value-type="string" calcext:value-type="string">
            <text:p>9.15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5">
          <table:table-cell table:style-name="ce3"/>
          <table:table-cell office:value-type="string" calcext:value-type="string">
            <text:p>9.30</text:p>
          </table:table-cell>
          <table:covered-table-cell table:style-name="ce27"/>
          <table:covered-table-cell table:style-name="ce117"/>
          <table:covered-table-cell table:style-name="ce202"/>
          <table:covered-table-cell table:style-name="ce282"/>
          <table:covered-table-cell table:style-name="ce337"/>
          <table:covered-table-cell table:style-name="ce368"/>
          <table:table-cell table:style-name="ce34"/>
          <table:covered-table-cell table:style-name="ce405"/>
          <table:covered-table-cell table:style-name="ce425"/>
          <table:table-cell/>
          <table:covered-table-cell table:style-name="ce510"/>
          <table:table-cell table:style-name="ce270"/>
          <table:covered-table-cell table:style-name="ce27"/>
          <table:covered-table-cell table:style-name="ce117"/>
          <table:covered-table-cell table:style-name="ce641"/>
          <table:table-cell office:value-type="string" calcext:value-type="string">
            <text:p>9.30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0" office:value-type="string" calcext:value-type="string">
            <text:p>9.45</text:p>
          </table:table-cell>
          <table:covered-table-cell table:style-name="ce28"/>
          <table:covered-table-cell table:style-name="ce118"/>
          <table:covered-table-cell table:style-name="ce203"/>
          <table:covered-table-cell table:style-name="ce282"/>
          <table:covered-table-cell table:style-name="ce337"/>
          <table:covered-table-cell table:style-name="ce368"/>
          <table:table-cell table:style-name="ce35"/>
          <table:covered-table-cell table:style-name="ce405"/>
          <table:covered-table-cell table:style-name="ce425"/>
          <table:table-cell/>
          <table:covered-table-cell table:style-name="ce510"/>
          <table:table-cell table:style-name="ce270"/>
          <table:table-cell table:style-name="ce31" office:value-type="string" calcext:value-type="string" table:number-columns-spanned="1" table:number-rows-spanned="7">
            <text:p><text:span text:style-name="T3"/></text:p>
            <text:p><text:span text:style-name="T3">Metody statystyczne w naukach ścisłych i przyrodniczych</text:span></text:p>
            <text:p><text:span text:style-name="T3">ćwiczenia</text:span></text:p>
            <text:p><text:span text:style-name="T3">Grupa 1</text:span></text:p>
            <text:p><text:span text:style-name="T4">A0/B2-268</text:span></text:p>
            <text:p><text:span text:style-name="T4">godz. 9.45-11.15</text:span></text:p>
            <text:p><text:span text:style-name="T4">dr A. Podolak</text:span></text:p>
            <text:p><text:span text:style-name="T2"/></text:p>
          </table:table-cell>
          <table:table-cell table:style-name="ce123"/>
          <table:table-cell table:style-name="ce213"/>
          <table:table-cell table:style-name="ce339" office:value-type="string" calcext:value-type="string">
            <text:p>9.45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2" office:value-type="string" calcext:value-type="string">
            <text:p>10.00</text:p>
          </table:table-cell>
          <table:covered-table-cell table:style-name="ce28"/>
          <table:covered-table-cell table:style-name="ce118"/>
          <table:covered-table-cell table:style-name="ce203"/>
          <table:covered-table-cell table:style-name="ce282"/>
          <table:covered-table-cell table:style-name="ce337"/>
          <table:covered-table-cell table:style-name="ce368"/>
          <table:table-cell table:style-name="ce35"/>
          <table:covered-table-cell table:style-name="ce405"/>
          <table:covered-table-cell table:style-name="ce425"/>
          <table:table-cell/>
          <table:covered-table-cell table:style-name="ce510"/>
          <table:table-cell table:style-name="ce270"/>
          <table:covered-table-cell table:style-name="ce32"/>
          <table:table-cell table:style-name="ce123"/>
          <table:table-cell table:style-name="ce259"/>
          <table:table-cell table:style-name="ce672" office:value-type="string" calcext:value-type="string">
            <text:p>10.00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3" office:value-type="string" calcext:value-type="string">
            <text:p>10.15</text:p>
          </table:table-cell>
          <table:covered-table-cell table:style-name="ce28"/>
          <table:covered-table-cell table:style-name="ce118"/>
          <table:covered-table-cell table:style-name="ce203"/>
          <table:covered-table-cell table:style-name="ce282"/>
          <table:covered-table-cell table:style-name="ce337"/>
          <table:covered-table-cell table:style-name="ce368"/>
          <table:table-cell table:style-name="ce35"/>
          <table:covered-table-cell table:style-name="ce405"/>
          <table:covered-table-cell table:style-name="ce425"/>
          <table:table-cell/>
          <table:covered-table-cell table:style-name="ce510"/>
          <table:table-cell table:style-name="ce270"/>
          <table:covered-table-cell table:style-name="ce32"/>
          <table:table-cell table:style-name="ce123"/>
          <table:table-cell table:style-name="ce259"/>
          <table:table-cell table:style-name="ce673" office:value-type="string" calcext:value-type="string">
            <text:p>10.15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office:value-type="string" calcext:value-type="string">
            <text:p>10.30</text:p>
          </table:table-cell>
          <table:table-cell table:style-name="ce29" office:value-type="string" calcext:value-type="string" table:number-columns-spanned="3" table:number-rows-spanned="7">
            <text:p><text:span text:style-name="T1">Biofizyka</text:span></text:p>
            <text:p><text:span text:style-name="T1">wykład</text:span></text:p>
            <text:p><text:span text:style-name="T2">A0/B2-166</text:span></text:p>
            <text:p><text:span text:style-name="T2">godz. 10.30-12.00</text:span></text:p>
            <text:p><text:span text:style-name="T2">prof. dr inż. hab. A. Koziorowska</text:span></text:p>
          </table:table-cell>
          <table:covered-table-cell table:style-name="ce118"/>
          <table:covered-table-cell table:style-name="ce203"/>
          <table:covered-table-cell table:style-name="ce282"/>
          <table:covered-table-cell table:style-name="ce337"/>
          <table:covered-table-cell table:style-name="ce368"/>
          <table:table-cell table:style-name="ce35"/>
          <table:covered-table-cell table:style-name="ce405"/>
          <table:covered-table-cell table:style-name="ce425"/>
          <table:table-cell/>
          <table:covered-table-cell table:style-name="ce510"/>
          <table:table-cell table:style-name="ce270"/>
          <table:covered-table-cell table:style-name="ce32"/>
          <table:table-cell table:style-name="ce123"/>
          <table:table-cell table:style-name="ce259"/>
          <table:table-cell office:value-type="string" calcext:value-type="string">
            <text:p>10.30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0" office:value-type="string" calcext:value-type="string">
            <text:p>10.45</text:p>
          </table:table-cell>
          <table:covered-table-cell table:style-name="ce30"/>
          <table:covered-table-cell table:style-name="ce118"/>
          <table:covered-table-cell table:style-name="ce203"/>
          <table:covered-table-cell table:style-name="ce282"/>
          <table:covered-table-cell table:style-name="ce337"/>
          <table:covered-table-cell table:style-name="ce368"/>
          <table:table-cell table:style-name="ce35"/>
          <table:covered-table-cell table:style-name="ce405"/>
          <table:covered-table-cell table:style-name="ce426"/>
          <table:table-cell/>
          <table:covered-table-cell table:style-name="ce537"/>
          <table:table-cell table:style-name="ce270"/>
          <table:covered-table-cell table:style-name="ce32"/>
          <table:table-cell table:style-name="ce123"/>
          <table:table-cell table:style-name="ce259"/>
          <table:table-cell table:style-name="ce339" office:value-type="string" calcext:value-type="string">
            <text:p>10.45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2" office:value-type="string" calcext:value-type="string">
            <text:p>11.00</text:p>
          </table:table-cell>
          <table:covered-table-cell table:style-name="ce30"/>
          <table:covered-table-cell table:style-name="ce118"/>
          <table:covered-table-cell table:style-name="ce203"/>
          <table:covered-table-cell table:style-name="ce72"/>
          <table:covered-table-cell table:style-name="ce159"/>
          <table:covered-table-cell table:style-name="ce249"/>
          <table:table-cell table:style-name="ce35"/>
          <table:covered-table-cell table:style-name="ce405"/>
          <table:table-cell table:style-name="ce270"/>
          <table:table-cell table:style-name="ce501"/>
          <table:table-cell table:style-name="ce122"/>
          <table:table-cell table:style-name="ce421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3</text:span></text:p>
            <text:p><text:span text:style-name="T2">A0/B1L-110</text:span></text:p>
            <text:p><text:span text:style-name="T2">godz. 11.00-13.15</text:span></text:p>
            <text:p><text:span text:style-name="T2">dr inż. A. Górka</text:span></text:p>
          </table:table-cell>
          <table:covered-table-cell table:style-name="ce32"/>
          <table:table-cell table:style-name="ce122"/>
          <table:table-cell table:style-name="ce259"/>
          <table:table-cell table:style-name="ce672" office:value-type="string" calcext:value-type="string">
            <text:p>11.00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3" office:value-type="string" calcext:value-type="string">
            <text:p>11.15</text:p>
          </table:table-cell>
          <table:covered-table-cell table:style-name="ce30"/>
          <table:covered-table-cell table:style-name="ce118"/>
          <table:covered-table-cell table:style-name="ce203"/>
          <table:covered-table-cell table:style-name="ce72"/>
          <table:covered-table-cell table:style-name="ce159"/>
          <table:covered-table-cell table:style-name="ce249"/>
          <table:table-cell table:style-name="ce35"/>
          <table:covered-table-cell table:style-name="ce405"/>
          <table:table-cell table:style-name="ce270"/>
          <table:table-cell/>
          <table:table-cell table:style-name="ce123"/>
          <table:covered-table-cell table:style-name="ce567"/>
          <table:covered-table-cell table:style-name="ce32"/>
          <table:table-cell table:style-name="ce123"/>
          <table:table-cell table:style-name="ce259"/>
          <table:table-cell table:style-name="ce673" office:value-type="string" calcext:value-type="string">
            <text:p>11.15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4">
          <table:table-cell table:style-name="ce3"/>
          <table:table-cell office:value-type="string" calcext:value-type="string">
            <text:p>11.30</text:p>
          </table:table-cell>
          <table:covered-table-cell table:style-name="ce30"/>
          <table:covered-table-cell table:style-name="ce118"/>
          <table:covered-table-cell table:style-name="ce203"/>
          <table:covered-table-cell table:style-name="ce73"/>
          <table:covered-table-cell table:style-name="ce160"/>
          <table:covered-table-cell table:style-name="ce250"/>
          <table:table-cell table:style-name="ce35"/>
          <table:covered-table-cell table:style-name="ce405"/>
          <table:table-cell table:style-name="ce431"/>
          <table:table-cell table:style-name="ce100"/>
          <table:table-cell table:style-name="ce123"/>
          <table:covered-table-cell table:style-name="ce567"/>
          <table:table-cell table:style-name="ce35"/>
          <table:table-cell table:style-name="ce120" office:value-type="string" calcext:value-type="string" table:number-columns-spanned="1" table:number-rows-spanned="7">
            <text:p><text:span text:style-name="T3"/></text:p>
            <text:p><text:span text:style-name="T3">Metody statystyczne w naukach ścisłych i przyrodniczych</text:span></text:p>
            <text:p><text:span text:style-name="T3">ćwiczenia</text:span></text:p>
            <text:p><text:span text:style-name="T3">Grupa 2</text:span></text:p>
            <text:p><text:span text:style-name="T4">A0/B2-268</text:span></text:p>
            <text:p><text:span text:style-name="T4">godz. 11.30-13.00</text:span></text:p>
            <text:p><text:span text:style-name="T4">dr A. Podolak</text:span></text:p>
            <text:p><text:span text:style-name="T2"/></text:p>
          </table:table-cell>
          <table:table-cell table:style-name="ce259"/>
          <table:table-cell office:value-type="string" calcext:value-type="string">
            <text:p>11.30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0" office:value-type="string" calcext:value-type="string">
            <text:p>11.45</text:p>
          </table:table-cell>
          <table:covered-table-cell table:style-name="ce30"/>
          <table:covered-table-cell table:style-name="ce118"/>
          <table:covered-table-cell table:style-name="ce203"/>
          <table:table-cell table:style-name="ce33"/>
          <table:table-cell table:style-name="ce122"/>
          <table:table-cell table:style-name="ce208" office:value-type="string" calcext:value-type="string" table:number-columns-spanned="1" table:number-rows-spanned="7">
            <text:p><text:span text:style-name="T3"/></text:p>
            <text:p><text:span text:style-name="T3">Metody statystyczne w naukach ścisłych i przyrodniczych</text:span></text:p>
            <text:p><text:span text:style-name="T3">ćwiczenia</text:span></text:p>
            <text:p><text:span text:style-name="T3">Grupa 3</text:span></text:p>
            <text:p><text:span text:style-name="T4">A0/B2-270</text:span></text:p>
            <text:p><text:span text:style-name="T4">godz. 11.45-13.15</text:span></text:p>
            <text:p><text:span text:style-name="T4">dr A. Podolak</text:span></text:p>
            <text:p><text:span text:style-name="T2"/></text:p>
          </table:table-cell>
          <table:table-cell table:style-name="ce392" office:value-type="string" calcext:value-type="string" table:number-columns-spanned="1" table:number-rows-spanned="10">
            <text:p>Chemia fizyczna</text:p>
            <text:p>lab.</text:p>
            <text:p>Grupa 1</text:p>
            <text:p><text:span text:style-name="T2">A0/B1-208</text:span></text:p>
            <text:p><text:span text:style-name="T2">godz. 11.45-14.00</text:span></text:p>
            <text:p><text:span text:style-name="T2">dr inż. A. Górka</text:span></text:p>
          </table:table-cell>
          <table:table-cell table:style-name="ce190" office:value-type="string" calcext:value-type="string" table:number-columns-spanned="1" table:number-rows-spanned="7">
            <text:p><text:span text:style-name="T1">Biofizyka</text:span></text:p>
            <text:p><text:span text:style-name="T1">lab.</text:span></text:p>
            <text:p><text:span text:style-name="T1">Grupa 2</text:span></text:p>
            <text:p><text:span text:style-name="T2">A0/B1-131</text:span></text:p>
            <text:p><text:span text:style-name="T2">godz. 11.45-13.15</text:span></text:p>
            <text:p><text:span text:style-name="T2">dr inż. G. Betlej</text:span></text:p>
          </table:table-cell>
          <table:table-cell table:style-name="ce463"/>
          <table:table-cell table:style-name="ce34"/>
          <table:table-cell table:style-name="ce123"/>
          <table:covered-table-cell table:style-name="ce567"/>
          <table:table-cell table:style-name="ce34"/>
          <table:covered-table-cell table:style-name="ce121"/>
          <table:table-cell table:style-name="ce259"/>
          <table:table-cell table:style-name="ce339" office:value-type="string" calcext:value-type="string">
            <text:p>11.45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2" office:value-type="string" calcext:value-type="string">
            <text:p>12.00</text:p>
          </table:table-cell>
          <table:covered-table-cell table:style-name="ce30"/>
          <table:covered-table-cell table:style-name="ce118"/>
          <table:covered-table-cell table:style-name="ce203"/>
          <table:table-cell table:style-name="ce33"/>
          <table:table-cell table:style-name="ce123"/>
          <table:covered-table-cell table:style-name="ce209"/>
          <table:covered-table-cell table:style-name="ce393"/>
          <table:covered-table-cell table:style-name="ce425"/>
          <table:table-cell table:style-name="ce258"/>
          <table:table-cell/>
          <table:table-cell table:style-name="ce123"/>
          <table:covered-table-cell table:style-name="ce567"/>
          <table:table-cell table:style-name="ce34"/>
          <table:covered-table-cell table:style-name="ce121"/>
          <table:table-cell table:style-name="ce259"/>
          <table:table-cell table:style-name="ce672" office:value-type="string" calcext:value-type="string">
            <text:p>12.00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3" office:value-type="string" calcext:value-type="string">
            <text:p>12.15</text:p>
          </table:table-cell>
          <table:table-cell table:style-name="ce31" office:value-type="string" calcext:value-type="string" table:number-columns-spanned="1" table:number-rows-spanned="7">
            <text:p><text:span text:style-name="T3"/></text:p>
            <text:p><text:span text:style-name="T3">Metody statystyczne w naukach ścisłych i przyrodniczych</text:span></text:p>
            <text:p><text:span text:style-name="T3">ćwiczenia</text:span></text:p>
            <text:p><text:span text:style-name="T3">Grupa 1</text:span></text:p>
            <text:p><text:span text:style-name="T4">A0/B2-268</text:span></text:p>
            <text:p><text:span text:style-name="T4">godz. 12.15-13.45</text:span></text:p>
            <text:p><text:span text:style-name="T4">dr A. Podolak</text:span></text:p>
            <text:p><text:span text:style-name="T2"/></text:p>
          </table:table-cell>
          <table:table-cell table:style-name="ce119"/>
          <table:table-cell table:style-name="ce204"/>
          <table:table-cell table:style-name="ce33"/>
          <table:table-cell table:style-name="ce123"/>
          <table:covered-table-cell table:style-name="ce209"/>
          <table:covered-table-cell table:style-name="ce393"/>
          <table:covered-table-cell table:style-name="ce425"/>
          <table:table-cell table:style-name="ce270"/>
          <table:table-cell/>
          <table:table-cell table:style-name="ce123"/>
          <table:covered-table-cell table:style-name="ce567"/>
          <table:table-cell table:style-name="ce35"/>
          <table:covered-table-cell table:style-name="ce121"/>
          <table:table-cell table:style-name="ce259"/>
          <table:table-cell table:style-name="ce673" office:value-type="string" calcext:value-type="string">
            <text:p>12.15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5">
          <table:table-cell table:style-name="ce3"/>
          <table:table-cell office:value-type="string" calcext:value-type="string">
            <text:p>12.30</text:p>
          </table:table-cell>
          <table:covered-table-cell table:style-name="ce32"/>
          <table:table-cell table:style-name="ce119"/>
          <table:table-cell table:style-name="ce204"/>
          <table:table-cell table:style-name="ce33"/>
          <table:table-cell table:style-name="ce123"/>
          <table:covered-table-cell table:style-name="ce209"/>
          <table:covered-table-cell table:style-name="ce393"/>
          <table:covered-table-cell table:style-name="ce425"/>
          <table:table-cell table:style-name="ce270"/>
          <table:table-cell/>
          <table:table-cell table:style-name="ce123"/>
          <table:covered-table-cell table:style-name="ce567"/>
          <table:table-cell table:style-name="ce35"/>
          <table:covered-table-cell table:style-name="ce121"/>
          <table:table-cell table:style-name="ce259"/>
          <table:table-cell office:value-type="string" calcext:value-type="string">
            <text:p>12.30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0" office:value-type="string" calcext:value-type="string">
            <text:p>12.45</text:p>
          </table:table-cell>
          <table:covered-table-cell table:style-name="ce32"/>
          <table:table-cell table:style-name="ce119"/>
          <table:table-cell table:style-name="ce205"/>
          <table:table-cell/>
          <table:table-cell table:style-name="ce131"/>
          <table:covered-table-cell table:style-name="ce209"/>
          <table:covered-table-cell table:style-name="ce393"/>
          <table:covered-table-cell table:style-name="ce425"/>
          <table:table-cell table:style-name="ce270"/>
          <table:table-cell/>
          <table:table-cell table:style-name="ce123"/>
          <table:covered-table-cell table:style-name="ce567"/>
          <table:table-cell table:style-name="ce35"/>
          <table:covered-table-cell table:style-name="ce121"/>
          <table:table-cell table:style-name="ce259"/>
          <table:table-cell table:style-name="ce339" office:value-type="string" calcext:value-type="string">
            <text:p>12.45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2" office:value-type="string" calcext:value-type="string">
            <text:p>13.00</text:p>
          </table:table-cell>
          <table:covered-table-cell table:style-name="ce32"/>
          <table:table-cell table:style-name="ce119"/>
          <table:table-cell table:style-name="ce204"/>
          <table:table-cell/>
          <table:table-cell table:style-name="ce119"/>
          <table:covered-table-cell table:style-name="ce209"/>
          <table:covered-table-cell table:style-name="ce393"/>
          <table:covered-table-cell table:style-name="ce425"/>
          <table:table-cell table:style-name="ce270"/>
          <table:table-cell/>
          <table:table-cell table:style-name="ce123"/>
          <table:covered-table-cell table:style-name="ce567"/>
          <table:table-cell table:style-name="ce35"/>
          <table:covered-table-cell table:style-name="ce121"/>
          <table:table-cell table:style-name="ce259"/>
          <table:table-cell table:style-name="ce672" office:value-type="string" calcext:value-type="string">
            <text:p>13.00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5">
          <table:table-cell table:style-name="ce3"/>
          <table:table-cell table:style-name="ce13" office:value-type="string" calcext:value-type="string">
            <text:p>13.15</text:p>
          </table:table-cell>
          <table:covered-table-cell table:style-name="ce32"/>
          <table:table-cell table:style-name="ce119"/>
          <table:table-cell table:style-name="ce206"/>
          <table:table-cell/>
          <table:table-cell table:style-name="ce119"/>
          <table:covered-table-cell table:style-name="ce209"/>
          <table:covered-table-cell table:style-name="ce393"/>
          <table:covered-table-cell table:style-name="ce426"/>
          <table:table-cell table:style-name="ce270"/>
          <table:table-cell table:style-name="ce100"/>
          <table:table-cell table:style-name="ce123"/>
          <table:covered-table-cell table:style-name="ce568"/>
          <table:table-cell table:style-name="ce35"/>
          <table:table-cell table:style-name="ce123"/>
          <table:table-cell table:style-name="ce218" office:value-type="string" calcext:value-type="string" table:number-columns-spanned="1" table:number-rows-spanned="7">
            <text:p><text:span text:style-name="T3"/></text:p>
            <text:p><text:span text:style-name="T3">Metody statystyczne w naukach ścisłych i przyrodniczych</text:span></text:p>
            <text:p><text:span text:style-name="T3">ćwiczenia</text:span></text:p>
            <text:p><text:span text:style-name="T3">Grupa 3</text:span></text:p>
            <text:p><text:span text:style-name="T4">A0/B2-268</text:span></text:p>
            <text:p><text:span text:style-name="T4">godz. 13.15-14.45</text:span></text:p>
            <text:p><text:span text:style-name="T4">dr A. Podolak</text:span></text:p>
            <text:p><text:span text:style-name="T2"/></text:p>
          </table:table-cell>
          <table:table-cell table:style-name="ce673" office:value-type="string" calcext:value-type="string">
            <text:p>13.15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6">
          <table:table-cell table:style-name="ce3"/>
          <table:table-cell office:value-type="string" calcext:value-type="string">
            <text:p>13.30</text:p>
          </table:table-cell>
          <table:covered-table-cell table:style-name="ce32"/>
          <table:table-cell table:style-name="ce119"/>
          <table:table-cell table:style-name="ce207"/>
          <table:table-cell/>
          <table:table-cell table:style-name="ce120" office:value-type="string" calcext:value-type="string" table:number-columns-spanned="1" table:number-rows-spanned="7">
            <text:p><text:span text:style-name="T3"/></text:p>
            <text:p><text:span text:style-name="T3">Metody statystyczne w naukach ścisłych i przyrodniczych</text:span></text:p>
            <text:p><text:span text:style-name="T3">ćwiczenia</text:span></text:p>
            <text:p><text:span text:style-name="T3">Grupa 2</text:span></text:p>
            <text:p><text:span text:style-name="T4">A0/B2-270</text:span></text:p>
            <text:p><text:span text:style-name="T4">godz. 13.30-15.00</text:span></text:p>
            <text:p><text:span text:style-name="T4">dr A. Podolak</text:span></text:p>
            <text:p><text:span text:style-name="T2"/></text:p>
          </table:table-cell>
          <table:table-cell table:style-name="ce216"/>
          <table:covered-table-cell table:style-name="ce393"/>
          <table:table-cell table:style-name="ce270" table:number-columns-repeated="2"/>
          <table:table-cell table:style-name="ce34"/>
          <table:table-cell table:style-name="ce294"/>
          <table:table-cell table:style-name="ce258"/>
          <table:table-cell table:style-name="ce35"/>
          <table:table-cell table:style-name="ce123"/>
          <table:covered-table-cell table:style-name="ce219"/>
          <table:table-cell office:value-type="string" calcext:value-type="string">
            <text:p>13.30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0" office:value-type="string" calcext:value-type="string">
            <text:p>13.45</text:p>
          </table:table-cell>
          <table:covered-table-cell table:style-name="ce32"/>
          <table:table-cell table:style-name="ce119"/>
          <table:table-cell table:style-name="ce207"/>
          <table:table-cell/>
          <table:covered-table-cell table:style-name="ce121"/>
          <table:table-cell table:style-name="ce216"/>
          <table:covered-table-cell table:style-name="ce393"/>
          <table:table-cell table:style-name="ce270" table:number-columns-repeated="2"/>
          <table:table-cell table:style-name="ce502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1</text:span></text:p>
            <text:p><text:span text:style-name="T2">A0/B1L-110</text:span></text:p>
            <text:p><text:span text:style-name="T2">godz. 13.45-16.00</text:span></text:p>
            <text:p><text:span text:style-name="T2">dr inż. A. Górka</text:span></text:p>
          </table:table-cell>
          <table:table-cell table:style-name="ce122"/>
          <table:table-cell table:style-name="ce271"/>
          <table:table-cell table:style-name="ce35"/>
          <table:table-cell table:style-name="ce123"/>
          <table:covered-table-cell table:style-name="ce219"/>
          <table:table-cell table:style-name="ce339" office:value-type="string" calcext:value-type="string">
            <text:p>13.45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2" office:value-type="string" calcext:value-type="string">
            <text:p>14.00</text:p>
          </table:table-cell>
          <table:table-cell table:style-name="ce33"/>
          <table:table-cell table:style-name="ce120" office:value-type="string" calcext:value-type="string" table:number-columns-spanned="1" table:number-rows-spanned="7">
            <text:p><text:span text:style-name="T3"/></text:p>
            <text:p><text:span text:style-name="T3">Metody statystyczne w naukach ścisłych i przyrodniczych</text:span></text:p>
            <text:p><text:span text:style-name="T3">ćwiczenia</text:span></text:p>
            <text:p><text:span text:style-name="T3">Grupa 2</text:span></text:p>
            <text:p><text:span text:style-name="T4">A0/B2-268</text:span></text:p>
            <text:p><text:span text:style-name="T4">godz. 14.00-15.30</text:span></text:p>
            <text:p><text:span text:style-name="T4">dr A. Podolak</text:span></text:p>
            <text:p><text:span text:style-name="T2"/></text:p>
          </table:table-cell>
          <table:table-cell table:style-name="ce207"/>
          <table:table-cell/>
          <table:covered-table-cell table:style-name="ce121"/>
          <table:table-cell table:style-name="ce216"/>
          <table:covered-table-cell table:style-name="ce393"/>
          <table:table-cell table:style-name="ce427"/>
          <table:table-cell table:style-name="ce270"/>
          <table:covered-table-cell table:style-name="ce419"/>
          <table:table-cell table:style-name="ce123"/>
          <table:table-cell table:style-name="ce271"/>
          <table:table-cell table:style-name="ce35"/>
          <table:table-cell table:style-name="ce123"/>
          <table:covered-table-cell table:style-name="ce219"/>
          <table:table-cell table:style-name="ce672" office:value-type="string" calcext:value-type="string">
            <text:p>14.00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3" office:value-type="string" calcext:value-type="string">
            <text:p>14.15</text:p>
          </table:table-cell>
          <table:table-cell table:style-name="ce33"/>
          <table:covered-table-cell table:style-name="ce121"/>
          <table:table-cell table:style-name="ce207"/>
          <table:table-cell/>
          <table:covered-table-cell table:style-name="ce121"/>
          <table:table-cell table:style-name="ce369"/>
          <table:table-cell table:style-name="ce394" office:value-type="string" calcext:value-type="string" table:number-columns-spanned="1" table:number-rows-spanned="7">
            <text:p><text:span text:style-name="T1">Biofizyka</text:span></text:p>
            <text:p><text:span text:style-name="T1">lab.</text:span></text:p>
            <text:p><text:span text:style-name="T1">Grupa 1</text:span></text:p>
            <text:p><text:span text:style-name="T2">A0/B1-131</text:span></text:p>
            <text:p><text:span text:style-name="T2">godz. 14.15-15.45</text:span></text:p>
            <text:p><text:span text:style-name="T2">dr inż. G. Betlej</text:span></text:p>
          </table:table-cell>
          <table:table-cell table:style-name="ce122"/>
          <table:table-cell table:style-name="ce271"/>
          <table:covered-table-cell table:style-name="ce419"/>
          <table:table-cell table:style-name="ce123"/>
          <table:table-cell table:style-name="ce271"/>
          <table:table-cell table:style-name="ce35"/>
          <table:table-cell table:style-name="ce123"/>
          <table:covered-table-cell table:style-name="ce219"/>
          <table:table-cell table:style-name="ce673" office:value-type="string" calcext:value-type="string">
            <text:p>14.15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4">
          <table:table-cell table:style-name="ce3"/>
          <table:table-cell office:value-type="string" calcext:value-type="string">
            <text:p>14.30</text:p>
          </table:table-cell>
          <table:table-cell table:style-name="ce33"/>
          <table:covered-table-cell table:style-name="ce121"/>
          <table:table-cell table:style-name="ce207"/>
          <table:table-cell table:style-name="ce283"/>
          <table:covered-table-cell table:style-name="ce121"/>
          <table:table-cell table:style-name="ce259"/>
          <table:covered-table-cell table:style-name="ce395"/>
          <table:table-cell table:style-name="ce123"/>
          <table:table-cell table:style-name="ce464" office:value-type="string" calcext:value-type="string" table:number-columns-spanned="1" table:number-rows-spanned="10">
            <text:p>Chemia fizyczna</text:p>
            <text:p>lab.</text:p>
            <text:p>Grupa 3</text:p>
            <text:p><text:span text:style-name="T2">A0/B1-208</text:span></text:p>
            <text:p><text:span text:style-name="T2">godz. 14.30-16.45</text:span></text:p>
            <text:p><text:span text:style-name="T2">dr inż. A. Górka</text:span></text:p>
          </table:table-cell>
          <table:covered-table-cell table:style-name="ce419"/>
          <table:table-cell table:style-name="ce123"/>
          <table:table-cell table:style-name="ce271"/>
          <table:table-cell table:style-name="ce35"/>
          <table:table-cell table:style-name="ce122"/>
          <table:covered-table-cell table:style-name="ce219"/>
          <table:table-cell office:value-type="string" calcext:value-type="string">
            <text:p>14.30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0" office:value-type="string" calcext:value-type="string">
            <text:p>14.45</text:p>
          </table:table-cell>
          <table:table-cell table:style-name="ce33"/>
          <table:covered-table-cell table:style-name="ce121"/>
          <table:table-cell table:style-name="ce207"/>
          <table:table-cell table:style-name="ce284"/>
          <table:covered-table-cell table:style-name="ce121"/>
          <table:table-cell table:style-name="ce370"/>
          <table:covered-table-cell table:style-name="ce395"/>
          <table:table-cell table:style-name="ce123"/>
          <table:covered-table-cell table:style-name="ce465"/>
          <table:covered-table-cell table:style-name="ce419"/>
          <table:table-cell table:style-name="ce123"/>
          <table:table-cell table:style-name="ce271"/>
          <table:table-cell table:style-name="ce35"/>
          <table:table-cell table:style-name="ce123"/>
          <table:covered-table-cell table:style-name="ce219"/>
          <table:table-cell table:style-name="ce339" office:value-type="string" calcext:value-type="string">
            <text:p>14.45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2" office:value-type="string" calcext:value-type="string">
            <text:p>15.00</text:p>
          </table:table-cell>
          <table:table-cell table:style-name="ce34"/>
          <table:covered-table-cell table:style-name="ce121"/>
          <table:table-cell table:style-name="ce203"/>
          <table:table-cell table:style-name="ce285"/>
          <table:covered-table-cell table:style-name="ce121"/>
          <table:table-cell table:style-name="ce370"/>
          <table:covered-table-cell table:style-name="ce395"/>
          <table:table-cell table:style-name="ce123"/>
          <table:covered-table-cell table:style-name="ce465"/>
          <table:covered-table-cell table:style-name="ce419"/>
          <table:table-cell table:style-name="ce123"/>
          <table:table-cell table:style-name="ce271"/>
          <table:table-cell table:style-name="ce35"/>
          <table:table-cell table:style-name="ce123"/>
          <table:table-cell table:style-name="ce259"/>
          <table:table-cell table:style-name="ce672" office:value-type="string" calcext:value-type="string">
            <text:p>15.00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3" office:value-type="string" calcext:value-type="string">
            <text:p>15.15</text:p>
          </table:table-cell>
          <table:table-cell table:style-name="ce28"/>
          <table:covered-table-cell table:style-name="ce121"/>
          <table:table-cell table:style-name="ce203"/>
          <table:table-cell table:style-name="ce31" office:value-type="string" calcext:value-type="string" table:number-columns-spanned="1" table:number-rows-spanned="7">
            <text:p><text:span text:style-name="T3"/></text:p>
            <text:p><text:span text:style-name="T3">Metody statystyczne w naukach ścisłych i przyrodniczych</text:span></text:p>
            <text:p><text:span text:style-name="T3">ćwiczenia</text:span></text:p>
            <text:p><text:span text:style-name="T3">Grupa 1</text:span></text:p>
            <text:p><text:span text:style-name="T4">A0/B2-270</text:span></text:p>
            <text:p><text:span text:style-name="T4">godz. 15.15-16.45</text:span></text:p>
            <text:p><text:span text:style-name="T4">dr A. Podolak</text:span></text:p>
            <text:p><text:span text:style-name="T2"/></text:p>
          </table:table-cell>
          <table:table-cell table:style-name="ce119"/>
          <table:table-cell table:style-name="ce370"/>
          <table:covered-table-cell table:style-name="ce395"/>
          <table:table-cell table:style-name="ce123"/>
          <table:covered-table-cell table:style-name="ce465"/>
          <table:covered-table-cell table:style-name="ce419"/>
          <table:table-cell table:style-name="ce123"/>
          <table:table-cell table:style-name="ce271"/>
          <table:table-cell table:style-name="ce35"/>
          <table:table-cell table:style-name="ce123"/>
          <table:table-cell table:style-name="ce259"/>
          <table:table-cell table:style-name="ce673" office:value-type="string" calcext:value-type="string">
            <text:p>15.15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office:value-type="string" calcext:value-type="string">
            <text:p>15.30</text:p>
          </table:table-cell>
          <table:table-cell table:style-name="ce28"/>
          <table:covered-table-cell table:style-name="ce121"/>
          <table:table-cell table:style-name="ce203"/>
          <table:covered-table-cell table:style-name="ce32"/>
          <table:table-cell table:style-name="ce119"/>
          <table:table-cell table:style-name="ce370"/>
          <table:covered-table-cell table:style-name="ce395"/>
          <table:table-cell table:style-name="ce123"/>
          <table:covered-table-cell table:style-name="ce465"/>
          <table:covered-table-cell table:style-name="ce419"/>
          <table:table-cell table:style-name="ce123"/>
          <table:table-cell table:style-name="ce271"/>
          <table:table-cell table:style-name="ce35"/>
          <table:table-cell table:style-name="ce123"/>
          <table:table-cell table:style-name="ce259"/>
          <table:table-cell office:value-type="string" calcext:value-type="string">
            <text:p>15.30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0" office:value-type="string" calcext:value-type="string">
            <text:p>15.45</text:p>
          </table:table-cell>
          <table:table-cell table:style-name="ce28"/>
          <table:table-cell table:style-name="ce118"/>
          <table:table-cell table:style-name="ce208" office:value-type="string" calcext:value-type="string" table:number-columns-spanned="1" table:number-rows-spanned="7">
            <text:p><text:span text:style-name="T3"/></text:p>
            <text:p><text:span text:style-name="T3">Metody statystyczne w naukach ścisłych i przyrodniczych</text:span></text:p>
            <text:p><text:span text:style-name="T3">ćwiczenia</text:span></text:p>
            <text:p><text:span text:style-name="T3">Grupa 3</text:span></text:p>
            <text:p><text:span text:style-name="T4">A0/B2-268</text:span></text:p>
            <text:p><text:span text:style-name="T4">godz. 15.45-17.15</text:span></text:p>
            <text:p><text:span text:style-name="T4">dr A. Podolak</text:span></text:p>
            <text:p><text:span text:style-name="T2"/></text:p>
          </table:table-cell>
          <table:covered-table-cell table:style-name="ce32"/>
          <table:table-cell table:style-name="ce119"/>
          <table:table-cell table:style-name="ce370"/>
          <table:covered-table-cell table:style-name="ce396"/>
          <table:table-cell table:style-name="ce123"/>
          <table:covered-table-cell table:style-name="ce465"/>
          <table:covered-table-cell table:style-name="ce419"/>
          <table:table-cell table:style-name="ce123"/>
          <table:table-cell table:style-name="ce271"/>
          <table:table-cell table:style-name="ce34"/>
          <table:table-cell table:style-name="ce118"/>
          <table:table-cell table:style-name="ce212"/>
          <table:table-cell table:style-name="ce339" office:value-type="string" calcext:value-type="string">
            <text:p>15.45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2" office:value-type="string" calcext:value-type="string">
            <text:p>16.00</text:p>
          </table:table-cell>
          <table:table-cell table:style-name="ce28"/>
          <table:table-cell table:style-name="ce118"/>
          <table:covered-table-cell table:style-name="ce209"/>
          <table:covered-table-cell table:style-name="ce32"/>
          <table:table-cell table:style-name="ce119"/>
          <table:table-cell table:style-name="ce370"/>
          <table:table-cell table:style-name="ce323"/>
          <table:table-cell table:style-name="ce123"/>
          <table:covered-table-cell table:style-name="ce465"/>
          <table:covered-table-cell table:style-name="ce503"/>
          <table:table-cell table:style-name="ce123"/>
          <table:table-cell table:style-name="ce487"/>
          <table:table-cell table:style-name="ce28"/>
          <table:table-cell table:style-name="ce118"/>
          <table:table-cell table:style-name="ce212"/>
          <table:table-cell table:style-name="ce672" office:value-type="string" calcext:value-type="string">
            <text:p>16.00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3" office:value-type="string" calcext:value-type="string">
            <text:p>16.15</text:p>
          </table:table-cell>
          <table:table-cell table:style-name="ce28"/>
          <table:table-cell table:style-name="ce118"/>
          <table:covered-table-cell table:style-name="ce209"/>
          <table:covered-table-cell table:style-name="ce32"/>
          <table:table-cell table:style-name="ce119"/>
          <table:table-cell table:style-name="ce370"/>
          <table:table-cell table:style-name="ce323"/>
          <table:table-cell table:style-name="ce123"/>
          <table:covered-table-cell table:style-name="ce465"/>
          <table:table-cell table:style-name="ce34"/>
          <table:table-cell table:style-name="ce538"/>
          <table:table-cell table:style-name="ce270"/>
          <table:table-cell table:style-name="ce28"/>
          <table:table-cell table:style-name="ce118"/>
          <table:table-cell table:style-name="ce212"/>
          <table:table-cell table:style-name="ce673" office:value-type="string" calcext:value-type="string">
            <text:p>16.15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office:value-type="string" calcext:value-type="string">
            <text:p>16.30</text:p>
          </table:table-cell>
          <table:table-cell table:style-name="ce28"/>
          <table:table-cell table:style-name="ce118"/>
          <table:covered-table-cell table:style-name="ce209"/>
          <table:covered-table-cell table:style-name="ce32"/>
          <table:table-cell table:style-name="ce338"/>
          <table:table-cell table:style-name="ce259"/>
          <table:table-cell table:style-name="ce323"/>
          <table:table-cell table:style-name="ce123"/>
          <table:covered-table-cell table:style-name="ce465"/>
          <table:table-cell table:number-columns-repeated="2"/>
          <table:table-cell table:style-name="ce270"/>
          <table:table-cell table:style-name="ce28"/>
          <table:table-cell table:style-name="ce118"/>
          <table:table-cell table:style-name="ce212"/>
          <table:table-cell office:value-type="string" calcext:value-type="string">
            <text:p>16.30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7">
          <table:table-cell table:style-name="ce3"/>
          <table:table-cell table:style-name="ce10" office:value-type="string" calcext:value-type="string">
            <text:p>16.45</text:p>
          </table:table-cell>
          <table:table-cell table:style-name="ce35"/>
          <table:table-cell table:style-name="ce122"/>
          <table:covered-table-cell table:style-name="ce209"/>
          <table:covered-table-cell table:style-name="ce32"/>
          <table:table-cell table:style-name="ce150"/>
          <table:table-cell table:style-name="ce242"/>
          <table:table-cell table:style-name="ce283"/>
          <table:table-cell table:style-name="ce345"/>
          <table:covered-table-cell table:style-name="ce222"/>
          <table:table-cell table:number-columns-repeated="2"/>
          <table:table-cell table:style-name="ce270"/>
          <table:table-cell table:style-name="ce28"/>
          <table:table-cell table:style-name="ce118"/>
          <table:table-cell table:style-name="ce212"/>
          <table:table-cell table:style-name="ce339" office:value-type="string" calcext:value-type="string">
            <text:p>16.45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4" office:value-type="string" calcext:value-type="string">
            <text:p>17.00</text:p>
          </table:table-cell>
          <table:table-cell table:style-name="ce35"/>
          <table:table-cell table:style-name="ce123"/>
          <table:covered-table-cell table:style-name="ce209"/>
          <table:table-cell table:style-name="ce33"/>
          <table:table-cell table:style-name="ce150"/>
          <table:table-cell table:number-columns-repeated="3"/>
          <table:table-cell table:style-name="ce258"/>
          <table:table-cell/>
          <table:table-cell table:style-name="ce539"/>
          <table:table-cell table:style-name="ce270"/>
          <table:table-cell table:style-name="ce28"/>
          <table:table-cell table:style-name="ce118"/>
          <table:table-cell table:style-name="ce212"/>
          <table:table-cell table:style-name="ce672" office:value-type="string" calcext:value-type="string">
            <text:p>17.00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3" office:value-type="string" calcext:value-type="string">
            <text:p>17.15</text:p>
          </table:table-cell>
          <table:table-cell table:style-name="ce35"/>
          <table:table-cell table:style-name="ce123"/>
          <table:covered-table-cell table:style-name="ce209"/>
          <table:table-cell table:style-name="ce33"/>
          <table:table-cell table:style-name="ce301"/>
          <table:table-cell table:number-columns-repeated="3"/>
          <table:table-cell table:style-name="ce466"/>
          <table:table-cell/>
          <table:table-cell table:style-name="ce122"/>
          <table:table-cell table:style-name="ce271"/>
          <table:table-cell table:style-name="ce28"/>
          <table:table-cell table:style-name="ce118"/>
          <table:table-cell table:style-name="ce212"/>
          <table:table-cell table:style-name="ce673" office:value-type="string" calcext:value-type="string">
            <text:p>17.15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6">
          <table:table-cell table:style-name="ce3"/>
          <table:table-cell office:value-type="string" calcext:value-type="string">
            <text:p>17.30</text:p>
          </table:table-cell>
          <table:table-cell table:number-columns-repeated="2"/>
          <table:table-cell table:style-name="ce204"/>
          <table:table-cell table:style-name="ce33"/>
          <table:table-cell table:style-name="ce301"/>
          <table:table-cell table:number-columns-repeated="3"/>
          <table:table-cell table:style-name="ce204"/>
          <table:table-cell/>
          <table:table-cell table:style-name="ce123"/>
          <table:table-cell table:style-name="ce271"/>
          <table:table-cell table:number-columns-repeated="3"/>
          <table:table-cell office:value-type="string" calcext:value-type="string">
            <text:p>17.30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0" office:value-type="string" calcext:value-type="string">
            <text:p>17.45</text:p>
          </table:table-cell>
          <table:table-cell table:style-name="ce37"/>
          <table:table-cell table:style-name="ce125"/>
          <table:table-cell table:style-name="ce204"/>
          <table:table-cell table:style-name="ce33"/>
          <table:table-cell table:style-name="ce339"/>
          <table:table-cell/>
          <table:table-cell table:style-name="ce397"/>
          <table:table-cell table:style-name="ce122"/>
          <table:table-cell table:style-name="ce258"/>
          <table:table-cell/>
          <table:table-cell table:style-name="ce123"/>
          <table:table-cell table:style-name="ce569"/>
          <table:table-cell table:number-columns-repeated="3"/>
          <table:table-cell table:style-name="ce339" office:value-type="string" calcext:value-type="string">
            <text:p>17.45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2" office:value-type="string" calcext:value-type="string">
            <text:p>18.00</text:p>
          </table:table-cell>
          <table:table-cell table:style-name="ce37"/>
          <table:table-cell table:style-name="ce125"/>
          <table:table-cell table:style-name="ce204"/>
          <table:table-cell table:style-name="ce33"/>
          <table:table-cell table:style-name="ce340"/>
          <table:table-cell/>
          <table:table-cell table:style-name="ce34"/>
          <table:table-cell table:style-name="ce122"/>
          <table:table-cell table:style-name="ce258"/>
          <table:table-cell/>
          <table:table-cell table:style-name="ce123"/>
          <table:table-cell table:style-name="ce570"/>
          <table:table-cell table:number-columns-repeated="3"/>
          <table:table-cell table:style-name="ce672" office:value-type="string" calcext:value-type="string">
            <text:p>18.00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5">
          <table:table-cell table:style-name="ce3"/>
          <table:table-cell table:style-name="ce13" office:value-type="string" calcext:value-type="string">
            <text:p>18.15</text:p>
          </table:table-cell>
          <table:table-cell table:number-columns-repeated="2"/>
          <table:table-cell table:style-name="ce204"/>
          <table:table-cell table:style-name="ce283"/>
          <table:table-cell table:number-columns-repeated="2"/>
          <table:table-cell table:style-name="ce34"/>
          <table:table-cell table:style-name="ce122"/>
          <table:table-cell table:style-name="ce258"/>
          <table:table-cell/>
          <table:table-cell table:style-name="ce123"/>
          <table:table-cell table:style-name="ce570"/>
          <table:table-cell table:number-columns-repeated="3"/>
          <table:table-cell table:style-name="ce673" office:value-type="string" calcext:value-type="string">
            <text:p>18.15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4">
          <table:table-cell table:style-name="ce3"/>
          <table:table-cell office:value-type="string" calcext:value-type="string">
            <text:p>18.30</text:p>
          </table:table-cell>
          <table:table-cell table:number-columns-repeated="2"/>
          <table:table-cell table:style-name="ce204"/>
          <table:table-cell table:number-columns-repeated="3"/>
          <table:table-cell table:style-name="ce34"/>
          <table:table-cell table:style-name="ce122"/>
          <table:table-cell table:style-name="ce258"/>
          <table:table-cell/>
          <table:table-cell table:style-name="ce123"/>
          <table:table-cell table:style-name="ce570"/>
          <table:table-cell table:number-columns-repeated="3"/>
          <table:table-cell office:value-type="string" calcext:value-type="string">
            <text:p>18.30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0" office:value-type="string" calcext:value-type="string">
            <text:p>18.45</text:p>
          </table:table-cell>
          <table:table-cell table:style-name="ce37"/>
          <table:table-cell table:style-name="ce125"/>
          <table:table-cell table:style-name="ce204"/>
          <table:table-cell table:number-columns-repeated="2"/>
          <table:table-cell table:style-name="ce228"/>
          <table:table-cell table:style-name="ce34"/>
          <table:table-cell table:style-name="ce122"/>
          <table:table-cell table:style-name="ce258"/>
          <table:table-cell table:style-name="ce504"/>
          <table:table-cell table:style-name="ce123"/>
          <table:table-cell table:style-name="ce570"/>
          <table:table-cell table:style-name="ce328"/>
          <table:table-cell table:style-name="ce153"/>
          <table:table-cell table:style-name="ce228"/>
          <table:table-cell table:style-name="ce339" office:value-type="string" calcext:value-type="string">
            <text:p>18.45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2" office:value-type="string" calcext:value-type="string">
            <text:p>19.00</text:p>
          </table:table-cell>
          <table:table-cell table:style-name="ce37"/>
          <table:table-cell table:style-name="ce125"/>
          <table:table-cell table:style-name="ce204"/>
          <table:table-cell table:number-columns-repeated="3"/>
          <table:table-cell table:style-name="ce34"/>
          <table:table-cell table:style-name="ce122"/>
          <table:table-cell table:style-name="ce258"/>
          <table:table-cell table:style-name="ce505"/>
          <table:table-cell table:style-name="ce123"/>
          <table:table-cell table:style-name="ce570"/>
          <table:table-cell table:number-columns-repeated="3"/>
          <table:table-cell table:style-name="ce672" office:value-type="string" calcext:value-type="string">
            <text:p>19.00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4">
          <table:table-cell table:style-name="ce3"/>
          <table:table-cell table:style-name="ce13" office:value-type="string" calcext:value-type="string">
            <text:p>19.15</text:p>
          </table:table-cell>
          <table:table-cell table:number-columns-repeated="2"/>
          <table:table-cell table:style-name="ce204"/>
          <table:table-cell table:number-columns-repeated="3"/>
          <table:table-cell table:style-name="ce34"/>
          <table:table-cell table:style-name="ce122"/>
          <table:table-cell table:style-name="ce258"/>
          <table:table-cell table:style-name="ce505"/>
          <table:table-cell table:style-name="ce123"/>
          <table:table-cell table:style-name="ce570"/>
          <table:table-cell table:number-columns-repeated="3"/>
          <table:table-cell table:style-name="ce673" office:value-type="string" calcext:value-type="string">
            <text:p>19.15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5">
          <table:table-cell table:style-name="ce3"/>
          <table:table-cell office:value-type="string" calcext:value-type="string">
            <text:p>19.30</text:p>
          </table:table-cell>
          <table:table-cell table:number-columns-repeated="2"/>
          <table:table-cell table:style-name="ce204"/>
          <table:table-cell table:style-name="ce286"/>
          <table:table-cell table:style-name="ce274"/>
          <table:table-cell table:style-name="ce242"/>
          <table:table-cell table:style-name="ce283"/>
          <table:table-cell table:style-name="ce345"/>
          <table:table-cell table:style-name="ce242"/>
          <table:table-cell table:style-name="ce506"/>
          <table:table-cell table:style-name="ce123"/>
          <table:table-cell table:style-name="ce570"/>
          <table:table-cell table:number-columns-repeated="3"/>
          <table:table-cell office:value-type="string" calcext:value-type="string">
            <text:p>19.30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3">
          <table:table-cell table:style-name="ce3"/>
          <table:table-cell table:style-name="ce10" office:value-type="string" calcext:value-type="string">
            <text:p>19.45</text:p>
          </table:table-cell>
          <table:table-cell table:style-name="ce37"/>
          <table:table-cell table:style-name="ce125"/>
          <table:table-cell table:style-name="ce204"/>
          <table:table-cell table:style-name="ce109"/>
          <table:table-cell table:style-name="ce194"/>
          <table:table-cell table:style-name="ce272"/>
          <table:table-cell table:style-name="ce302"/>
          <table:table-cell table:style-name="ce344"/>
          <table:table-cell table:style-name="ce240"/>
          <table:table-cell table:style-name="ce302"/>
          <table:table-cell table:style-name="ce344"/>
          <table:table-cell table:style-name="ce350"/>
          <table:table-cell table:style-name="ce109"/>
          <table:table-cell table:style-name="ce194"/>
          <table:table-cell table:style-name="ce272"/>
          <table:table-cell table:style-name="ce339" office:value-type="string" calcext:value-type="string">
            <text:p>19.45</text:p>
          </table:table-cell>
          <table:table-cell table:style-name="ce679"/>
          <table:table-cell table:number-columns-repeated="4"/>
          <table:table-cell table:style-name="Default" table:number-columns-repeated="16361"/>
        </table:table-row>
        <table:table-row table:style-name="ro8">
          <table:table-cell table:style-name="ce4" table:number-columns-spanned="9" table:number-rows-spanned="1"/>
          <table:covered-table-cell table:number-columns-repeated="8" table:style-name="ce15"/>
          <table:table-cell table:style-name="ce5" table:number-columns-repeated="5"/>
          <table:table-cell table:style-name="Default" table:number-columns-repeated="4"/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8" office:value-type="string" calcext:value-type="string">
            <text:p>Godzina</text:p>
          </table:table-cell>
          <table:table-cell table:style-name="ce24" office:value-type="string" calcext:value-type="string" table:number-columns-spanned="3" table:number-rows-spanned="1">
            <text:p>PONIEDZIAŁEK-2.03.2026</text:p>
          </table:table-cell>
          <table:covered-table-cell table:style-name="ce126"/>
          <table:covered-table-cell table:style-name="ce210"/>
          <table:table-cell table:style-name="ce24" office:value-type="string" calcext:value-type="string" table:number-columns-spanned="3" table:number-rows-spanned="1">
            <text:p>WTOREK-3.03.2026</text:p>
          </table:table-cell>
          <table:covered-table-cell table:style-name="ce126"/>
          <table:covered-table-cell table:style-name="ce210"/>
          <table:table-cell table:style-name="ce24" office:value-type="string" calcext:value-type="string" table:number-columns-spanned="3" table:number-rows-spanned="1">
            <text:p>ŚRODA-4.03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CZWARTEK-5.03.2026</text:p>
          </table:table-cell>
          <table:covered-table-cell table:style-name="ce115"/>
          <table:covered-table-cell table:style-name="ce199"/>
          <table:table-cell table:style-name="ce595" office:value-type="string" calcext:value-type="string" table:number-columns-spanned="3" table:number-rows-spanned="1">
            <text:p>PIĄTEK-6.03.2026</text:p>
          </table:table-cell>
          <table:covered-table-cell table:style-name="ce623"/>
          <table:covered-table-cell table:style-name="ce642"/>
          <table:table-cell table:style-name="ce346" office:value-type="string" calcext:value-type="string" table:number-columns-spanned="1" table:number-rows-spanned="2">
            <text:p>Godzina</text:p>
          </table:table-cell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8" office:value-type="string" calcext:value-type="string">
            <text:p>Grupy</text:p>
          </table:table-cell>
          <table:table-cell table:style-name="ce38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211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covered-table-cell table:style-name="ce671"/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10" office:value-type="string" calcext:value-type="string">
            <text:p>8.00</text:p>
          </table:table-cell>
          <table:table-cell table:style-name="ce39" office:value-type="string" calcext:value-type="string" table:number-columns-spanned="3" table:number-rows-spanned="10">
            <text:p><text:span text:style-name="T1"/></text:p>
            <text:p><text:span text:style-name="T1">Metody statystyczne w naukach ścisłych i przyrodniczych</text:span></text:p>
            <text:p><text:span text:style-name="T1">wykład</text:span></text:p>
            <text:p><text:span text:style-name="T2">A0/B2-166</text:span></text:p>
            <text:p><text:span text:style-name="T2">godz. 8.00-10.15</text:span></text:p>
            <text:p><text:span text:style-name="T2">dr A. Podolak</text:span></text:p>
            <text:p><text:span text:style-name="T2"/></text:p>
            <text:p><text:span text:style-name="T2"/></text:p>
          </table:table-cell>
          <table:covered-table-cell table:style-name="ce117"/>
          <table:covered-table-cell table:style-name="ce201"/>
          <table:table-cell table:style-name="ce287" office:value-type="string" calcext:value-type="string" table:number-columns-spanned="3" table:number-rows-spanned="3">
            <text:p><text:span text:style-name="T1">WF (kobiety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41"/>
          <table:covered-table-cell table:style-name="ce371"/>
          <table:table-cell table:style-name="ce303" office:value-type="string" calcext:value-type="string" table:number-columns-spanned="3" table:number-rows-spanned="3">
            <text:p><text:span text:style-name="T1">WF (mężczyźni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41"/>
          <table:covered-table-cell table:style-name="ce376"/>
          <table:table-cell table:style-name="ce295"/>
          <table:table-cell table:style-name="ce122"/>
          <table:table-cell table:style-name="ce258"/>
          <table:table-cell table:style-name="ce34"/>
          <table:table-cell table:style-name="ce118"/>
          <table:table-cell table:style-name="ce212"/>
          <table:table-cell table:style-name="ce339" office:value-type="string" calcext:value-type="string">
            <text:p>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8.15</text:p>
          </table:table-cell>
          <table:covered-table-cell table:style-name="ce27"/>
          <table:covered-table-cell table:style-name="ce117"/>
          <table:covered-table-cell table:style-name="ce201"/>
          <table:covered-table-cell table:style-name="ce288"/>
          <table:covered-table-cell table:style-name="ce341"/>
          <table:covered-table-cell table:style-name="ce371"/>
          <table:covered-table-cell table:style-name="ce288"/>
          <table:covered-table-cell table:style-name="ce341"/>
          <table:covered-table-cell table:style-name="ce376"/>
          <table:table-cell table:style-name="ce295"/>
          <table:table-cell table:style-name="ce122"/>
          <table:table-cell table:style-name="ce258"/>
          <table:table-cell table:style-name="ce28"/>
          <table:table-cell table:style-name="ce118"/>
          <table:table-cell table:style-name="ce212"/>
          <table:table-cell office:value-type="string" calcext:value-type="string">
            <text:p>8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8.30</text:p>
          </table:table-cell>
          <table:covered-table-cell table:style-name="ce27"/>
          <table:covered-table-cell table:style-name="ce117"/>
          <table:covered-table-cell table:style-name="ce201"/>
          <table:covered-table-cell table:style-name="ce288"/>
          <table:covered-table-cell table:style-name="ce341"/>
          <table:covered-table-cell table:style-name="ce371"/>
          <table:covered-table-cell table:style-name="ce288"/>
          <table:covered-table-cell table:style-name="ce341"/>
          <table:covered-table-cell table:style-name="ce376"/>
          <table:table-cell table:style-name="ce295"/>
          <table:table-cell table:style-name="ce540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2</text:span></text:p>
            <text:p><text:span text:style-name="T2">A0/B1L-110</text:span></text:p>
            <text:p><text:span text:style-name="T2">godz. 8.30-10.45</text:span></text:p>
            <text:p><text:span text:style-name="T2">dr inż. A. Górka</text:span></text:p>
          </table:table-cell>
          <table:table-cell table:style-name="ce571" office:value-type="string" calcext:value-type="string" table:number-columns-spanned="1" table:number-rows-spanned="10">
            <text:p/>
            <text:p><text:span text:style-name="T1">Metody statystyczne w naukach ścisłych i przyrodniczych</text:span></text:p>
            <text:p><text:span text:style-name="T1">ćwiczenia</text:span></text:p>
            <text:p><text:span text:style-name="T1">Grupa 3</text:span></text:p>
            <text:p><text:span text:style-name="T2">A0/B2-268</text:span></text:p>
            <text:p><text:span text:style-name="T2">godz. 8.30-10.45</text:span></text:p>
            <text:p><text:span text:style-name="T2">dr A. Podolak</text:span></text:p>
            <text:p><text:span text:style-name="T2"/></text:p>
          </table:table-cell>
          <table:table-cell table:style-name="ce28"/>
          <table:table-cell table:style-name="ce118"/>
          <table:table-cell table:style-name="ce212"/>
          <table:table-cell office:value-type="string" calcext:value-type="string">
            <text:p>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8.45</text:p>
          </table:table-cell>
          <table:covered-table-cell table:style-name="ce27"/>
          <table:covered-table-cell table:style-name="ce117"/>
          <table:covered-table-cell table:style-name="ce201"/>
          <table:table-cell table:style-name="ce34"/>
          <table:table-cell table:style-name="ce122"/>
          <table:table-cell table:style-name="ce258"/>
          <table:table-cell table:style-name="ce34"/>
          <table:table-cell table:style-name="ce122"/>
          <table:table-cell/>
          <table:table-cell table:style-name="ce300"/>
          <table:covered-table-cell table:style-name="ce451"/>
          <table:covered-table-cell table:style-name="ce572"/>
          <table:table-cell table:style-name="ce28"/>
          <table:table-cell table:style-name="ce118"/>
          <table:table-cell table:style-name="ce212"/>
          <table:table-cell table:style-name="ce339" office:value-type="string" calcext:value-type="string">
            <text:p>8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9.00</text:p>
          </table:table-cell>
          <table:covered-table-cell table:style-name="ce27"/>
          <table:covered-table-cell table:style-name="ce117"/>
          <table:covered-table-cell table:style-name="ce201"/>
          <table:table-cell table:style-name="ce34"/>
          <table:table-cell table:style-name="ce122"/>
          <table:table-cell table:style-name="ce258"/>
          <table:table-cell table:style-name="ce34"/>
          <table:table-cell table:style-name="ce122"/>
          <table:table-cell/>
          <table:table-cell table:style-name="ce300"/>
          <table:covered-table-cell table:style-name="ce451"/>
          <table:covered-table-cell table:style-name="ce572"/>
          <table:table-cell table:style-name="ce28"/>
          <table:table-cell table:style-name="ce118"/>
          <table:table-cell table:style-name="ce212"/>
          <table:table-cell table:style-name="ce672" office:value-type="string" calcext:value-type="string">
            <text:p>9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6" office:value-type="string" calcext:value-type="string">
            <text:p>9.15</text:p>
          </table:table-cell>
          <table:covered-table-cell table:style-name="ce27"/>
          <table:covered-table-cell table:style-name="ce117"/>
          <table:covered-table-cell table:style-name="ce201"/>
          <table:table-cell table:style-name="ce289" office:value-type="string" calcext:value-type="string" table:number-columns-spanned="3" table:number-rows-spanned="7">
            <text:p><text:span text:style-name="T1">Metody statystyczne w naukach ścisłych i przyrodniczych</text:span></text:p>
            <text:p><text:span text:style-name="T1">wykład</text:span></text:p>
            <text:p><text:span text:style-name="T2">A0/B2-166</text:span></text:p>
            <text:p><text:span text:style-name="T2">godz. 9.15-10.45</text:span></text:p>
            <text:p><text:span text:style-name="T2">dr A. Podolak</text:span></text:p>
          </table:table-cell>
          <table:covered-table-cell table:style-name="ce117"/>
          <table:covered-table-cell table:style-name="ce202"/>
          <table:table-cell table:style-name="ce326" office:value-type="string" calcext:value-type="string" table:number-columns-spanned="1" table:number-rows-spanned="10">
            <text:p>Chemia fizyczna</text:p>
            <text:p>lab.</text:p>
            <text:p>Grupa 1</text:p>
            <text:p><text:span text:style-name="T2">A0/B1-208</text:span></text:p>
            <text:p><text:span text:style-name="T2">godz. 9.15-11.30</text:span></text:p>
            <text:p><text:span text:style-name="T2">dr inż. A. Górka</text:span></text:p>
          </table:table-cell>
          <table:table-cell table:style-name="ce134"/>
          <table:table-cell table:style-name="ce265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3</text:span></text:p>
            <text:p><text:span text:style-name="T2">A0/B1-131</text:span></text:p>
            <text:p><text:span text:style-name="T2">godz. 9.15-11.30</text:span></text:p>
            <text:p><text:span text:style-name="T2">dr inż. G. Betlej</text:span></text:p>
          </table:table-cell>
          <table:table-cell table:style-name="ce300"/>
          <table:covered-table-cell table:style-name="ce451"/>
          <table:covered-table-cell table:style-name="ce572"/>
          <table:table-cell table:style-name="ce28"/>
          <table:table-cell table:style-name="ce118"/>
          <table:table-cell table:style-name="ce212"/>
          <table:table-cell table:style-name="ce674" office:value-type="string" calcext:value-type="string">
            <text:p>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9.30</text:p>
          </table:table-cell>
          <table:covered-table-cell table:style-name="ce27"/>
          <table:covered-table-cell table:style-name="ce117"/>
          <table:covered-table-cell table:style-name="ce201"/>
          <table:covered-table-cell table:style-name="ce27"/>
          <table:covered-table-cell table:style-name="ce117"/>
          <table:covered-table-cell table:style-name="ce202"/>
          <table:covered-table-cell table:style-name="ce47"/>
          <table:table-cell table:style-name="ce134"/>
          <table:covered-table-cell table:style-name="ce266"/>
          <table:table-cell table:style-name="ce300"/>
          <table:covered-table-cell table:style-name="ce451"/>
          <table:covered-table-cell table:style-name="ce572"/>
          <table:table-cell table:style-name="ce28"/>
          <table:table-cell table:style-name="ce118"/>
          <table:table-cell table:style-name="ce212"/>
          <table:table-cell office:value-type="string" calcext:value-type="string">
            <text:p>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9.45</text:p>
          </table:table-cell>
          <table:covered-table-cell table:style-name="ce28"/>
          <table:covered-table-cell table:style-name="ce118"/>
          <table:covered-table-cell table:style-name="ce212"/>
          <table:covered-table-cell table:style-name="ce27"/>
          <table:covered-table-cell table:style-name="ce117"/>
          <table:covered-table-cell table:style-name="ce202"/>
          <table:covered-table-cell table:style-name="ce47"/>
          <table:table-cell table:style-name="ce134"/>
          <table:covered-table-cell table:style-name="ce266"/>
          <table:table-cell table:style-name="ce300"/>
          <table:covered-table-cell table:style-name="ce451"/>
          <table:covered-table-cell table:style-name="ce572"/>
          <table:table-cell table:style-name="ce596" office:value-type="string" calcext:value-type="string" table:number-columns-spanned="1" table:number-rows-spanned="7">
            <text:p><text:span text:style-name="T3"/></text:p>
            <text:p><text:span text:style-name="T3">Metody statystyczne w naukach ścisłych i przyrodniczych</text:span></text:p>
            <text:p><text:span text:style-name="T3">ćwiczenia</text:span></text:p>
            <text:p><text:span text:style-name="T3">Grupa 1</text:span></text:p>
            <text:p><text:span text:style-name="T4">A0/B2-268</text:span></text:p>
            <text:p><text:span text:style-name="T4">godz. 9.45-11.15</text:span></text:p>
            <text:p><text:span text:style-name="T4">dr A. Podolak</text:span></text:p>
            <text:p><text:span text:style-name="T2"/></text:p>
          </table:table-cell>
          <table:table-cell table:style-name="ce132"/>
          <table:table-cell table:style-name="ce643"/>
          <table:table-cell table:style-name="ce339" office:value-type="string" calcext:value-type="string">
            <text:p>9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0.00</text:p>
          </table:table-cell>
          <table:covered-table-cell table:style-name="ce28"/>
          <table:covered-table-cell table:style-name="ce118"/>
          <table:covered-table-cell table:style-name="ce212"/>
          <table:covered-table-cell table:style-name="ce27"/>
          <table:covered-table-cell table:style-name="ce117"/>
          <table:covered-table-cell table:style-name="ce202"/>
          <table:covered-table-cell table:style-name="ce47"/>
          <table:table-cell table:style-name="ce134"/>
          <table:covered-table-cell table:style-name="ce266"/>
          <table:table-cell table:style-name="ce300"/>
          <table:covered-table-cell table:style-name="ce451"/>
          <table:covered-table-cell table:style-name="ce572"/>
          <table:covered-table-cell table:style-name="ce32"/>
          <table:table-cell table:style-name="ce118"/>
          <table:table-cell table:style-name="ce212"/>
          <table:table-cell table:style-name="ce672" office:value-type="string" calcext:value-type="string">
            <text:p>10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6" office:value-type="string" calcext:value-type="string">
            <text:p>10.15</text:p>
          </table:table-cell>
          <table:covered-table-cell table:style-name="ce40"/>
          <table:covered-table-cell table:style-name="ce118"/>
          <table:covered-table-cell table:style-name="ce212"/>
          <table:covered-table-cell table:style-name="ce27"/>
          <table:covered-table-cell table:style-name="ce117"/>
          <table:covered-table-cell table:style-name="ce202"/>
          <table:covered-table-cell table:style-name="ce47"/>
          <table:table-cell table:style-name="ce134"/>
          <table:covered-table-cell table:style-name="ce266"/>
          <table:table-cell table:style-name="ce300"/>
          <table:covered-table-cell table:style-name="ce451"/>
          <table:covered-table-cell table:style-name="ce572"/>
          <table:covered-table-cell table:style-name="ce32"/>
          <table:table-cell table:style-name="ce118"/>
          <table:table-cell table:style-name="ce212"/>
          <table:table-cell table:style-name="ce674" office:value-type="string" calcext:value-type="string">
            <text:p>10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10.30</text:p>
          </table:table-cell>
          <table:table-cell table:style-name="ce41"/>
          <table:table-cell table:style-name="ce128" office:value-type="string" calcext:value-type="string" table:number-columns-spanned="1" table:number-rows-spanned="7">
            <text:p><text:span text:style-name="T3"/></text:p>
            <text:p><text:span text:style-name="T3">Metody statystyczne w naukach ścisłych i przyrodniczych</text:span></text:p>
            <text:p><text:span text:style-name="T3">ćwiczenia</text:span></text:p>
            <text:p><text:span text:style-name="T3">Grupa 2</text:span></text:p>
            <text:p><text:span text:style-name="T4">A0/B2-268</text:span></text:p>
            <text:p><text:span text:style-name="T4">godz. 10.30-12.00</text:span></text:p>
            <text:p><text:span text:style-name="T4">dr A. Podolak</text:span></text:p>
            <text:p><text:span text:style-name="T2"/></text:p>
          </table:table-cell>
          <table:table-cell table:style-name="ce213"/>
          <table:covered-table-cell table:style-name="ce27"/>
          <table:covered-table-cell table:style-name="ce117"/>
          <table:covered-table-cell table:style-name="ce202"/>
          <table:covered-table-cell table:style-name="ce47"/>
          <table:table-cell table:style-name="ce134"/>
          <table:covered-table-cell table:style-name="ce266"/>
          <table:table-cell table:style-name="ce300"/>
          <table:covered-table-cell table:style-name="ce451"/>
          <table:covered-table-cell table:style-name="ce572"/>
          <table:covered-table-cell table:style-name="ce32"/>
          <table:table-cell table:style-name="ce153"/>
          <table:table-cell table:style-name="ce213"/>
          <table:table-cell office:value-type="string" calcext:value-type="string">
            <text:p>10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0.45</text:p>
          </table:table-cell>
          <table:table-cell table:style-name="ce33"/>
          <table:covered-table-cell table:style-name="ce129"/>
          <table:table-cell table:style-name="ce213"/>
          <table:covered-table-cell table:style-name="ce27"/>
          <table:covered-table-cell table:style-name="ce117"/>
          <table:covered-table-cell table:style-name="ce202"/>
          <table:covered-table-cell table:style-name="ce47"/>
          <table:table-cell table:style-name="ce134"/>
          <table:covered-table-cell table:style-name="ce266"/>
          <table:table-cell table:style-name="ce300"/>
          <table:covered-table-cell table:style-name="ce451"/>
          <table:covered-table-cell table:style-name="ce572"/>
          <table:covered-table-cell table:style-name="ce32"/>
          <table:table-cell/>
          <table:table-cell table:style-name="ce259"/>
          <table:table-cell table:style-name="ce339" office:value-type="string" calcext:value-type="string">
            <text:p>10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1.00</text:p>
          </table:table-cell>
          <table:table-cell table:style-name="ce33"/>
          <table:covered-table-cell table:style-name="ce129"/>
          <table:table-cell table:style-name="ce213"/>
          <table:table-cell table:style-name="ce31" office:value-type="string" calcext:value-type="string" table:number-columns-spanned="1" table:number-rows-spanned="7">
            <text:p><text:span text:style-name="T3"/></text:p>
            <text:p><text:span text:style-name="T3">Metody statystyczne w naukach ścisłych i przyrodniczych</text:span></text:p>
            <text:p><text:span text:style-name="T3">ćwiczenia</text:span></text:p>
            <text:p><text:span text:style-name="T3">Grupa 1</text:span></text:p>
            <text:p><text:span text:style-name="T4">A0/B2-270</text:span></text:p>
            <text:p><text:span text:style-name="T4">godz. 11.00-12.30</text:span></text:p>
            <text:p><text:span text:style-name="T4">dr A. Podolak</text:span></text:p>
            <text:p><text:span text:style-name="T2"/></text:p>
          </table:table-cell>
          <table:table-cell table:style-name="ce118"/>
          <table:table-cell table:style-name="ce203"/>
          <table:covered-table-cell table:style-name="ce47"/>
          <table:table-cell table:style-name="ce122"/>
          <table:covered-table-cell table:style-name="ce266"/>
          <table:table-cell table:style-name="ce507" office:value-type="string" calcext:value-type="string" table:number-columns-spanned="1" table:number-rows-spanned="10">
            <text:p/>
            <text:p><text:span text:style-name="T1">Metody statystyczne w naukach ścisłych i przyrodniczych</text:span></text:p>
            <text:p><text:span text:style-name="T1">ćwiczenia</text:span></text:p>
            <text:p><text:span text:style-name="T1">Grupa 1</text:span></text:p>
            <text:p><text:span text:style-name="T2">A0/B2-268</text:span></text:p>
            <text:p><text:span text:style-name="T2">godz. 11.00-13.15</text:span></text:p>
            <text:p><text:span text:style-name="T2">dr A. Podolak</text:span></text:p>
            <text:p><text:span text:style-name="T2"/></text:p>
          </table:table-cell>
          <table:table-cell table:style-name="ce122"/>
          <table:table-cell table:style-name="ce573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3</text:span></text:p>
            <text:p><text:span text:style-name="T2">A0/B1L-110</text:span></text:p>
            <text:p><text:span text:style-name="T2">godz. 11.00-13.15</text:span></text:p>
            <text:p><text:span text:style-name="T2">dr inż. A. Górka</text:span></text:p>
          </table:table-cell>
          <table:covered-table-cell table:style-name="ce32"/>
          <table:table-cell/>
          <table:table-cell table:style-name="ce644"/>
          <table:table-cell table:style-name="ce672" office:value-type="string" calcext:value-type="string">
            <text:p>11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6" office:value-type="string" calcext:value-type="string">
            <text:p>11.15</text:p>
          </table:table-cell>
          <table:table-cell table:style-name="ce33"/>
          <table:covered-table-cell table:style-name="ce129"/>
          <table:table-cell table:style-name="ce214"/>
          <table:covered-table-cell table:style-name="ce32"/>
          <table:table-cell table:style-name="ce118"/>
          <table:table-cell table:style-name="ce203"/>
          <table:covered-table-cell table:style-name="ce47"/>
          <table:table-cell table:style-name="ce134"/>
          <table:covered-table-cell table:style-name="ce266"/>
          <table:covered-table-cell table:style-name="ce508"/>
          <table:table-cell table:style-name="ce123"/>
          <table:covered-table-cell table:style-name="ce555"/>
          <table:covered-table-cell table:style-name="ce32"/>
          <table:table-cell table:style-name="ce122"/>
          <table:table-cell table:style-name="ce215"/>
          <table:table-cell table:style-name="ce674" office:value-type="string" calcext:value-type="string">
            <text:p>11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1.30</text:p>
          </table:table-cell>
          <table:table-cell table:style-name="ce33"/>
          <table:covered-table-cell table:style-name="ce129"/>
          <table:table-cell table:style-name="ce215"/>
          <table:covered-table-cell table:style-name="ce32"/>
          <table:table-cell table:style-name="ce118"/>
          <table:table-cell table:style-name="ce206"/>
          <table:covered-table-cell table:style-name="ce47"/>
          <table:table-cell table:style-name="ce119"/>
          <table:covered-table-cell table:style-name="ce266"/>
          <table:covered-table-cell table:style-name="ce508"/>
          <table:table-cell table:style-name="ce123"/>
          <table:covered-table-cell table:style-name="ce555"/>
          <table:table-cell table:style-name="ce33"/>
          <table:table-cell table:style-name="ce120" office:value-type="string" calcext:value-type="string" table:number-columns-spanned="1" table:number-rows-spanned="7">
            <text:p><text:span text:style-name="T3"/></text:p>
            <text:p><text:span text:style-name="T3">Metody statystyczne w naukach ścisłych i przyrodniczych</text:span></text:p>
            <text:p><text:span text:style-name="T3">ćwiczenia</text:span></text:p>
            <text:p><text:span text:style-name="T3">Grupa 2</text:span></text:p>
            <text:p><text:span text:style-name="T4">A0/B2-268</text:span></text:p>
            <text:p><text:span text:style-name="T4">godz. 11.30-13.00</text:span></text:p>
            <text:p><text:span text:style-name="T4">dr A. Podolak</text:span></text:p>
            <text:p><text:span text:style-name="T2"/></text:p>
          </table:table-cell>
          <table:table-cell table:style-name="ce215"/>
          <table:table-cell office:value-type="string" calcext:value-type="string">
            <text:p>11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11.45</text:p>
          </table:table-cell>
          <table:table-cell table:style-name="ce33"/>
          <table:covered-table-cell table:style-name="ce129"/>
          <table:table-cell table:style-name="ce215"/>
          <table:covered-table-cell table:style-name="ce32"/>
          <table:table-cell table:style-name="ce153"/>
          <table:table-cell table:style-name="ce207"/>
          <table:table-cell table:style-name="ce103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1</text:span></text:p>
            <text:p><text:span text:style-name="T2">A0/B1-131</text:span></text:p>
            <text:p><text:span text:style-name="T2">godz. 11.45-14.00</text:span></text:p>
            <text:p><text:span text:style-name="T2">dr inż. G. Betlej</text:span></text:p>
          </table:table-cell>
          <table:table-cell table:style-name="ce359" office:value-type="string" calcext:value-type="string" table:number-columns-spanned="1" table:number-rows-spanned="10">
            <text:p>Chemia fizyczna</text:p>
            <text:p>lab.</text:p>
            <text:p>Grupa 2</text:p>
            <text:p><text:span text:style-name="T2">A0/B1-208</text:span></text:p>
            <text:p><text:span text:style-name="T2">godz. 11.45-14.00</text:span></text:p>
            <text:p><text:span text:style-name="T2">dr inż. A. Górka</text:span></text:p>
          </table:table-cell>
          <table:table-cell table:style-name="ce215"/>
          <table:covered-table-cell table:style-name="ce508"/>
          <table:table-cell table:style-name="ce123"/>
          <table:covered-table-cell table:style-name="ce555"/>
          <table:table-cell table:style-name="ce33"/>
          <table:covered-table-cell table:style-name="ce121"/>
          <table:table-cell table:style-name="ce215"/>
          <table:table-cell table:style-name="ce339" office:value-type="string" calcext:value-type="string">
            <text:p>11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2.00</text:p>
          </table:table-cell>
          <table:table-cell table:style-name="ce33"/>
          <table:covered-table-cell table:style-name="ce130"/>
          <table:table-cell table:style-name="ce215"/>
          <table:covered-table-cell table:style-name="ce32"/>
          <table:table-cell/>
          <table:table-cell table:style-name="ce207"/>
          <table:covered-table-cell table:style-name="ce104"/>
          <table:covered-table-cell table:style-name="ce134"/>
          <table:table-cell table:style-name="ce215"/>
          <table:covered-table-cell table:style-name="ce508"/>
          <table:table-cell table:style-name="ce123"/>
          <table:covered-table-cell table:style-name="ce555"/>
          <table:table-cell table:style-name="ce33"/>
          <table:covered-table-cell table:style-name="ce121"/>
          <table:table-cell table:style-name="ce215"/>
          <table:table-cell table:style-name="ce672" office:value-type="string" calcext:value-type="string">
            <text:p>12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6" office:value-type="string" calcext:value-type="string">
            <text:p>12.15</text:p>
          </table:table-cell>
          <table:table-cell table:style-name="ce42" office:value-type="string" calcext:value-type="string" table:number-columns-spanned="1" table:number-rows-spanned="7">
            <text:p><text:span text:style-name="T3"/></text:p>
            <text:p><text:span text:style-name="T3">Metody statystyczne w naukach ścisłych i przyrodniczych</text:span></text:p>
            <text:p><text:span text:style-name="T3">ćwiczenia</text:span></text:p>
            <text:p><text:span text:style-name="T3">Grupa 1</text:span></text:p>
            <text:p><text:span text:style-name="T4">A0/B2-268</text:span></text:p>
            <text:p><text:span text:style-name="T4">godz. 12.15-13.45</text:span></text:p>
            <text:p><text:span text:style-name="T4">dr A. Podolak</text:span></text:p>
            <text:p><text:span text:style-name="T2"/></text:p>
          </table:table-cell>
          <table:table-cell table:style-name="ce131"/>
          <table:table-cell table:style-name="ce216"/>
          <table:covered-table-cell table:style-name="ce32"/>
          <table:table-cell/>
          <table:table-cell table:style-name="ce207"/>
          <table:covered-table-cell table:style-name="ce104"/>
          <table:covered-table-cell table:style-name="ce134"/>
          <table:table-cell table:style-name="ce221"/>
          <table:covered-table-cell table:style-name="ce508"/>
          <table:table-cell table:style-name="ce123"/>
          <table:covered-table-cell table:style-name="ce555"/>
          <table:table-cell table:style-name="ce41"/>
          <table:covered-table-cell table:style-name="ce121"/>
          <table:table-cell table:style-name="ce215"/>
          <table:table-cell table:style-name="ce674" office:value-type="string" calcext:value-type="string">
            <text:p>12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2.30</text:p>
          </table:table-cell>
          <table:covered-table-cell table:style-name="ce43"/>
          <table:table-cell table:style-name="ce119"/>
          <table:table-cell table:style-name="ce216"/>
          <table:covered-table-cell table:style-name="ce32"/>
          <table:table-cell table:style-name="ce122"/>
          <table:table-cell table:style-name="ce207"/>
          <table:covered-table-cell table:style-name="ce104"/>
          <table:covered-table-cell table:style-name="ce134"/>
          <table:table-cell table:style-name="ce221"/>
          <table:covered-table-cell table:style-name="ce508"/>
          <table:table-cell table:style-name="ce123"/>
          <table:covered-table-cell table:style-name="ce555"/>
          <table:table-cell table:style-name="ce33"/>
          <table:covered-table-cell table:style-name="ce121"/>
          <table:table-cell table:style-name="ce215"/>
          <table:table-cell office:value-type="string" calcext:value-type="string">
            <text:p>12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2.45</text:p>
          </table:table-cell>
          <table:covered-table-cell table:style-name="ce43"/>
          <table:table-cell table:style-name="ce119"/>
          <table:table-cell table:style-name="ce216"/>
          <table:table-cell table:style-name="ce33"/>
          <table:table-cell table:style-name="ce120" office:value-type="string" calcext:value-type="string" table:number-columns-spanned="1" table:number-rows-spanned="7">
            <text:p><text:span text:style-name="T3"/></text:p>
            <text:p><text:span text:style-name="T3">Metody statystyczne w naukach ścisłych i przyrodniczych</text:span></text:p>
            <text:p><text:span text:style-name="T3">ćwiczenia</text:span></text:p>
            <text:p><text:span text:style-name="T3">Grupa 2</text:span></text:p>
            <text:p><text:span text:style-name="T4">A0/B2-270</text:span></text:p>
            <text:p><text:span text:style-name="T4">godz. 12.45-14.15</text:span></text:p>
            <text:p><text:span text:style-name="T4">dr A. Podolak</text:span></text:p>
            <text:p><text:span text:style-name="T2"/></text:p>
          </table:table-cell>
          <table:table-cell table:style-name="ce207"/>
          <table:covered-table-cell table:style-name="ce104"/>
          <table:covered-table-cell table:style-name="ce134"/>
          <table:table-cell table:style-name="ce221"/>
          <table:covered-table-cell table:style-name="ce508"/>
          <table:table-cell table:style-name="ce123"/>
          <table:covered-table-cell table:style-name="ce555"/>
          <table:table-cell table:style-name="ce33"/>
          <table:covered-table-cell table:style-name="ce121"/>
          <table:table-cell table:style-name="ce259"/>
          <table:table-cell table:style-name="ce339" office:value-type="string" calcext:value-type="string">
            <text:p>12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13.00</text:p>
          </table:table-cell>
          <table:covered-table-cell table:style-name="ce43"/>
          <table:table-cell table:style-name="ce119"/>
          <table:table-cell table:style-name="ce217"/>
          <table:table-cell table:style-name="ce33"/>
          <table:covered-table-cell table:style-name="ce121"/>
          <table:table-cell table:style-name="ce207"/>
          <table:covered-table-cell table:style-name="ce104"/>
          <table:covered-table-cell table:style-name="ce134"/>
          <table:table-cell table:style-name="ce221"/>
          <table:covered-table-cell table:style-name="ce508"/>
          <table:table-cell table:style-name="ce123"/>
          <table:covered-table-cell table:style-name="ce555"/>
          <table:table-cell table:style-name="ce33"/>
          <table:covered-table-cell table:style-name="ce121"/>
          <table:table-cell table:style-name="ce212"/>
          <table:table-cell table:style-name="ce672" office:value-type="string" calcext:value-type="string">
            <text:p>13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6" office:value-type="string" calcext:value-type="string">
            <text:p>13.15</text:p>
          </table:table-cell>
          <table:covered-table-cell table:style-name="ce43"/>
          <table:table-cell table:style-name="ce119"/>
          <table:table-cell table:style-name="ce217"/>
          <table:table-cell table:style-name="ce33"/>
          <table:covered-table-cell table:style-name="ce121"/>
          <table:table-cell table:style-name="ce203"/>
          <table:covered-table-cell table:style-name="ce104"/>
          <table:covered-table-cell table:style-name="ce134"/>
          <table:table-cell table:style-name="ce221"/>
          <table:covered-table-cell table:style-name="ce508"/>
          <table:table-cell table:style-name="ce123"/>
          <table:covered-table-cell table:style-name="ce555"/>
          <table:table-cell table:style-name="ce33"/>
          <table:table-cell table:style-name="ce119"/>
          <table:table-cell table:style-name="ce218" office:value-type="string" calcext:value-type="string" table:number-columns-spanned="1" table:number-rows-spanned="7">
            <text:p><text:span text:style-name="T3"/></text:p>
            <text:p><text:span text:style-name="T3">Metody statystyczne w naukach ścisłych i przyrodniczych</text:span></text:p>
            <text:p><text:span text:style-name="T3">ćwiczenia</text:span></text:p>
            <text:p><text:span text:style-name="T3">Grupa 3</text:span></text:p>
            <text:p><text:span text:style-name="T4">A0/B2-268</text:span></text:p>
            <text:p><text:span text:style-name="T4">godz. 13.15-14.45</text:span></text:p>
            <text:p><text:span text:style-name="T4">dr A. Podolak</text:span></text:p>
            <text:p><text:span text:style-name="T2"/></text:p>
          </table:table-cell>
          <table:table-cell table:style-name="ce674" office:value-type="string" calcext:value-type="string">
            <text:p>13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13.30</text:p>
          </table:table-cell>
          <table:covered-table-cell table:style-name="ce43"/>
          <table:table-cell table:style-name="ce119"/>
          <table:table-cell table:style-name="ce217"/>
          <table:table-cell table:style-name="ce41"/>
          <table:covered-table-cell table:style-name="ce121"/>
          <table:table-cell table:style-name="ce203"/>
          <table:covered-table-cell table:style-name="ce104"/>
          <table:covered-table-cell table:style-name="ce134"/>
          <table:table-cell table:style-name="ce221"/>
          <table:table-cell table:style-name="ce295"/>
          <table:table-cell table:style-name="ce541" office:value-type="string" calcext:value-type="string" table:number-columns-spanned="1" table:number-rows-spanned="10">
            <text:p/>
            <text:p><text:span text:style-name="T1">Metody statystyczne w naukach ścisłych i przyrodniczych</text:span></text:p>
            <text:p><text:span text:style-name="T1">ćwiczenia</text:span></text:p>
            <text:p><text:span text:style-name="T1">Grupa 2</text:span></text:p>
            <text:p><text:span text:style-name="T2">A0/B2-268</text:span></text:p>
            <text:p><text:span text:style-name="T2">godz. 13.30-15.45</text:span></text:p>
            <text:p><text:span text:style-name="T2">dr A. Podolak</text:span></text:p>
            <text:p><text:span text:style-name="T2"/></text:p>
          </table:table-cell>
          <table:table-cell table:style-name="ce258"/>
          <table:table-cell table:style-name="ce33"/>
          <table:table-cell table:style-name="ce119"/>
          <table:covered-table-cell table:style-name="ce219"/>
          <table:table-cell office:value-type="string" calcext:value-type="string">
            <text:p>13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3.45</text:p>
          </table:table-cell>
          <table:covered-table-cell table:style-name="ce43"/>
          <table:table-cell table:style-name="ce119"/>
          <table:table-cell table:style-name="ce217"/>
          <table:table-cell table:style-name="ce33"/>
          <table:covered-table-cell table:style-name="ce121"/>
          <table:table-cell table:style-name="ce203"/>
          <table:covered-table-cell table:style-name="ce104"/>
          <table:covered-table-cell table:style-name="ce134"/>
          <table:table-cell table:style-name="ce221"/>
          <table:table-cell table:style-name="ce509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1</text:span></text:p>
            <text:p><text:span text:style-name="T2">A0/B1L-110</text:span></text:p>
            <text:p><text:span text:style-name="T2">godz. 13.45-16.00</text:span></text:p>
            <text:p><text:span text:style-name="T2">dr inż. A. Górka</text:span></text:p>
          </table:table-cell>
          <table:covered-table-cell table:style-name="ce542"/>
          <table:table-cell table:style-name="ce258"/>
          <table:table-cell table:style-name="ce33"/>
          <table:table-cell table:style-name="ce119"/>
          <table:covered-table-cell table:style-name="ce219"/>
          <table:table-cell table:style-name="ce339" office:value-type="string" calcext:value-type="string">
            <text:p>13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14.00</text:p>
          </table:table-cell>
          <table:table-cell table:style-name="ce34"/>
          <table:table-cell table:style-name="ce132"/>
          <table:table-cell table:style-name="ce218" office:value-type="string" calcext:value-type="string" table:number-columns-spanned="1" table:number-rows-spanned="7">
            <text:p><text:span text:style-name="T3"/></text:p>
            <text:p><text:span text:style-name="T3">Metody statystyczne w naukach ścisłych i przyrodniczych</text:span></text:p>
            <text:p><text:span text:style-name="T3">ćwiczenia</text:span></text:p>
            <text:p><text:span text:style-name="T3">Grupa 3</text:span></text:p>
            <text:p><text:span text:style-name="T4">A0/B2-268</text:span></text:p>
            <text:p><text:span text:style-name="T4">godz. 14.00-15.30</text:span></text:p>
            <text:p><text:span text:style-name="T4">dr A. Podolak</text:span></text:p>
            <text:p><text:span text:style-name="T2"/></text:p>
          </table:table-cell>
          <table:table-cell table:style-name="ce33"/>
          <table:covered-table-cell table:style-name="ce121"/>
          <table:table-cell table:style-name="ce203"/>
          <table:covered-table-cell table:style-name="ce104"/>
          <table:covered-table-cell table:style-name="ce134"/>
          <table:table-cell table:style-name="ce221"/>
          <table:covered-table-cell table:style-name="ce510"/>
          <table:covered-table-cell table:style-name="ce542"/>
          <table:table-cell table:style-name="ce270"/>
          <table:table-cell table:style-name="ce33"/>
          <table:table-cell table:style-name="ce134"/>
          <table:covered-table-cell table:style-name="ce219"/>
          <table:table-cell table:style-name="ce672" office:value-type="string" calcext:value-type="string">
            <text:p>14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6" office:value-type="string" calcext:value-type="string">
            <text:p>14.15</text:p>
          </table:table-cell>
          <table:table-cell table:style-name="ce28"/>
          <table:table-cell table:style-name="ce118"/>
          <table:covered-table-cell table:style-name="ce219"/>
          <table:table-cell table:style-name="ce33"/>
          <table:covered-table-cell table:style-name="ce121"/>
          <table:table-cell table:style-name="ce203"/>
          <table:table-cell table:style-name="ce33"/>
          <table:table-cell table:style-name="ce190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2</text:span></text:p>
            <text:p><text:span text:style-name="T2">A0/B1-131</text:span></text:p>
            <text:p><text:span text:style-name="T2">godz. 14.15-16.30</text:span></text:p>
            <text:p><text:span text:style-name="T2">dr inż. G. Betlej</text:span></text:p>
          </table:table-cell>
          <table:table-cell table:style-name="ce467"/>
          <table:covered-table-cell table:style-name="ce510"/>
          <table:covered-table-cell table:style-name="ce542"/>
          <table:table-cell table:style-name="ce270"/>
          <table:table-cell table:style-name="ce33"/>
          <table:table-cell table:style-name="ce134"/>
          <table:covered-table-cell table:style-name="ce219"/>
          <table:table-cell table:style-name="ce674" office:value-type="string" calcext:value-type="string">
            <text:p>14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14.30</text:p>
          </table:table-cell>
          <table:table-cell table:style-name="ce28"/>
          <table:table-cell table:style-name="ce118"/>
          <table:covered-table-cell table:style-name="ce219"/>
          <table:table-cell table:style-name="ce33"/>
          <table:table-cell table:style-name="ce119"/>
          <table:table-cell table:style-name="ce208" office:value-type="string" calcext:value-type="string" table:number-columns-spanned="1" table:number-rows-spanned="7">
            <text:p><text:span text:style-name="T3"/></text:p>
            <text:p><text:span text:style-name="T3">Metody statystyczne w naukach ścisłych i przyrodniczych</text:span></text:p>
            <text:p><text:span text:style-name="T3">ćwiczenia</text:span></text:p>
            <text:p><text:span text:style-name="T3">Grupa 3</text:span></text:p>
            <text:p><text:span text:style-name="T4">A0/B2-270</text:span></text:p>
            <text:p><text:span text:style-name="T4">godz. 14.30-16.00</text:span></text:p>
            <text:p><text:span text:style-name="T4">dr A. Podolak</text:span></text:p>
            <text:p><text:span text:style-name="T2"/></text:p>
          </table:table-cell>
          <table:table-cell table:style-name="ce33"/>
          <table:covered-table-cell table:style-name="ce191"/>
          <table:table-cell table:style-name="ce387" office:value-type="string" calcext:value-type="string" table:number-columns-spanned="1" table:number-rows-spanned="10">
            <text:p>Chemia fizyczna</text:p>
            <text:p>lab.</text:p>
            <text:p>Grupa 3</text:p>
            <text:p><text:span text:style-name="T2">A0/B1-208</text:span></text:p>
            <text:p><text:span text:style-name="T2">godz. 14.30-16.45</text:span></text:p>
            <text:p><text:span text:style-name="T2">dr inż. A. Górka</text:span></text:p>
          </table:table-cell>
          <table:covered-table-cell table:style-name="ce510"/>
          <table:covered-table-cell table:style-name="ce542"/>
          <table:table-cell table:style-name="ce270"/>
          <table:table-cell table:style-name="ce33"/>
          <table:table-cell table:style-name="ce134"/>
          <table:covered-table-cell table:style-name="ce219"/>
          <table:table-cell office:value-type="string" calcext:value-type="string">
            <text:p>14.30</text:p>
          </table:table-cell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10" office:value-type="string" calcext:value-type="string">
            <text:p>14.45</text:p>
          </table:table-cell>
          <table:table-cell table:style-name="ce28"/>
          <table:table-cell table:style-name="ce118"/>
          <table:covered-table-cell table:style-name="ce219"/>
          <table:table-cell table:style-name="ce33"/>
          <table:table-cell table:style-name="ce119"/>
          <table:covered-table-cell table:style-name="ce209"/>
          <table:table-cell table:style-name="ce293"/>
          <table:covered-table-cell table:style-name="ce191"/>
          <table:covered-table-cell table:style-name="ce214"/>
          <table:covered-table-cell table:style-name="ce510"/>
          <table:covered-table-cell table:style-name="ce542"/>
          <table:table-cell table:style-name="ce270"/>
          <table:table-cell table:style-name="ce33"/>
          <table:table-cell table:style-name="ce134"/>
          <table:covered-table-cell table:style-name="ce219"/>
          <table:table-cell table:style-name="ce339" office:value-type="string" calcext:value-type="string">
            <text:p>14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15.00</text:p>
          </table:table-cell>
          <table:table-cell table:style-name="ce28"/>
          <table:table-cell table:style-name="ce118"/>
          <table:covered-table-cell table:style-name="ce219"/>
          <table:table-cell table:style-name="ce33"/>
          <table:table-cell table:style-name="ce119"/>
          <table:covered-table-cell table:style-name="ce209"/>
          <table:table-cell table:style-name="ce293"/>
          <table:covered-table-cell table:style-name="ce191"/>
          <table:covered-table-cell table:style-name="ce214"/>
          <table:covered-table-cell table:style-name="ce510"/>
          <table:covered-table-cell table:style-name="ce542"/>
          <table:table-cell table:style-name="ce270"/>
          <table:table-cell table:style-name="ce55" office:value-type="string" calcext:value-type="string" table:number-columns-spanned="3" table:number-rows-spanned="10">
            <text:p><text:span text:style-name="T1"/></text:p>
            <text:p><text:span text:style-name="T1">Chemia fizyczna</text:span></text:p>
            <text:p><text:span text:style-name="T1">wykład</text:span></text:p>
            <text:p><text:span text:style-name="T2">A0/B2-166</text:span></text:p>
            <text:p><text:span text:style-name="T2">godz. 15.00-17.15</text:span></text:p>
            <text:p><text:span text:style-name="T2">prof. dr hab. R. Pązik</text:span></text:p>
          </table:table-cell>
          <table:covered-table-cell table:style-name="ce624"/>
          <table:covered-table-cell table:style-name="ce645"/>
          <table:table-cell table:style-name="ce672" office:value-type="string" calcext:value-type="string">
            <text:p>15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6" office:value-type="string" calcext:value-type="string">
            <text:p>15.15</text:p>
          </table:table-cell>
          <table:table-cell table:style-name="ce28"/>
          <table:table-cell table:style-name="ce118"/>
          <table:covered-table-cell table:style-name="ce219"/>
          <table:table-cell table:style-name="ce34"/>
          <table:table-cell table:style-name="ce134"/>
          <table:covered-table-cell table:style-name="ce209"/>
          <table:table-cell table:style-name="ce292"/>
          <table:covered-table-cell table:style-name="ce191"/>
          <table:covered-table-cell table:style-name="ce214"/>
          <table:covered-table-cell table:style-name="ce510"/>
          <table:covered-table-cell table:style-name="ce542"/>
          <table:table-cell table:style-name="ce270"/>
          <table:covered-table-cell table:style-name="ce597"/>
          <table:covered-table-cell table:style-name="ce624"/>
          <table:covered-table-cell table:style-name="ce645"/>
          <table:table-cell table:style-name="ce674" office:value-type="string" calcext:value-type="string">
            <text:p>15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5.30</text:p>
          </table:table-cell>
          <table:table-cell table:style-name="ce28"/>
          <table:table-cell table:style-name="ce118"/>
          <table:covered-table-cell table:style-name="ce219"/>
          <table:table-cell table:style-name="ce47"/>
          <table:table-cell table:style-name="ce134"/>
          <table:covered-table-cell table:style-name="ce209"/>
          <table:table-cell table:style-name="ce292"/>
          <table:covered-table-cell table:style-name="ce191"/>
          <table:covered-table-cell table:style-name="ce214"/>
          <table:covered-table-cell table:style-name="ce510"/>
          <table:covered-table-cell table:style-name="ce542"/>
          <table:table-cell table:style-name="ce270"/>
          <table:covered-table-cell table:style-name="ce597"/>
          <table:covered-table-cell table:style-name="ce624"/>
          <table:covered-table-cell table:style-name="ce645"/>
          <table:table-cell office:value-type="string" calcext:value-type="string">
            <text:p>15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5.45</text:p>
          </table:table-cell>
          <table:table-cell table:style-name="ce44" office:value-type="string" calcext:value-type="string" table:number-columns-spanned="3" table:number-rows-spanned="7">
            <text:p><text:span text:style-name="T1">Biofizyka</text:span></text:p>
            <text:p><text:span text:style-name="T1">wykład</text:span></text:p>
            <text:p><text:span text:style-name="T2">A0/B2-166</text:span></text:p>
            <text:p><text:span text:style-name="T2">godz. 15.45-17.15</text:span></text:p>
            <text:p><text:span text:style-name="T2">prof. dr inż. hab. A. Koziorowska</text:span></text:p>
          </table:table-cell>
          <table:covered-table-cell table:style-name="ce133"/>
          <table:covered-table-cell table:style-name="ce220"/>
          <table:table-cell table:style-name="ce47"/>
          <table:table-cell table:style-name="ce134"/>
          <table:covered-table-cell table:style-name="ce209"/>
          <table:table-cell table:style-name="ce293"/>
          <table:covered-table-cell table:style-name="ce191"/>
          <table:covered-table-cell table:style-name="ce214"/>
          <table:covered-table-cell table:style-name="ce510"/>
          <table:covered-table-cell table:style-name="ce542"/>
          <table:table-cell table:style-name="ce270"/>
          <table:covered-table-cell table:style-name="ce597"/>
          <table:covered-table-cell table:style-name="ce624"/>
          <table:covered-table-cell table:style-name="ce645"/>
          <table:table-cell table:style-name="ce339" office:value-type="string" calcext:value-type="string">
            <text:p>15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6.00</text:p>
          </table:table-cell>
          <table:covered-table-cell table:style-name="ce30"/>
          <table:covered-table-cell table:style-name="ce133"/>
          <table:covered-table-cell table:style-name="ce220"/>
          <table:table-cell table:style-name="ce47"/>
          <table:table-cell table:style-name="ce134"/>
          <table:covered-table-cell table:style-name="ce209"/>
          <table:table-cell table:style-name="ce293"/>
          <table:covered-table-cell table:style-name="ce191"/>
          <table:covered-table-cell table:style-name="ce214"/>
          <table:covered-table-cell table:style-name="ce510"/>
          <table:table-cell/>
          <table:table-cell table:style-name="ce270"/>
          <table:covered-table-cell table:style-name="ce597"/>
          <table:covered-table-cell table:style-name="ce624"/>
          <table:covered-table-cell table:style-name="ce645"/>
          <table:table-cell table:style-name="ce672" office:value-type="string" calcext:value-type="string">
            <text:p>16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6" office:value-type="string" calcext:value-type="string">
            <text:p>16.15</text:p>
          </table:table-cell>
          <table:covered-table-cell table:style-name="ce30"/>
          <table:covered-table-cell table:style-name="ce133"/>
          <table:covered-table-cell table:style-name="ce220"/>
          <table:table-cell table:style-name="ce290" office:value-type="string" calcext:value-type="string" table:number-columns-spanned="3" table:number-rows-spanned="10">
            <text:p><text:span text:style-name="T1"/></text:p>
            <text:p><text:span text:style-name="T1">Chemia fizyczna</text:span></text:p>
            <text:p><text:span text:style-name="T1">wykład</text:span></text:p>
            <text:p><text:span text:style-name="T2">A0/B2-166</text:span></text:p>
            <text:p><text:span text:style-name="T2">godz. 16.15-18.30</text:span></text:p>
            <text:p><text:span text:style-name="T2">prof. dr hab. R. Pązik</text:span></text:p>
          </table:table-cell>
          <table:covered-table-cell table:style-name="ce342"/>
          <table:covered-table-cell table:style-name="ce372"/>
          <table:table-cell table:style-name="ce292"/>
          <table:covered-table-cell table:style-name="ce191"/>
          <table:covered-table-cell table:style-name="ce214"/>
          <table:table-cell table:style-name="ce300"/>
          <table:table-cell/>
          <table:table-cell table:style-name="ce559"/>
          <table:covered-table-cell table:style-name="ce597"/>
          <table:covered-table-cell table:style-name="ce624"/>
          <table:covered-table-cell table:style-name="ce645"/>
          <table:table-cell table:style-name="ce674" office:value-type="string" calcext:value-type="string">
            <text:p>16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6.30</text:p>
          </table:table-cell>
          <table:covered-table-cell table:style-name="ce30"/>
          <table:covered-table-cell table:style-name="ce133"/>
          <table:covered-table-cell table:style-name="ce220"/>
          <table:covered-table-cell table:style-name="ce291"/>
          <table:covered-table-cell table:style-name="ce342"/>
          <table:covered-table-cell table:style-name="ce372"/>
          <table:table-cell table:style-name="ce292"/>
          <table:covered-table-cell table:style-name="ce191"/>
          <table:covered-table-cell table:style-name="ce214"/>
          <table:table-cell table:style-name="ce295"/>
          <table:table-cell table:style-name="ce134"/>
          <table:table-cell table:style-name="ce222"/>
          <table:covered-table-cell table:style-name="ce597"/>
          <table:covered-table-cell table:style-name="ce624"/>
          <table:covered-table-cell table:style-name="ce645"/>
          <table:table-cell office:value-type="string" calcext:value-type="string">
            <text:p>16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16.45</text:p>
          </table:table-cell>
          <table:covered-table-cell table:style-name="ce30"/>
          <table:covered-table-cell table:style-name="ce133"/>
          <table:covered-table-cell table:style-name="ce220"/>
          <table:covered-table-cell table:style-name="ce291"/>
          <table:covered-table-cell table:style-name="ce342"/>
          <table:covered-table-cell table:style-name="ce372"/>
          <table:table-cell table:style-name="ce293"/>
          <table:table-cell table:style-name="ce122"/>
          <table:covered-table-cell table:style-name="ce214"/>
          <table:table-cell table:style-name="ce46"/>
          <table:table-cell table:style-name="ce134"/>
          <table:table-cell table:style-name="ce222"/>
          <table:covered-table-cell table:style-name="ce597"/>
          <table:covered-table-cell table:style-name="ce624"/>
          <table:covered-table-cell table:style-name="ce645"/>
          <table:table-cell table:style-name="ce339" office:value-type="string" calcext:value-type="string">
            <text:p>16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17.00</text:p>
          </table:table-cell>
          <table:covered-table-cell table:style-name="ce30"/>
          <table:covered-table-cell table:style-name="ce133"/>
          <table:covered-table-cell table:style-name="ce220"/>
          <table:covered-table-cell table:style-name="ce291"/>
          <table:covered-table-cell table:style-name="ce342"/>
          <table:covered-table-cell table:style-name="ce372"/>
          <table:table-cell table:style-name="ce34"/>
          <table:table-cell table:style-name="ce122"/>
          <table:table-cell table:style-name="ce215"/>
          <table:table-cell table:style-name="ce46"/>
          <table:table-cell table:style-name="ce134"/>
          <table:table-cell table:style-name="ce222"/>
          <table:covered-table-cell table:style-name="ce597"/>
          <table:covered-table-cell table:style-name="ce624"/>
          <table:covered-table-cell table:style-name="ce645"/>
          <table:table-cell table:style-name="ce672" office:value-type="string" calcext:value-type="string">
            <text:p>17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6" office:value-type="string" calcext:value-type="string">
            <text:p>17.15</text:p>
          </table:table-cell>
          <table:covered-table-cell table:style-name="ce30"/>
          <table:covered-table-cell table:style-name="ce133"/>
          <table:covered-table-cell table:style-name="ce220"/>
          <table:covered-table-cell table:style-name="ce291"/>
          <table:covered-table-cell table:style-name="ce342"/>
          <table:covered-table-cell table:style-name="ce372"/>
          <table:table-cell table:style-name="ce34"/>
          <table:table-cell table:style-name="ce428"/>
          <table:table-cell table:style-name="ce215"/>
          <table:table-cell table:style-name="ce46"/>
          <table:table-cell table:style-name="ce134"/>
          <table:table-cell table:style-name="ce222"/>
          <table:covered-table-cell table:style-name="ce597"/>
          <table:covered-table-cell table:style-name="ce624"/>
          <table:covered-table-cell table:style-name="ce645"/>
          <table:table-cell table:style-name="ce674" office:value-type="string" calcext:value-type="string">
            <text:p>17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17.30</text:p>
          </table:table-cell>
          <table:table-cell table:style-name="ce33"/>
          <table:table-cell table:style-name="ce119"/>
          <table:table-cell/>
          <table:covered-table-cell table:style-name="ce291"/>
          <table:covered-table-cell table:style-name="ce342"/>
          <table:covered-table-cell table:style-name="ce372"/>
          <table:table-cell table:style-name="ce35"/>
          <table:table-cell table:style-name="ce428"/>
          <table:table-cell table:style-name="ce215"/>
          <table:table-cell table:style-name="ce46"/>
          <table:table-cell table:style-name="ce134"/>
          <table:table-cell table:style-name="ce222"/>
          <table:table-cell table:style-name="ce35"/>
          <table:table-cell table:style-name="ce123"/>
          <table:table-cell table:style-name="ce215"/>
          <table:table-cell office:value-type="string" calcext:value-type="string">
            <text:p>17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17.45</text:p>
          </table:table-cell>
          <table:table-cell table:style-name="ce33"/>
          <table:table-cell table:style-name="ce119"/>
          <table:table-cell/>
          <table:covered-table-cell table:style-name="ce291"/>
          <table:covered-table-cell table:style-name="ce342"/>
          <table:covered-table-cell table:style-name="ce372"/>
          <table:table-cell table:style-name="ce35"/>
          <table:table-cell table:style-name="ce429"/>
          <table:table-cell table:style-name="ce215"/>
          <table:table-cell table:style-name="ce46"/>
          <table:table-cell table:style-name="ce134"/>
          <table:table-cell table:style-name="ce222"/>
          <table:table-cell table:style-name="ce35"/>
          <table:table-cell table:style-name="ce123"/>
          <table:table-cell table:style-name="ce215"/>
          <table:table-cell table:style-name="ce339" office:value-type="string" calcext:value-type="string">
            <text:p>17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8.00</text:p>
          </table:table-cell>
          <table:table-cell table:style-name="ce34"/>
          <table:table-cell table:style-name="ce118"/>
          <table:table-cell table:style-name="ce212"/>
          <table:covered-table-cell table:style-name="ce28"/>
          <table:covered-table-cell table:style-name="ce118"/>
          <table:covered-table-cell table:style-name="ce203"/>
          <table:table-cell table:style-name="ce35"/>
          <table:table-cell table:style-name="ce429"/>
          <table:table-cell table:style-name="ce215"/>
          <table:table-cell table:style-name="ce46"/>
          <table:table-cell table:style-name="ce134"/>
          <table:table-cell table:style-name="ce222"/>
          <table:table-cell table:style-name="ce35"/>
          <table:table-cell table:style-name="ce429"/>
          <table:table-cell table:style-name="ce215"/>
          <table:table-cell table:style-name="ce672" office:value-type="string" calcext:value-type="string">
            <text:p>1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6" office:value-type="string" calcext:value-type="string">
            <text:p>18.15</text:p>
          </table:table-cell>
          <table:table-cell table:style-name="ce28"/>
          <table:table-cell table:style-name="ce118"/>
          <table:table-cell table:style-name="ce212"/>
          <table:covered-table-cell table:style-name="ce28"/>
          <table:covered-table-cell table:style-name="ce118"/>
          <table:covered-table-cell table:style-name="ce203"/>
          <table:table-cell table:style-name="ce35"/>
          <table:table-cell table:style-name="ce428"/>
          <table:table-cell table:style-name="ce215"/>
          <table:table-cell table:style-name="ce45"/>
          <table:table-cell table:style-name="ce118"/>
          <table:table-cell table:style-name="ce203"/>
          <table:table-cell table:style-name="ce35"/>
          <table:table-cell table:style-name="ce428"/>
          <table:table-cell table:style-name="ce215"/>
          <table:table-cell table:style-name="ce673" office:value-type="string" calcext:value-type="string">
            <text:p>18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8.30</text:p>
          </table:table-cell>
          <table:table-cell table:style-name="ce28"/>
          <table:table-cell table:style-name="ce118"/>
          <table:table-cell table:style-name="ce212"/>
          <table:covered-table-cell table:style-name="ce28"/>
          <table:covered-table-cell table:style-name="ce118"/>
          <table:covered-table-cell table:style-name="ce203"/>
          <table:table-cell table:style-name="ce35"/>
          <table:table-cell table:style-name="ce428"/>
          <table:table-cell table:style-name="ce215"/>
          <table:table-cell table:style-name="ce45"/>
          <table:table-cell table:style-name="ce118"/>
          <table:table-cell table:style-name="ce203"/>
          <table:table-cell table:style-name="ce35"/>
          <table:table-cell table:style-name="ce428"/>
          <table:table-cell table:style-name="ce215"/>
          <table:table-cell office:value-type="string" calcext:value-type="string">
            <text:p>1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8.45</text:p>
          </table:table-cell>
          <table:table-cell table:style-name="ce28"/>
          <table:table-cell table:style-name="ce118"/>
          <table:table-cell table:style-name="ce212"/>
          <table:table-cell table:style-name="ce292"/>
          <table:table-cell table:style-name="ce123"/>
          <table:table-cell table:style-name="ce207"/>
          <table:table-cell table:style-name="ce35"/>
          <table:table-cell table:style-name="ce429"/>
          <table:table-cell table:style-name="ce215"/>
          <table:table-cell table:style-name="ce45"/>
          <table:table-cell table:style-name="ce118"/>
          <table:table-cell table:style-name="ce203"/>
          <table:table-cell table:style-name="ce35"/>
          <table:table-cell table:style-name="ce429"/>
          <table:table-cell table:style-name="ce215"/>
          <table:table-cell table:style-name="ce339" office:value-type="string" calcext:value-type="string">
            <text:p>18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7" office:value-type="string" calcext:value-type="string">
            <text:p>19.00</text:p>
          </table:table-cell>
          <table:table-cell table:style-name="ce45"/>
          <table:table-cell table:style-name="ce118"/>
          <table:table-cell table:style-name="ce203"/>
          <table:table-cell table:style-name="ce292"/>
          <table:table-cell table:style-name="ce123"/>
          <table:table-cell table:style-name="ce207"/>
          <table:table-cell table:style-name="ce35"/>
          <table:table-cell table:style-name="ce429"/>
          <table:table-cell table:style-name="ce215"/>
          <table:table-cell table:style-name="ce511"/>
          <table:table-cell table:style-name="ce538"/>
          <table:table-cell table:style-name="ce558"/>
          <table:table-cell table:style-name="ce35"/>
          <table:table-cell table:style-name="ce429"/>
          <table:table-cell table:style-name="ce215"/>
          <table:table-cell table:style-name="ce672" office:value-type="string" calcext:value-type="string">
            <text:p>19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9.15</text:p>
          </table:table-cell>
          <table:table-cell table:style-name="ce45"/>
          <table:table-cell table:style-name="ce118"/>
          <table:table-cell table:style-name="ce203"/>
          <table:table-cell table:style-name="ce293"/>
          <table:table-cell table:style-name="ce123"/>
          <table:table-cell table:style-name="ce222"/>
          <table:table-cell table:style-name="ce35"/>
          <table:table-cell table:style-name="ce428"/>
          <table:table-cell table:style-name="ce214"/>
          <table:table-cell table:style-name="ce512"/>
          <table:table-cell/>
          <table:table-cell table:style-name="ce559"/>
          <table:table-cell table:number-columns-repeated="2"/>
          <table:table-cell table:style-name="ce212"/>
          <table:table-cell table:style-name="ce673" office:value-type="string" calcext:value-type="string">
            <text:p>1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8" office:value-type="string" calcext:value-type="string">
            <text:p>19.30</text:p>
          </table:table-cell>
          <table:table-cell table:style-name="ce45"/>
          <table:table-cell table:style-name="ce118"/>
          <table:table-cell table:style-name="ce203"/>
          <table:table-cell table:style-name="ce34"/>
          <table:table-cell table:style-name="ce123"/>
          <table:table-cell table:style-name="ce222"/>
          <table:table-cell table:style-name="ce35"/>
          <table:table-cell table:style-name="ce428"/>
          <table:table-cell table:style-name="ce214"/>
          <table:table-cell table:style-name="ce512"/>
          <table:table-cell/>
          <table:table-cell table:style-name="ce559"/>
          <table:table-cell table:number-columns-repeated="2"/>
          <table:table-cell table:style-name="ce212"/>
          <table:table-cell office:value-type="string" calcext:value-type="string">
            <text:p>1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9" office:value-type="string" calcext:value-type="string">
            <text:p>19.45</text:p>
          </table:table-cell>
          <table:table-cell table:style-name="ce46"/>
          <table:table-cell table:style-name="ce134"/>
          <table:table-cell table:style-name="ce222"/>
          <table:table-cell table:style-name="ce34"/>
          <table:table-cell table:style-name="ce123"/>
          <table:table-cell table:style-name="ce204"/>
          <table:table-cell table:style-name="ce302"/>
          <table:table-cell table:style-name="ce309"/>
          <table:table-cell table:style-name="ce240"/>
          <table:table-cell table:style-name="ce309"/>
          <table:table-cell table:style-name="ce350" table:number-columns-repeated="2"/>
          <table:table-cell table:style-name="ce109"/>
          <table:table-cell table:style-name="ce194"/>
          <table:table-cell table:style-name="ce272"/>
          <table:table-cell table:style-name="ce339" office:value-type="string" calcext:value-type="string">
            <text:p>19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5" table:number-columns-repeated="4"/>
          <table:table-cell table:style-name="ce294" table:number-columns-repeated="2"/>
          <table:table-cell table:style-name="ce5" table:number-columns-repeated="7"/>
          <table:table-cell table:style-name="Default" table:number-columns-repeated="4"/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5" table:number-columns-repeated="13"/>
          <table:table-cell table:style-name="Default" table:number-columns-repeated="4"/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8" office:value-type="string" calcext:value-type="string">
            <text:p>Godzina</text:p>
          </table:table-cell>
          <table:table-cell table:style-name="ce24" office:value-type="string" calcext:value-type="string" table:number-columns-spanned="3" table:number-rows-spanned="1">
            <text:p>PONIEDZIAŁEK-9.03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WTOREK-10.03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ŚRODA-11.03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CZWARTEK-12.03.2026</text:p>
          </table:table-cell>
          <table:covered-table-cell table:style-name="ce115"/>
          <table:covered-table-cell table:style-name="ce199"/>
          <table:table-cell table:style-name="ce54" office:value-type="string" calcext:value-type="string" table:number-columns-spanned="3" table:number-rows-spanned="1">
            <text:p>PIĄTEK-13.03.2026</text:p>
          </table:table-cell>
          <table:covered-table-cell table:style-name="ce142"/>
          <table:covered-table-cell table:style-name="ce230"/>
          <table:table-cell table:style-name="ce346" office:value-type="string" calcext:value-type="string" table:number-columns-spanned="1" table:number-rows-spanned="2">
            <text:p>Godzina</text:p>
          </table:table-cell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8" office:value-type="string" calcext:value-type="string">
            <text:p>Grupy</text:p>
          </table:table-cell>
          <table:table-cell table:style-name="ce25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598" office:value-type="float" office:value="1" calcext:value-type="float">
            <text:p>1</text:p>
          </table:table-cell>
          <table:table-cell table:style-name="ce625" office:value-type="float" office:value="2" calcext:value-type="float">
            <text:p>2</text:p>
          </table:table-cell>
          <table:table-cell table:style-name="ce646" office:value-type="float" office:value="3" calcext:value-type="float">
            <text:p>3</text:p>
          </table:table-cell>
          <table:covered-table-cell table:style-name="ce671"/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8.00</text:p>
          </table:table-cell>
          <table:table-cell table:style-name="ce34"/>
          <table:table-cell table:style-name="ce134"/>
          <table:table-cell table:style-name="ce214"/>
          <table:table-cell table:style-name="ce277" office:value-type="string" calcext:value-type="string" table:number-columns-spanned="3" table:number-rows-spanned="3">
            <text:p><text:span text:style-name="T1">WF (kobiety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35"/>
          <table:covered-table-cell table:style-name="ce364"/>
          <table:table-cell table:style-name="ce303" office:value-type="string" calcext:value-type="string" table:number-columns-spanned="3" table:number-rows-spanned="3">
            <text:p><text:span text:style-name="T1">WF (mężczyźni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35"/>
          <table:covered-table-cell table:style-name="ce364"/>
          <table:table-cell table:style-name="ce97"/>
          <table:table-cell table:style-name="ce152"/>
          <table:table-cell table:style-name="ce221"/>
          <table:table-cell table:style-name="ce599"/>
          <table:table-cell table:style-name="ce626"/>
          <table:table-cell table:style-name="ce647"/>
          <table:table-cell table:style-name="ce339" office:value-type="string" calcext:value-type="string">
            <text:p>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8.15</text:p>
          </table:table-cell>
          <table:table-cell table:style-name="ce47"/>
          <table:table-cell table:style-name="ce134"/>
          <table:table-cell table:style-name="ce214"/>
          <table:covered-table-cell table:number-columns-repeated="2" table:style-name="ce278"/>
          <table:covered-table-cell table:style-name="ce365"/>
          <table:covered-table-cell table:style-name="ce304"/>
          <table:covered-table-cell table:style-name="ce278"/>
          <table:covered-table-cell table:style-name="ce365"/>
          <table:table-cell table:style-name="ce315"/>
          <table:table-cell table:style-name="ce174"/>
          <table:table-cell table:style-name="ce252"/>
          <table:table-cell table:style-name="ce599"/>
          <table:table-cell table:style-name="ce626"/>
          <table:table-cell table:style-name="ce647"/>
          <table:table-cell office:value-type="string" calcext:value-type="string">
            <text:p>8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8.30</text:p>
          </table:table-cell>
          <table:table-cell table:style-name="ce47"/>
          <table:table-cell table:style-name="ce134"/>
          <table:table-cell table:style-name="ce214"/>
          <table:covered-table-cell table:number-columns-repeated="2" table:style-name="ce279"/>
          <table:covered-table-cell table:style-name="ce366"/>
          <table:covered-table-cell table:style-name="ce305"/>
          <table:covered-table-cell table:style-name="ce279"/>
          <table:covered-table-cell table:style-name="ce366"/>
          <table:table-cell table:style-name="ce34"/>
          <table:table-cell table:style-name="ce457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2</text:span></text:p>
            <text:p><text:span text:style-name="T2">A0/B1L-110</text:span></text:p>
            <text:p><text:span text:style-name="T2">godz. 8.30-10.45</text:span></text:p>
            <text:p><text:span text:style-name="T2">dr inż. A. Górka</text:span></text:p>
          </table:table-cell>
          <table:table-cell table:style-name="ce212"/>
          <table:table-cell table:style-name="ce600" office:value-type="string" calcext:value-type="string" table:number-columns-spanned="3" table:number-rows-spanned="7">
            <text:p><text:span text:style-name="T1">Mikrobiologia ogólna</text:span></text:p>
            <text:p><text:span text:style-name="T1">wykład</text:span></text:p>
            <text:p><text:span text:style-name="T2">D7-22</text:span></text:p>
            <text:p><text:span text:style-name="T2">godz. 8.30-10.00</text:span></text:p>
            <text:p><text:span text:style-name="T2">dr hab. J. Ruchała, prof. UR</text:span></text:p>
          </table:table-cell>
          <table:covered-table-cell table:style-name="ce627"/>
          <table:covered-table-cell table:style-name="ce648"/>
          <table:table-cell office:value-type="string" calcext:value-type="string">
            <text:p>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8.45</text:p>
          </table:table-cell>
          <table:table-cell table:style-name="ce26" office:value-type="string" calcext:value-type="string" table:number-columns-spanned="3" table:number-rows-spanned="7">
            <text:p><text:span text:style-name="T1">Metody statystyczne w naukach ścisłych i przyrodniczych</text:span></text:p>
            <text:p><text:span text:style-name="T1">wykład</text:span></text:p>
            <text:p><text:span text:style-name="T2">A0/B2-166</text:span></text:p>
            <text:p><text:span text:style-name="T2">godz. 8.45-10.15</text:span></text:p>
            <text:p><text:span text:style-name="T2">dr A. Podolak</text:span></text:p>
          </table:table-cell>
          <table:covered-table-cell table:style-name="ce117"/>
          <table:covered-table-cell table:style-name="ce201"/>
          <table:table-cell table:style-name="ce281"/>
          <table:table-cell table:style-name="ce174"/>
          <table:table-cell table:style-name="ce252"/>
          <table:table-cell table:style-name="ce315"/>
          <table:table-cell table:style-name="ce174"/>
          <table:table-cell table:style-name="ce252"/>
          <table:table-cell/>
          <table:covered-table-cell table:style-name="ce510"/>
          <table:table-cell table:style-name="ce212"/>
          <table:covered-table-cell table:style-name="ce601"/>
          <table:covered-table-cell table:style-name="ce609"/>
          <table:covered-table-cell table:style-name="ce649"/>
          <table:table-cell table:style-name="ce339" office:value-type="string" calcext:value-type="string">
            <text:p>8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9.00</text:p>
          </table:table-cell>
          <table:covered-table-cell table:style-name="ce27"/>
          <table:covered-table-cell table:style-name="ce117"/>
          <table:covered-table-cell table:style-name="ce201"/>
          <table:table-cell table:style-name="ce295"/>
          <table:table-cell table:style-name="ce123"/>
          <table:table-cell table:style-name="ce259"/>
          <table:table-cell table:style-name="ce91"/>
          <table:table-cell table:style-name="ce430"/>
          <table:table-cell table:style-name="ce265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3</text:span></text:p>
            <text:p><text:span text:style-name="T2">A0/B1-131</text:span></text:p>
            <text:p><text:span text:style-name="T2">godz. 9.15-11.30</text:span></text:p>
            <text:p><text:span text:style-name="T2">dr inż. G. Betlej</text:span></text:p>
          </table:table-cell>
          <table:table-cell/>
          <table:covered-table-cell table:style-name="ce510"/>
          <table:table-cell table:style-name="ce213"/>
          <table:covered-table-cell table:style-name="ce601"/>
          <table:covered-table-cell table:style-name="ce609"/>
          <table:covered-table-cell table:style-name="ce649"/>
          <table:table-cell table:style-name="ce672" office:value-type="string" calcext:value-type="string">
            <text:p>9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9.15</text:p>
          </table:table-cell>
          <table:covered-table-cell table:style-name="ce27"/>
          <table:covered-table-cell table:style-name="ce117"/>
          <table:covered-table-cell table:style-name="ce201"/>
          <table:table-cell table:style-name="ce296" office:value-type="string" calcext:value-type="string" table:number-columns-spanned="3" table:number-rows-spanned="10">
            <text:p><text:span text:style-name="T1">Chemia fizyczna</text:span></text:p>
            <text:p><text:span text:style-name="T1">wykład</text:span></text:p>
            <text:p><text:span text:style-name="T2">A0/B2-166</text:span></text:p>
            <text:p><text:span text:style-name="T2">godz. 9.15-11.30</text:span></text:p>
            <text:p><text:span text:style-name="T2">prof. dr hab. R. Pązik</text:span></text:p>
          </table:table-cell>
          <table:covered-table-cell table:style-name="ce343"/>
          <table:covered-table-cell table:style-name="ce373"/>
          <table:table-cell table:style-name="ce326" office:value-type="string" calcext:value-type="string" table:number-columns-spanned="1" table:number-rows-spanned="10">
            <text:p>Chemia fizyczna</text:p>
            <text:p>lab.</text:p>
            <text:p>Grupa 1</text:p>
            <text:p><text:span text:style-name="T2">A0/B1-208</text:span></text:p>
            <text:p><text:span text:style-name="T2">godz. 9.15-11.30</text:span></text:p>
            <text:p><text:span text:style-name="T2">dr inż. A. Górka</text:span></text:p>
          </table:table-cell>
          <table:table-cell table:style-name="ce222"/>
          <table:covered-table-cell table:style-name="ce266"/>
          <table:table-cell/>
          <table:covered-table-cell table:style-name="ce510"/>
          <table:table-cell table:style-name="ce213"/>
          <table:covered-table-cell table:style-name="ce601"/>
          <table:covered-table-cell table:style-name="ce609"/>
          <table:covered-table-cell table:style-name="ce649"/>
          <table:table-cell table:style-name="ce673" office:value-type="string" calcext:value-type="string">
            <text:p>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9.30</text:p>
          </table:table-cell>
          <table:covered-table-cell table:style-name="ce27"/>
          <table:covered-table-cell table:style-name="ce117"/>
          <table:covered-table-cell table:style-name="ce201"/>
          <table:covered-table-cell table:number-columns-repeated="2" table:style-name="ce297"/>
          <table:covered-table-cell table:style-name="ce374"/>
          <table:covered-table-cell table:style-name="ce327"/>
          <table:table-cell table:style-name="ce222"/>
          <table:covered-table-cell table:style-name="ce266"/>
          <table:table-cell/>
          <table:covered-table-cell table:style-name="ce510"/>
          <table:table-cell table:style-name="ce259"/>
          <table:covered-table-cell table:style-name="ce601"/>
          <table:covered-table-cell table:style-name="ce609"/>
          <table:covered-table-cell table:style-name="ce649"/>
          <table:table-cell office:value-type="string" calcext:value-type="string">
            <text:p>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9.45</text:p>
          </table:table-cell>
          <table:covered-table-cell table:style-name="ce27"/>
          <table:covered-table-cell table:style-name="ce117"/>
          <table:covered-table-cell table:style-name="ce201"/>
          <table:covered-table-cell table:number-columns-repeated="2" table:style-name="ce297"/>
          <table:covered-table-cell table:style-name="ce374"/>
          <table:covered-table-cell table:style-name="ce327"/>
          <table:table-cell table:style-name="ce222"/>
          <table:covered-table-cell table:style-name="ce267"/>
          <table:table-cell/>
          <table:covered-table-cell table:style-name="ce510"/>
          <table:table-cell table:style-name="ce259"/>
          <table:covered-table-cell table:style-name="ce601"/>
          <table:covered-table-cell table:style-name="ce609"/>
          <table:covered-table-cell table:style-name="ce649"/>
          <table:table-cell table:style-name="ce339" office:value-type="string" calcext:value-type="string">
            <text:p>9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0.00</text:p>
          </table:table-cell>
          <table:covered-table-cell table:style-name="ce27"/>
          <table:covered-table-cell table:style-name="ce117"/>
          <table:covered-table-cell table:style-name="ce201"/>
          <table:covered-table-cell table:number-columns-repeated="2" table:style-name="ce297"/>
          <table:covered-table-cell table:style-name="ce374"/>
          <table:covered-table-cell table:style-name="ce327"/>
          <table:table-cell table:style-name="ce222"/>
          <table:covered-table-cell table:style-name="ce267"/>
          <table:table-cell/>
          <table:covered-table-cell table:style-name="ce510"/>
          <table:table-cell table:style-name="ce259"/>
          <table:covered-table-cell table:style-name="ce602"/>
          <table:covered-table-cell table:style-name="ce617"/>
          <table:covered-table-cell table:style-name="ce650"/>
          <table:table-cell table:style-name="ce672" office:value-type="string" calcext:value-type="string">
            <text:p>10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0.15</text:p>
          </table:table-cell>
          <table:covered-table-cell table:style-name="ce27"/>
          <table:covered-table-cell table:style-name="ce117"/>
          <table:covered-table-cell table:style-name="ce201"/>
          <table:covered-table-cell table:number-columns-repeated="2" table:style-name="ce297"/>
          <table:covered-table-cell table:style-name="ce374"/>
          <table:covered-table-cell table:style-name="ce327"/>
          <table:table-cell table:style-name="ce222"/>
          <table:covered-table-cell table:style-name="ce267"/>
          <table:table-cell/>
          <table:covered-table-cell table:style-name="ce510"/>
          <table:table-cell table:style-name="ce259"/>
          <table:table-cell table:style-name="ce101" office:value-type="string" calcext:value-type="string" table:number-columns-spanned="1" table:number-rows-spanned="7">
            <text:p><text:span text:style-name="T1">Mikrobiologia ogólna</text:span></text:p>
            <text:p><text:span text:style-name="T1">lab.</text:span></text:p>
            <text:p><text:span text:style-name="T1">Grupa 1</text:span></text:p>
            <text:p><text:span text:style-name="T2">D9-444</text:span></text:p>
            <text:p><text:span text:style-name="T2">godz. 10.15-11.45</text:span></text:p>
            <text:p><text:span text:style-name="T2">dr hab. J. Ruchała, prof. UR</text:span></text:p>
          </table:table-cell>
          <table:table-cell table:style-name="ce123"/>
          <table:table-cell table:style-name="ce259"/>
          <table:table-cell table:style-name="ce673" office:value-type="string" calcext:value-type="string">
            <text:p>10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10.30</text:p>
          </table:table-cell>
          <table:table-cell table:style-name="ce48" office:value-type="string" calcext:value-type="string" table:number-columns-spanned="3" table:number-rows-spanned="10">
            <text:p><text:span text:style-name="T1"/></text:p>
            <text:p><text:span text:style-name="T1">Chemia fizyczna</text:span></text:p>
            <text:p><text:span text:style-name="T1">wykład</text:span></text:p>
            <text:p><text:span text:style-name="T2">A0/B2-166</text:span></text:p>
            <text:p><text:span text:style-name="T2">godz. 10.30-12.45</text:span></text:p>
            <text:p><text:span text:style-name="T2">prof. dr hab. R. Pązik</text:span></text:p>
          </table:table-cell>
          <table:covered-table-cell table:style-name="ce135"/>
          <table:covered-table-cell table:style-name="ce223"/>
          <table:covered-table-cell table:number-columns-repeated="2" table:style-name="ce297"/>
          <table:covered-table-cell table:style-name="ce374"/>
          <table:covered-table-cell table:style-name="ce327"/>
          <table:table-cell table:style-name="ce222"/>
          <table:covered-table-cell table:style-name="ce267"/>
          <table:table-cell/>
          <table:covered-table-cell table:style-name="ce510"/>
          <table:table-cell table:style-name="ce259"/>
          <table:covered-table-cell table:style-name="ce603"/>
          <table:table-cell table:style-name="ce123"/>
          <table:table-cell table:style-name="ce259"/>
          <table:table-cell office:value-type="string" calcext:value-type="string">
            <text:p>10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0.45</text:p>
          </table:table-cell>
          <table:covered-table-cell table:style-name="ce49"/>
          <table:covered-table-cell table:style-name="ce135"/>
          <table:covered-table-cell table:style-name="ce223"/>
          <table:covered-table-cell table:number-columns-repeated="2" table:style-name="ce297"/>
          <table:covered-table-cell table:style-name="ce374"/>
          <table:covered-table-cell table:style-name="ce327"/>
          <table:table-cell table:style-name="ce222"/>
          <table:covered-table-cell table:style-name="ce267"/>
          <table:table-cell/>
          <table:covered-table-cell table:style-name="ce537"/>
          <table:table-cell table:style-name="ce259"/>
          <table:covered-table-cell table:style-name="ce603"/>
          <table:table-cell table:style-name="ce123"/>
          <table:table-cell table:style-name="ce259"/>
          <table:table-cell table:style-name="ce339" office:value-type="string" calcext:value-type="string">
            <text:p>10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1.00</text:p>
          </table:table-cell>
          <table:covered-table-cell table:style-name="ce49"/>
          <table:covered-table-cell table:style-name="ce135"/>
          <table:covered-table-cell table:style-name="ce223"/>
          <table:covered-table-cell table:number-columns-repeated="2" table:style-name="ce297"/>
          <table:covered-table-cell table:style-name="ce374"/>
          <table:covered-table-cell table:style-name="ce327"/>
          <table:table-cell table:style-name="ce431"/>
          <table:covered-table-cell table:style-name="ce267"/>
          <table:table-cell table:style-name="ce501"/>
          <table:table-cell table:style-name="ce122"/>
          <table:table-cell table:style-name="ce574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3</text:span></text:p>
            <text:p><text:span text:style-name="T2">A0/B1L-110</text:span></text:p>
            <text:p><text:span text:style-name="T2">godz. 11.00-13.15</text:span></text:p>
            <text:p><text:span text:style-name="T2">dr inż. A. Górka</text:span></text:p>
          </table:table-cell>
          <table:covered-table-cell table:style-name="ce603"/>
          <table:table-cell table:style-name="ce123"/>
          <table:table-cell table:style-name="ce259"/>
          <table:table-cell table:style-name="ce672" office:value-type="string" calcext:value-type="string">
            <text:p>11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1.15</text:p>
          </table:table-cell>
          <table:covered-table-cell table:style-name="ce49"/>
          <table:covered-table-cell table:style-name="ce135"/>
          <table:covered-table-cell table:style-name="ce223"/>
          <table:covered-table-cell table:number-columns-repeated="2" table:style-name="ce297"/>
          <table:covered-table-cell table:style-name="ce374"/>
          <table:covered-table-cell table:style-name="ce327"/>
          <table:table-cell table:style-name="ce270"/>
          <table:covered-table-cell table:style-name="ce267"/>
          <table:table-cell/>
          <table:table-cell table:style-name="ce123"/>
          <table:covered-table-cell table:style-name="ce575"/>
          <table:covered-table-cell table:style-name="ce603"/>
          <table:table-cell table:style-name="ce123"/>
          <table:table-cell table:style-name="ce259"/>
          <table:table-cell table:style-name="ce673" office:value-type="string" calcext:value-type="string">
            <text:p>11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11.30</text:p>
          </table:table-cell>
          <table:covered-table-cell table:style-name="ce49"/>
          <table:covered-table-cell table:style-name="ce135"/>
          <table:covered-table-cell table:style-name="ce223"/>
          <table:covered-table-cell table:number-columns-repeated="2" table:style-name="ce298"/>
          <table:covered-table-cell table:style-name="ce375"/>
          <table:covered-table-cell table:style-name="ce314"/>
          <table:table-cell table:style-name="ce258"/>
          <table:table-cell table:style-name="ce270"/>
          <table:table-cell/>
          <table:table-cell table:style-name="ce123"/>
          <table:covered-table-cell table:style-name="ce575"/>
          <table:covered-table-cell table:style-name="ce603"/>
          <table:table-cell table:style-name="ce123"/>
          <table:table-cell table:style-name="ce259"/>
          <table:table-cell office:value-type="string" calcext:value-type="string">
            <text:p>11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11.45</text:p>
          </table:table-cell>
          <table:covered-table-cell table:style-name="ce49"/>
          <table:covered-table-cell table:style-name="ce135"/>
          <table:covered-table-cell table:style-name="ce223"/>
          <table:table-cell table:style-name="ce299" office:value-type="string" calcext:value-type="string" table:number-columns-spanned="3" table:number-rows-spanned="10">
            <text:p><text:span text:style-name="T1">Chemia organiczna</text:span></text:p>
            <text:p><text:span text:style-name="T1">wykład</text:span></text:p>
            <text:p><text:span text:style-name="T2">A0/B2-166</text:span></text:p>
            <text:p><text:span text:style-name="T2">godz. 11.45-14.00</text:span></text:p>
            <text:p><text:span text:style-name="T2">prof. dr hab. G. Chrzanowski</text:span></text:p>
          </table:table-cell>
          <table:covered-table-cell table:style-name="ce178"/>
          <table:covered-table-cell table:style-name="ce261"/>
          <table:table-cell table:style-name="ce103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1</text:span></text:p>
            <text:p><text:span text:style-name="T2">A0/B1-131</text:span></text:p>
            <text:p><text:span text:style-name="T2">godz. 11.45-14.00</text:span></text:p>
            <text:p><text:span text:style-name="T2">dr inż. G. Betlej</text:span></text:p>
          </table:table-cell>
          <table:table-cell table:style-name="ce359" office:value-type="string" calcext:value-type="string" table:number-columns-spanned="1" table:number-rows-spanned="10">
            <text:p>Chemia fizyczna</text:p>
            <text:p>lab.</text:p>
            <text:p>Grupa 2</text:p>
            <text:p><text:span text:style-name="T2">A0/B1-208</text:span></text:p>
            <text:p><text:span text:style-name="T2">godz. 11.45-14.00</text:span></text:p>
            <text:p><text:span text:style-name="T2">dr inż. A. Górka</text:span></text:p>
          </table:table-cell>
          <table:table-cell table:style-name="ce468"/>
          <table:table-cell table:style-name="ce34"/>
          <table:table-cell table:style-name="ce123"/>
          <table:covered-table-cell table:style-name="ce575"/>
          <table:covered-table-cell table:style-name="ce604"/>
          <table:table-cell table:style-name="ce123"/>
          <table:table-cell table:style-name="ce259"/>
          <table:table-cell table:style-name="ce672" office:value-type="string" calcext:value-type="string">
            <text:p>11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12.00</text:p>
          </table:table-cell>
          <table:covered-table-cell table:style-name="ce49"/>
          <table:covered-table-cell table:style-name="ce135"/>
          <table:covered-table-cell table:style-name="ce223"/>
          <table:covered-table-cell table:number-columns-repeated="2" table:style-name="ce179"/>
          <table:covered-table-cell table:style-name="ce262"/>
          <table:covered-table-cell table:style-name="ce104"/>
          <table:covered-table-cell table:style-name="ce360"/>
          <table:table-cell table:style-name="ce270"/>
          <table:table-cell/>
          <table:table-cell table:style-name="ce123"/>
          <table:covered-table-cell table:style-name="ce575"/>
          <table:table-cell table:style-name="ce35"/>
          <table:table-cell table:style-name="ce188" office:value-type="string" calcext:value-type="string" table:number-columns-spanned="1" table:number-rows-spanned="7">
            <text:p><text:span text:style-name="T1">Mikrobiologia ogólna</text:span></text:p>
            <text:p><text:span text:style-name="T1">lab.</text:span></text:p>
            <text:p><text:span text:style-name="T1">Grupa 2</text:span></text:p>
            <text:p><text:span text:style-name="T2">D9-444</text:span></text:p>
            <text:p><text:span text:style-name="T2">godz. 12.00-13.30</text:span></text:p>
            <text:p><text:span text:style-name="T2">dr hab. J. Ruchała, prof. UR</text:span></text:p>
          </table:table-cell>
          <table:table-cell table:style-name="ce259"/>
          <table:table-cell table:style-name="ce672" office:value-type="string" calcext:value-type="string">
            <text:p>12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2.15</text:p>
          </table:table-cell>
          <table:covered-table-cell table:style-name="ce49"/>
          <table:covered-table-cell table:style-name="ce135"/>
          <table:covered-table-cell table:style-name="ce223"/>
          <table:covered-table-cell table:number-columns-repeated="2" table:style-name="ce179"/>
          <table:covered-table-cell table:style-name="ce262"/>
          <table:covered-table-cell table:style-name="ce104"/>
          <table:covered-table-cell table:style-name="ce360"/>
          <table:table-cell table:style-name="ce270"/>
          <table:table-cell/>
          <table:table-cell table:style-name="ce123"/>
          <table:covered-table-cell table:style-name="ce575"/>
          <table:table-cell table:style-name="ce34"/>
          <table:covered-table-cell table:style-name="ce628"/>
          <table:table-cell table:style-name="ce213"/>
          <table:table-cell table:style-name="ce673" office:value-type="string" calcext:value-type="string">
            <text:p>12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2.30</text:p>
          </table:table-cell>
          <table:covered-table-cell table:style-name="ce49"/>
          <table:covered-table-cell table:style-name="ce135"/>
          <table:covered-table-cell table:style-name="ce223"/>
          <table:covered-table-cell table:number-columns-repeated="2" table:style-name="ce179"/>
          <table:covered-table-cell table:style-name="ce262"/>
          <table:covered-table-cell table:style-name="ce104"/>
          <table:covered-table-cell table:style-name="ce360"/>
          <table:table-cell table:style-name="ce270"/>
          <table:table-cell/>
          <table:table-cell table:style-name="ce123"/>
          <table:covered-table-cell table:style-name="ce575"/>
          <table:table-cell table:style-name="ce34"/>
          <table:covered-table-cell table:style-name="ce628"/>
          <table:table-cell table:style-name="ce213"/>
          <table:table-cell office:value-type="string" calcext:value-type="string">
            <text:p>12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2.45</text:p>
          </table:table-cell>
          <table:covered-table-cell table:style-name="ce50"/>
          <table:covered-table-cell table:style-name="ce136"/>
          <table:covered-table-cell table:style-name="ce224"/>
          <table:covered-table-cell table:number-columns-repeated="2" table:style-name="ce179"/>
          <table:covered-table-cell table:style-name="ce262"/>
          <table:covered-table-cell table:style-name="ce104"/>
          <table:covered-table-cell table:style-name="ce360"/>
          <table:table-cell table:style-name="ce270"/>
          <table:table-cell/>
          <table:table-cell table:style-name="ce123"/>
          <table:covered-table-cell table:style-name="ce575"/>
          <table:table-cell table:style-name="ce34"/>
          <table:covered-table-cell table:style-name="ce628"/>
          <table:table-cell table:style-name="ce212"/>
          <table:table-cell table:style-name="ce339" office:value-type="string" calcext:value-type="string">
            <text:p>12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13.00</text:p>
          </table:table-cell>
          <table:table-cell table:style-name="ce44" office:value-type="string" calcext:value-type="string" table:number-columns-spanned="3" table:number-rows-spanned="7">
            <text:p><text:span text:style-name="T1">Biofizyka</text:span></text:p>
            <text:p><text:span text:style-name="T1">wykład</text:span></text:p>
            <text:p><text:span text:style-name="T2">A0/B2-166</text:span></text:p>
            <text:p><text:span text:style-name="T2">godz. 13.00-14.30</text:span></text:p>
            <text:p><text:span text:style-name="T2">prof. dr inż. hab. A. Koziorowska</text:span></text:p>
          </table:table-cell>
          <table:covered-table-cell table:style-name="ce137"/>
          <table:covered-table-cell table:style-name="ce225"/>
          <table:covered-table-cell table:number-columns-repeated="2" table:style-name="ce179"/>
          <table:covered-table-cell table:style-name="ce262"/>
          <table:covered-table-cell table:style-name="ce104"/>
          <table:covered-table-cell table:style-name="ce360"/>
          <table:table-cell table:style-name="ce270"/>
          <table:table-cell/>
          <table:table-cell table:style-name="ce123"/>
          <table:covered-table-cell table:style-name="ce575"/>
          <table:table-cell table:style-name="ce28"/>
          <table:covered-table-cell table:style-name="ce628"/>
          <table:table-cell table:style-name="ce212"/>
          <table:table-cell table:style-name="ce672" office:value-type="string" calcext:value-type="string">
            <text:p>13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13.15</text:p>
          </table:table-cell>
          <table:covered-table-cell table:style-name="ce51"/>
          <table:covered-table-cell table:style-name="ce138"/>
          <table:covered-table-cell table:style-name="ce226"/>
          <table:covered-table-cell table:number-columns-repeated="2" table:style-name="ce179"/>
          <table:covered-table-cell table:style-name="ce262"/>
          <table:covered-table-cell table:style-name="ce104"/>
          <table:covered-table-cell table:style-name="ce360"/>
          <table:table-cell table:style-name="ce270"/>
          <table:table-cell table:style-name="ce100"/>
          <table:table-cell table:style-name="ce123"/>
          <table:covered-table-cell table:style-name="ce576"/>
          <table:table-cell table:style-name="ce28"/>
          <table:covered-table-cell table:style-name="ce628"/>
          <table:table-cell table:style-name="ce212"/>
          <table:table-cell table:style-name="ce673" office:value-type="string" calcext:value-type="string">
            <text:p>13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3.30</text:p>
          </table:table-cell>
          <table:covered-table-cell table:style-name="ce51"/>
          <table:covered-table-cell table:style-name="ce138"/>
          <table:covered-table-cell table:style-name="ce226"/>
          <table:covered-table-cell table:number-columns-repeated="2" table:style-name="ce179"/>
          <table:covered-table-cell table:style-name="ce262"/>
          <table:covered-table-cell table:style-name="ce104"/>
          <table:covered-table-cell table:style-name="ce360"/>
          <table:table-cell table:style-name="ce270"/>
          <table:table-cell table:style-name="ce34"/>
          <table:table-cell table:style-name="ce487"/>
          <table:table-cell table:style-name="ce213"/>
          <table:table-cell table:style-name="ce28"/>
          <table:covered-table-cell table:style-name="ce629"/>
          <table:table-cell table:style-name="ce212"/>
          <table:table-cell office:value-type="string" calcext:value-type="string">
            <text:p>13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3.45</text:p>
          </table:table-cell>
          <table:covered-table-cell table:style-name="ce51"/>
          <table:covered-table-cell table:style-name="ce138"/>
          <table:covered-table-cell table:style-name="ce226"/>
          <table:covered-table-cell table:number-columns-repeated="2" table:style-name="ce179"/>
          <table:covered-table-cell table:style-name="ce262"/>
          <table:covered-table-cell table:style-name="ce104"/>
          <table:covered-table-cell table:style-name="ce360"/>
          <table:table-cell table:style-name="ce270"/>
          <table:table-cell table:style-name="ce502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1</text:span></text:p>
            <text:p><text:span text:style-name="T2">A0/B1L-110</text:span></text:p>
            <text:p><text:span text:style-name="T2">godz. 13.45-16.00</text:span></text:p>
            <text:p><text:span text:style-name="T2">dr inż. A. Górka</text:span></text:p>
          </table:table-cell>
          <table:table-cell table:style-name="ce271"/>
          <table:table-cell table:style-name="ce259"/>
          <table:table-cell table:style-name="ce28"/>
          <table:table-cell table:style-name="ce118"/>
          <table:table-cell table:style-name="ce383" office:value-type="string" calcext:value-type="string" table:number-columns-spanned="1" table:number-rows-spanned="7">
            <text:p><text:span text:style-name="T1">Mikrobiologia ogólna</text:span></text:p>
            <text:p><text:span text:style-name="T1">lab.</text:span></text:p>
            <text:p><text:span text:style-name="T1">Grupa 3</text:span></text:p>
            <text:p><text:span text:style-name="T2">D9-444</text:span></text:p>
            <text:p><text:span text:style-name="T2">godz. 13.45-15.15</text:span></text:p>
            <text:p><text:span text:style-name="T2">dr hab. J. Ruchała, prof. UR</text:span></text:p>
          </table:table-cell>
          <table:table-cell table:style-name="ce339" office:value-type="string" calcext:value-type="string">
            <text:p>13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4.00</text:p>
          </table:table-cell>
          <table:covered-table-cell table:style-name="ce51"/>
          <table:covered-table-cell table:style-name="ce138"/>
          <table:covered-table-cell table:style-name="ce226"/>
          <table:covered-table-cell table:number-columns-repeated="2" table:style-name="ce180"/>
          <table:covered-table-cell table:style-name="ce263"/>
          <table:covered-table-cell table:style-name="ce104"/>
          <table:covered-table-cell table:style-name="ce361"/>
          <table:table-cell table:style-name="ce427"/>
          <table:covered-table-cell table:style-name="ce513"/>
          <table:table-cell table:style-name="ce271"/>
          <table:table-cell table:style-name="ce259"/>
          <table:table-cell table:style-name="ce28"/>
          <table:table-cell table:style-name="ce118"/>
          <table:covered-table-cell table:style-name="ce651"/>
          <table:table-cell table:style-name="ce672" office:value-type="string" calcext:value-type="string">
            <text:p>14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14.15</text:p>
          </table:table-cell>
          <table:covered-table-cell table:style-name="ce51"/>
          <table:covered-table-cell table:style-name="ce138"/>
          <table:covered-table-cell table:style-name="ce226"/>
          <table:table-cell table:style-name="ce300"/>
          <table:table-cell table:style-name="ce123"/>
          <table:table-cell table:style-name="ce259"/>
          <table:table-cell table:style-name="ce35"/>
          <table:table-cell table:style-name="ce190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2</text:span></text:p>
            <text:p><text:span text:style-name="T2">A0/B1-131</text:span></text:p>
            <text:p><text:span text:style-name="T2">godz. 14.15-16.30</text:span></text:p>
            <text:p><text:span text:style-name="T2">dr inż. G. Betlej</text:span></text:p>
          </table:table-cell>
          <table:table-cell table:style-name="ce469"/>
          <table:covered-table-cell table:style-name="ce513"/>
          <table:table-cell table:style-name="ce271"/>
          <table:table-cell table:style-name="ce259"/>
          <table:table-cell table:style-name="ce28"/>
          <table:table-cell table:style-name="ce118"/>
          <table:covered-table-cell table:style-name="ce651"/>
          <table:table-cell table:style-name="ce673" office:value-type="string" calcext:value-type="string">
            <text:p>14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4.30</text:p>
          </table:table-cell>
          <table:covered-table-cell table:style-name="ce52"/>
          <table:covered-table-cell table:style-name="ce139"/>
          <table:covered-table-cell table:style-name="ce227"/>
          <table:table-cell table:style-name="ce45"/>
          <table:table-cell table:style-name="ce118"/>
          <table:table-cell table:style-name="ce212"/>
          <table:table-cell table:style-name="ce28"/>
          <table:covered-table-cell table:style-name="ce191"/>
          <table:table-cell table:style-name="ce447" office:value-type="string" calcext:value-type="string" table:number-columns-spanned="1" table:number-rows-spanned="10">
            <text:p>Chemia fizyczna</text:p>
            <text:p>lab.</text:p>
            <text:p>Grupa 3</text:p>
            <text:p><text:span text:style-name="T2">A0/B1-208</text:span></text:p>
            <text:p><text:span text:style-name="T2">godz. 14.30-16.45</text:span></text:p>
            <text:p><text:span text:style-name="T2">dr inż. A. Górka</text:span></text:p>
          </table:table-cell>
          <table:covered-table-cell table:style-name="ce513"/>
          <table:table-cell table:style-name="ce271"/>
          <table:table-cell table:style-name="ce259"/>
          <table:table-cell table:style-name="ce28"/>
          <table:table-cell table:style-name="ce118"/>
          <table:covered-table-cell table:style-name="ce651"/>
          <table:table-cell office:value-type="string" calcext:value-type="string">
            <text:p>14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4.45</text:p>
          </table:table-cell>
          <table:table-cell table:style-name="ce28"/>
          <table:table-cell table:style-name="ce118"/>
          <table:table-cell table:style-name="ce212"/>
          <table:table-cell table:style-name="ce45"/>
          <table:table-cell table:style-name="ce118"/>
          <table:table-cell table:style-name="ce212"/>
          <table:table-cell table:style-name="ce28"/>
          <table:covered-table-cell table:style-name="ce191"/>
          <table:covered-table-cell table:style-name="ce448"/>
          <table:covered-table-cell table:style-name="ce513"/>
          <table:table-cell table:style-name="ce271"/>
          <table:table-cell table:style-name="ce259"/>
          <table:table-cell table:style-name="ce28"/>
          <table:table-cell table:style-name="ce118"/>
          <table:covered-table-cell table:style-name="ce651"/>
          <table:table-cell table:style-name="ce675" office:value-type="string" calcext:value-type="string">
            <text:p>14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5.00</text:p>
          </table:table-cell>
          <table:table-cell table:style-name="ce34"/>
          <table:table-cell table:style-name="ce125"/>
          <table:table-cell table:style-name="ce228"/>
          <table:table-cell table:style-name="ce295"/>
          <table:table-cell table:style-name="ce153"/>
          <table:table-cell table:style-name="ce228"/>
          <table:table-cell table:style-name="ce328"/>
          <table:covered-table-cell table:style-name="ce191"/>
          <table:covered-table-cell table:style-name="ce448"/>
          <table:covered-table-cell table:style-name="ce513"/>
          <table:table-cell table:style-name="ce271"/>
          <table:table-cell table:style-name="ce259"/>
          <table:table-cell table:style-name="ce28"/>
          <table:table-cell table:style-name="ce118"/>
          <table:covered-table-cell table:style-name="ce651"/>
          <table:table-cell table:style-name="ce672" office:value-type="string" calcext:value-type="string">
            <text:p>15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15.15</text:p>
          </table:table-cell>
          <table:table-cell table:style-name="ce34"/>
          <table:table-cell table:number-columns-repeated="2"/>
          <table:table-cell table:style-name="ce301"/>
          <table:table-cell/>
          <table:table-cell table:style-name="ce18"/>
          <table:table-cell table:style-name="ce36"/>
          <table:covered-table-cell table:style-name="ce191"/>
          <table:covered-table-cell table:style-name="ce448"/>
          <table:covered-table-cell table:style-name="ce513"/>
          <table:table-cell table:style-name="ce453"/>
          <table:table-cell table:style-name="ce259"/>
          <table:table-cell table:style-name="ce605"/>
          <table:table-cell table:style-name="ce630"/>
          <table:covered-table-cell table:style-name="ce652"/>
          <table:table-cell table:style-name="ce673" office:value-type="string" calcext:value-type="string">
            <text:p>15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15.30</text:p>
          </table:table-cell>
          <table:table-cell table:style-name="ce34"/>
          <table:table-cell table:style-name="ce123"/>
          <table:table-cell/>
          <table:table-cell table:style-name="ce300"/>
          <table:table-cell table:style-name="ce122"/>
          <table:table-cell table:style-name="ce259"/>
          <table:table-cell table:style-name="ce35"/>
          <table:covered-table-cell table:style-name="ce191"/>
          <table:covered-table-cell table:style-name="ce448"/>
          <table:covered-table-cell table:style-name="ce513"/>
          <table:table-cell table:style-name="ce454"/>
          <table:table-cell table:style-name="ce259"/>
          <table:table-cell table:style-name="ce34"/>
          <table:table-cell table:style-name="ce122"/>
          <table:table-cell table:style-name="ce647"/>
          <table:table-cell office:value-type="string" calcext:value-type="string">
            <text:p>15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15.45</text:p>
          </table:table-cell>
          <table:table-cell table:style-name="ce34"/>
          <table:table-cell table:style-name="ce123"/>
          <table:table-cell/>
          <table:table-cell table:style-name="ce300"/>
          <table:table-cell table:style-name="ce119"/>
          <table:table-cell table:style-name="ce259"/>
          <table:table-cell table:style-name="ce35"/>
          <table:covered-table-cell table:style-name="ce191"/>
          <table:covered-table-cell table:style-name="ce448"/>
          <table:covered-table-cell table:style-name="ce513"/>
          <table:table-cell table:style-name="ce358"/>
          <table:table-cell table:style-name="ce259"/>
          <table:table-cell table:style-name="ce33"/>
          <table:table-cell table:style-name="ce119"/>
          <table:table-cell table:style-name="ce647"/>
          <table:table-cell table:style-name="ce339" office:value-type="string" calcext:value-type="string">
            <text:p>15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6.00</text:p>
          </table:table-cell>
          <table:table-cell table:style-name="ce34"/>
          <table:table-cell table:style-name="ce123"/>
          <table:table-cell/>
          <table:table-cell table:style-name="ce300"/>
          <table:table-cell table:style-name="ce119"/>
          <table:table-cell table:style-name="ce259"/>
          <table:table-cell table:style-name="ce35"/>
          <table:covered-table-cell table:style-name="ce191"/>
          <table:covered-table-cell table:style-name="ce448"/>
          <table:covered-table-cell table:style-name="ce513"/>
          <table:table-cell/>
          <table:table-cell table:style-name="ce577"/>
          <table:table-cell table:style-name="ce33"/>
          <table:table-cell table:style-name="ce119"/>
          <table:table-cell table:style-name="ce647"/>
          <table:table-cell table:style-name="ce672" office:value-type="string" calcext:value-type="string">
            <text:p>16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6.15</text:p>
          </table:table-cell>
          <table:table-cell table:style-name="ce34"/>
          <table:table-cell table:number-columns-repeated="2"/>
          <table:table-cell table:style-name="ce295"/>
          <table:table-cell table:style-name="ce119"/>
          <table:table-cell table:number-columns-repeated="2"/>
          <table:covered-table-cell table:style-name="ce191"/>
          <table:covered-table-cell table:style-name="ce448"/>
          <table:table-cell table:number-columns-repeated="3"/>
          <table:table-cell table:style-name="ce33"/>
          <table:table-cell table:style-name="ce119"/>
          <table:table-cell table:style-name="ce647"/>
          <table:table-cell table:style-name="ce673" office:value-type="string" calcext:value-type="string">
            <text:p>16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6.30</text:p>
          </table:table-cell>
          <table:table-cell table:style-name="ce34"/>
          <table:table-cell table:number-columns-repeated="2"/>
          <table:table-cell table:style-name="ce295"/>
          <table:table-cell table:style-name="ce119"/>
          <table:table-cell table:number-columns-repeated="2"/>
          <table:covered-table-cell table:style-name="ce191"/>
          <table:covered-table-cell table:style-name="ce448"/>
          <table:table-cell table:number-columns-repeated="3"/>
          <table:table-cell table:style-name="ce33"/>
          <table:table-cell table:style-name="ce119"/>
          <table:table-cell table:style-name="ce647"/>
          <table:table-cell office:value-type="string" calcext:value-type="string">
            <text:p>16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6.45</text:p>
          </table:table-cell>
          <table:table-cell table:style-name="ce34"/>
          <table:table-cell table:style-name="ce131"/>
          <table:table-cell/>
          <table:table-cell table:style-name="ce280"/>
          <table:table-cell table:style-name="ce119"/>
          <table:table-cell table:number-columns-repeated="3"/>
          <table:covered-table-cell table:style-name="ce449"/>
          <table:table-cell table:number-columns-repeated="3"/>
          <table:table-cell table:style-name="ce33"/>
          <table:table-cell table:style-name="ce119"/>
          <table:table-cell table:style-name="ce647"/>
          <table:table-cell table:style-name="ce339" office:value-type="string" calcext:value-type="string">
            <text:p>16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7.00</text:p>
          </table:table-cell>
          <table:table-cell table:style-name="ce34"/>
          <table:table-cell table:style-name="ce140"/>
          <table:table-cell/>
          <table:table-cell table:style-name="ce280"/>
          <table:table-cell table:style-name="ce119"/>
          <table:table-cell table:number-columns-repeated="3"/>
          <table:table-cell table:style-name="ce258"/>
          <table:table-cell table:number-columns-repeated="3"/>
          <table:table-cell table:style-name="ce33"/>
          <table:table-cell table:style-name="ce119"/>
          <table:table-cell table:style-name="ce647"/>
          <table:table-cell table:style-name="ce672" office:value-type="string" calcext:value-type="string">
            <text:p>17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7.15</text:p>
          </table:table-cell>
          <table:table-cell table:style-name="ce34"/>
          <table:table-cell table:style-name="ce140"/>
          <table:table-cell/>
          <table:table-cell table:style-name="ce280"/>
          <table:table-cell table:style-name="ce119"/>
          <table:table-cell table:number-columns-repeated="3"/>
          <table:table-cell table:style-name="ce258"/>
          <table:table-cell table:number-columns-repeated="3"/>
          <table:table-cell table:style-name="ce33"/>
          <table:table-cell table:style-name="ce119"/>
          <table:table-cell table:style-name="ce647"/>
          <table:table-cell table:style-name="ce673" office:value-type="string" calcext:value-type="string">
            <text:p>17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7.30</text:p>
          </table:table-cell>
          <table:table-cell table:style-name="ce34"/>
          <table:table-cell table:style-name="ce140"/>
          <table:table-cell/>
          <table:table-cell table:style-name="ce280"/>
          <table:table-cell table:style-name="ce119"/>
          <table:table-cell table:number-columns-repeated="3"/>
          <table:table-cell table:style-name="ce258"/>
          <table:table-cell table:number-columns-repeated="3"/>
          <table:table-cell table:style-name="ce33"/>
          <table:table-cell table:style-name="ce119"/>
          <table:table-cell table:style-name="ce647"/>
          <table:table-cell office:value-type="string" calcext:value-type="string">
            <text:p>17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7.45</text:p>
          </table:table-cell>
          <table:table-cell table:style-name="ce34"/>
          <table:table-cell table:style-name="ce140"/>
          <table:table-cell/>
          <table:table-cell table:style-name="ce280"/>
          <table:table-cell table:style-name="ce119"/>
          <table:table-cell/>
          <table:table-cell table:style-name="ce397"/>
          <table:table-cell table:style-name="ce122"/>
          <table:table-cell table:style-name="ce258"/>
          <table:table-cell table:style-name="ce504"/>
          <table:table-cell table:style-name="ce538"/>
          <table:table-cell table:style-name="ce577"/>
          <table:table-cell table:style-name="ce33"/>
          <table:table-cell table:style-name="ce119"/>
          <table:table-cell table:style-name="ce647"/>
          <table:table-cell table:style-name="ce339" office:value-type="string" calcext:value-type="string">
            <text:p>17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8.00</text:p>
          </table:table-cell>
          <table:table-cell table:style-name="ce37"/>
          <table:table-cell table:style-name="ce140"/>
          <table:table-cell/>
          <table:table-cell table:style-name="ce280"/>
          <table:table-cell table:style-name="ce140"/>
          <table:table-cell/>
          <table:table-cell table:style-name="ce397"/>
          <table:table-cell table:style-name="ce122"/>
          <table:table-cell table:style-name="ce258"/>
          <table:table-cell table:style-name="ce505"/>
          <table:table-cell table:number-columns-repeated="2"/>
          <table:table-cell table:style-name="ce599"/>
          <table:table-cell table:style-name="ce626"/>
          <table:table-cell table:style-name="ce647"/>
          <table:table-cell table:style-name="ce672" office:value-type="string" calcext:value-type="string">
            <text:p>18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18.15</text:p>
          </table:table-cell>
          <table:table-cell/>
          <table:table-cell table:style-name="ce140"/>
          <table:table-cell table:number-columns-repeated="2"/>
          <table:table-cell table:style-name="ce140"/>
          <table:table-cell/>
          <table:table-cell table:style-name="ce34"/>
          <table:table-cell table:style-name="ce122"/>
          <table:table-cell table:style-name="ce258"/>
          <table:table-cell table:style-name="ce505"/>
          <table:table-cell table:number-columns-repeated="2"/>
          <table:table-cell table:style-name="ce599"/>
          <table:table-cell table:style-name="ce626"/>
          <table:table-cell table:style-name="ce647"/>
          <table:table-cell table:style-name="ce673" office:value-type="string" calcext:value-type="string">
            <text:p>18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8.30</text:p>
          </table:table-cell>
          <table:table-cell/>
          <table:table-cell table:style-name="ce140"/>
          <table:table-cell table:number-columns-repeated="2"/>
          <table:table-cell table:style-name="ce140"/>
          <table:table-cell/>
          <table:table-cell table:style-name="ce34"/>
          <table:table-cell table:style-name="ce122"/>
          <table:table-cell/>
          <table:table-cell table:style-name="ce505"/>
          <table:table-cell table:number-columns-repeated="2"/>
          <table:table-cell table:style-name="ce599"/>
          <table:table-cell table:style-name="ce626"/>
          <table:table-cell table:style-name="ce647"/>
          <table:table-cell office:value-type="string" calcext:value-type="string">
            <text:p>1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8.45</text:p>
          </table:table-cell>
          <table:table-cell table:style-name="ce37"/>
          <table:table-cell table:style-name="ce140"/>
          <table:table-cell table:number-columns-repeated="2"/>
          <table:table-cell table:style-name="ce140"/>
          <table:table-cell table:style-name="ce228"/>
          <table:table-cell table:style-name="ce34"/>
          <table:table-cell table:style-name="ce122"/>
          <table:table-cell/>
          <table:table-cell table:style-name="ce505"/>
          <table:table-cell table:number-columns-repeated="2"/>
          <table:table-cell table:style-name="ce606"/>
          <table:table-cell table:style-name="ce631"/>
          <table:table-cell table:style-name="ce653"/>
          <table:table-cell table:style-name="ce339" office:value-type="string" calcext:value-type="string">
            <text:p>18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9.00</text:p>
          </table:table-cell>
          <table:table-cell table:style-name="ce37"/>
          <table:table-cell table:style-name="ce140"/>
          <table:table-cell table:number-columns-repeated="2"/>
          <table:table-cell table:style-name="ce140"/>
          <table:table-cell/>
          <table:table-cell table:style-name="ce34"/>
          <table:table-cell table:style-name="ce122"/>
          <table:table-cell/>
          <table:table-cell table:style-name="ce505"/>
          <table:table-cell table:number-columns-repeated="2"/>
          <table:table-cell table:style-name="ce599"/>
          <table:table-cell table:style-name="ce626"/>
          <table:table-cell table:style-name="ce647"/>
          <table:table-cell table:style-name="ce672" office:value-type="string" calcext:value-type="string">
            <text:p>19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9.15</text:p>
          </table:table-cell>
          <table:table-cell table:number-columns-repeated="6"/>
          <table:table-cell table:style-name="ce34"/>
          <table:table-cell table:style-name="ce122"/>
          <table:table-cell/>
          <table:table-cell table:style-name="ce505"/>
          <table:table-cell table:number-columns-repeated="2"/>
          <table:table-cell table:style-name="ce599"/>
          <table:table-cell table:style-name="ce626"/>
          <table:table-cell table:style-name="ce647"/>
          <table:table-cell table:style-name="ce673" office:value-type="string" calcext:value-type="string">
            <text:p>1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9.30</text:p>
          </table:table-cell>
          <table:table-cell table:number-columns-repeated="6"/>
          <table:table-cell table:style-name="ce34"/>
          <table:table-cell table:style-name="ce122"/>
          <table:table-cell/>
          <table:table-cell table:style-name="ce505"/>
          <table:table-cell table:number-columns-repeated="2"/>
          <table:table-cell table:style-name="ce599"/>
          <table:table-cell table:style-name="ce626"/>
          <table:table-cell table:style-name="ce647"/>
          <table:table-cell office:value-type="string" calcext:value-type="string">
            <text:p>1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9.45</text:p>
          </table:table-cell>
          <table:table-cell table:style-name="ce53"/>
          <table:table-cell table:style-name="ce141"/>
          <table:table-cell table:style-name="ce229"/>
          <table:table-cell table:style-name="ce302"/>
          <table:table-cell table:style-name="ce344"/>
          <table:table-cell table:style-name="ce240"/>
          <table:table-cell table:style-name="ce302"/>
          <table:table-cell table:style-name="ce344"/>
          <table:table-cell table:style-name="ce240"/>
          <table:table-cell table:style-name="ce302"/>
          <table:table-cell table:style-name="ce344"/>
          <table:table-cell table:style-name="ce240"/>
          <table:table-cell table:style-name="ce607"/>
          <table:table-cell table:style-name="ce632"/>
          <table:table-cell table:style-name="ce654"/>
          <table:table-cell table:style-name="ce339" office:value-type="string" calcext:value-type="string">
            <text:p>19.45</text:p>
          </table:table-cell>
          <table:table-cell table:number-columns-repeated="5"/>
          <table:table-cell table:style-name="Default" table:number-columns-repeated="16361"/>
        </table:table-row>
        <table:table-row table:style-name="ro9" table:number-rows-repeated="2">
          <table:table-cell/>
          <table:table-cell table:style-name="ce20" table:number-columns-repeated="13"/>
          <table:table-cell table:style-name="Default" table:number-columns-repeated="4"/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8" office:value-type="string" calcext:value-type="string">
            <text:p>Godzina</text:p>
          </table:table-cell>
          <table:table-cell table:style-name="ce54" office:value-type="string" calcext:value-type="string" table:number-columns-spanned="3" table:number-rows-spanned="1">
            <text:p>PONIEDZIAŁEK-16.03.2026</text:p>
          </table:table-cell>
          <table:covered-table-cell table:style-name="ce142"/>
          <table:covered-table-cell table:style-name="ce230"/>
          <table:table-cell table:style-name="ce24" office:value-type="string" calcext:value-type="string" table:number-columns-spanned="3" table:number-rows-spanned="1">
            <text:p>WTOREK-17.03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ŚRODA-18.03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CZWARTEK-19.03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PIĄTEK-20.03.2026</text:p>
          </table:table-cell>
          <table:covered-table-cell table:style-name="ce115"/>
          <table:covered-table-cell table:style-name="ce199"/>
          <table:table-cell table:style-name="ce346" office:value-type="string" calcext:value-type="string" table:number-columns-spanned="1" table:number-rows-spanned="2">
            <text:p>Godzina</text:p>
          </table:table-cell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8" office:value-type="string" calcext:value-type="string">
            <text:p>Grupy</text:p>
          </table:table-cell>
          <table:table-cell table:style-name="ce25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598" office:value-type="float" office:value="1" calcext:value-type="float">
            <text:p>1</text:p>
          </table:table-cell>
          <table:table-cell table:style-name="ce625" office:value-type="float" office:value="2" calcext:value-type="float">
            <text:p>2</text:p>
          </table:table-cell>
          <table:table-cell table:style-name="ce646" office:value-type="float" office:value="3" calcext:value-type="float">
            <text:p>3</text:p>
          </table:table-cell>
          <table:covered-table-cell table:style-name="ce671"/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8.00</text:p>
          </table:table-cell>
          <table:table-cell table:style-name="ce55" office:value-type="string" calcext:value-type="string" table:number-columns-spanned="3" table:number-rows-spanned="7">
            <text:p><text:span text:style-name="T1">Chemia fizyczna</text:span></text:p>
            <text:p><text:span text:style-name="T1">wykład</text:span></text:p>
            <text:p><text:span text:style-name="T2">A0/B2-166</text:span></text:p>
            <text:p><text:span text:style-name="T2">godz. 8.00-9.30</text:span></text:p>
            <text:p><text:span text:style-name="T2">prof. dr hab. R. Pązik</text:span></text:p>
          </table:table-cell>
          <table:covered-table-cell table:style-name="ce143"/>
          <table:covered-table-cell table:style-name="ce231"/>
          <table:table-cell table:style-name="ce303" office:value-type="string" calcext:value-type="string" table:number-columns-spanned="3" table:number-rows-spanned="3">
            <text:p><text:span text:style-name="T1">WF (kobiety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35"/>
          <table:covered-table-cell table:style-name="ce364"/>
          <table:table-cell table:style-name="ce303" office:value-type="string" calcext:value-type="string" table:number-columns-spanned="3" table:number-rows-spanned="3">
            <text:p><text:span text:style-name="T1">WF (mężczyźni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35"/>
          <table:covered-table-cell table:style-name="ce364"/>
          <table:table-cell table:style-name="ce315"/>
          <table:table-cell table:style-name="ce174"/>
          <table:table-cell table:style-name="ce252"/>
          <table:table-cell table:style-name="ce315"/>
          <table:table-cell table:style-name="ce174"/>
          <table:table-cell table:style-name="ce252"/>
          <table:table-cell table:style-name="ce339" office:value-type="string" calcext:value-type="string">
            <text:p>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8.15</text:p>
          </table:table-cell>
          <table:covered-table-cell table:style-name="ce56"/>
          <table:covered-table-cell table:style-name="ce144"/>
          <table:covered-table-cell table:style-name="ce232"/>
          <table:covered-table-cell table:style-name="ce304"/>
          <table:covered-table-cell table:style-name="ce278"/>
          <table:covered-table-cell table:style-name="ce365"/>
          <table:covered-table-cell table:style-name="ce304"/>
          <table:covered-table-cell table:style-name="ce278"/>
          <table:covered-table-cell table:style-name="ce365"/>
          <table:table-cell table:style-name="ce91"/>
          <table:table-cell table:style-name="ce147"/>
          <table:table-cell table:style-name="ce264"/>
          <table:table-cell table:style-name="ce34"/>
          <table:table-cell table:style-name="ce123"/>
          <table:table-cell table:style-name="ce259"/>
          <table:table-cell office:value-type="string" calcext:value-type="string">
            <text:p>8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8.30</text:p>
          </table:table-cell>
          <table:covered-table-cell table:style-name="ce56"/>
          <table:covered-table-cell table:style-name="ce144"/>
          <table:covered-table-cell table:style-name="ce232"/>
          <table:covered-table-cell table:style-name="ce305"/>
          <table:covered-table-cell table:style-name="ce279"/>
          <table:covered-table-cell table:style-name="ce366"/>
          <table:covered-table-cell table:style-name="ce305"/>
          <table:covered-table-cell table:style-name="ce279"/>
          <table:covered-table-cell table:style-name="ce366"/>
          <table:table-cell table:style-name="ce34"/>
          <table:table-cell table:style-name="ce421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2</text:span></text:p>
            <text:p><text:span text:style-name="T2">A0/B1L-110</text:span></text:p>
            <text:p><text:span text:style-name="T2">godz. 8.30-10.45</text:span></text:p>
            <text:p><text:span text:style-name="T2">dr inż. M. Kulpa-Greszta</text:span></text:p>
          </table:table-cell>
          <table:table-cell table:style-name="ce212"/>
          <table:table-cell table:style-name="ce600" office:value-type="string" calcext:value-type="string" table:number-columns-spanned="3" table:number-rows-spanned="7">
            <text:p><text:span text:style-name="T1">Mikrobiologia ogólna</text:span></text:p>
            <text:p><text:span text:style-name="T1">wykład</text:span></text:p>
            <text:p><text:span text:style-name="T2">D7-22</text:span></text:p>
            <text:p><text:span text:style-name="T2">godz. 8.30-10.00</text:span></text:p>
            <text:p><text:span text:style-name="T2">dr hab. J. Ruchała, prof. UR</text:span></text:p>
          </table:table-cell>
          <table:covered-table-cell table:style-name="ce627"/>
          <table:covered-table-cell table:style-name="ce648"/>
          <table:table-cell office:value-type="string" calcext:value-type="string">
            <text:p>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8.45</text:p>
          </table:table-cell>
          <table:covered-table-cell table:style-name="ce56"/>
          <table:covered-table-cell table:style-name="ce144"/>
          <table:covered-table-cell table:style-name="ce232"/>
          <table:table-cell table:style-name="ce34"/>
          <table:table-cell table:style-name="ce122"/>
          <table:table-cell table:style-name="ce213"/>
          <table:table-cell table:style-name="ce34"/>
          <table:table-cell table:style-name="ce122"/>
          <table:table-cell table:number-columns-repeated="2"/>
          <table:covered-table-cell table:style-name="ce422"/>
          <table:table-cell table:style-name="ce212"/>
          <table:covered-table-cell table:style-name="ce601"/>
          <table:covered-table-cell table:style-name="ce609"/>
          <table:covered-table-cell table:style-name="ce649"/>
          <table:table-cell table:style-name="ce339" office:value-type="string" calcext:value-type="string">
            <text:p>8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9.00</text:p>
          </table:table-cell>
          <table:covered-table-cell table:style-name="ce56"/>
          <table:covered-table-cell table:style-name="ce144"/>
          <table:covered-table-cell table:style-name="ce232"/>
          <table:table-cell table:style-name="ce34"/>
          <table:table-cell table:style-name="ce122"/>
          <table:table-cell table:style-name="ce213"/>
          <table:table-cell table:style-name="ce34"/>
          <table:table-cell table:style-name="ce122"/>
          <table:table-cell table:style-name="ce265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3</text:span></text:p>
            <text:p><text:span text:style-name="T2">A0/B1-131</text:span></text:p>
            <text:p><text:span text:style-name="T2">godz. 9.15-11.30</text:span></text:p>
            <text:p><text:span text:style-name="T2">dr inż. G. Betlej</text:span></text:p>
          </table:table-cell>
          <table:table-cell/>
          <table:covered-table-cell table:style-name="ce422"/>
          <table:table-cell table:style-name="ce212"/>
          <table:covered-table-cell table:style-name="ce601"/>
          <table:covered-table-cell table:style-name="ce609"/>
          <table:covered-table-cell table:style-name="ce649"/>
          <table:table-cell table:style-name="ce672" office:value-type="string" calcext:value-type="string">
            <text:p>9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9.15</text:p>
          </table:table-cell>
          <table:covered-table-cell table:style-name="ce56"/>
          <table:covered-table-cell table:style-name="ce144"/>
          <table:covered-table-cell table:style-name="ce232"/>
          <table:table-cell table:style-name="ce55" office:value-type="string" calcext:value-type="string" table:number-columns-spanned="3" table:number-rows-spanned="10">
            <text:p><text:span text:style-name="T1">Chemia fizyczna</text:span></text:p>
            <text:p><text:span text:style-name="T1">wykład</text:span></text:p>
            <text:p><text:span text:style-name="T2">A0/B2-166</text:span></text:p>
            <text:p><text:span text:style-name="T2">godz. 9.15-11.30</text:span></text:p>
            <text:p><text:span text:style-name="T2">prof. dr hab. R. Pązik</text:span></text:p>
          </table:table-cell>
          <table:covered-table-cell table:style-name="ce143"/>
          <table:covered-table-cell table:style-name="ce231"/>
          <table:table-cell table:style-name="ce398" office:value-type="string" calcext:value-type="string" table:number-columns-spanned="1" table:number-rows-spanned="10">
            <text:p>Chemia fizyczna</text:p>
            <text:p>lab.</text:p>
            <text:p>Grupa 1</text:p>
            <text:p><text:span text:style-name="T2">A0/B1-208</text:span></text:p>
            <text:p><text:span text:style-name="T2">godz. 9.15-11.30</text:span></text:p>
            <text:p><text:span text:style-name="T2">dr inż. A. Górka</text:span></text:p>
          </table:table-cell>
          <table:table-cell table:style-name="ce222"/>
          <table:covered-table-cell table:style-name="ce266"/>
          <table:table-cell/>
          <table:covered-table-cell table:style-name="ce422"/>
          <table:table-cell table:style-name="ce212"/>
          <table:covered-table-cell table:style-name="ce601"/>
          <table:covered-table-cell table:style-name="ce609"/>
          <table:covered-table-cell table:style-name="ce649"/>
          <table:table-cell table:style-name="ce673" office:value-type="string" calcext:value-type="string">
            <text:p>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9.30</text:p>
          </table:table-cell>
          <table:covered-table-cell table:style-name="ce57"/>
          <table:covered-table-cell table:style-name="ce144"/>
          <table:covered-table-cell table:style-name="ce233"/>
          <table:covered-table-cell table:style-name="ce56"/>
          <table:covered-table-cell table:style-name="ce144"/>
          <table:covered-table-cell table:style-name="ce232"/>
          <table:covered-table-cell table:style-name="ce399"/>
          <table:table-cell table:style-name="ce222"/>
          <table:covered-table-cell table:style-name="ce266"/>
          <table:table-cell/>
          <table:covered-table-cell table:style-name="ce422"/>
          <table:table-cell table:style-name="ce212"/>
          <table:covered-table-cell table:style-name="ce601"/>
          <table:covered-table-cell table:style-name="ce609"/>
          <table:covered-table-cell table:style-name="ce649"/>
          <table:table-cell office:value-type="string" calcext:value-type="string">
            <text:p>9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9.45</text:p>
          </table:table-cell>
          <table:table-cell table:style-name="ce58" office:value-type="string" calcext:value-type="string" table:number-columns-spanned="1" table:number-rows-spanned="7">
            <text:p/>
            <text:p>Matematyka</text:p>
            <text:p>ćwiczenia</text:p>
            <text:p>Grupa 1</text:p>
            <text:p><text:span text:style-name="T2">A0/B1-208</text:span></text:p>
            <text:p><text:span text:style-name="T2">godz. 9.45-11.15</text:span></text:p>
            <text:p><text:span text:style-name="T2">dr J. Kucab</text:span></text:p>
            <text:p><text:span text:style-name="T1"/></text:p>
            <text:p><text:span text:style-name="T1"/></text:p>
          </table:table-cell>
          <table:table-cell table:style-name="ce131"/>
          <table:table-cell table:style-name="ce234"/>
          <table:covered-table-cell table:style-name="ce56"/>
          <table:covered-table-cell table:style-name="ce144"/>
          <table:covered-table-cell table:style-name="ce232"/>
          <table:covered-table-cell table:style-name="ce399"/>
          <table:table-cell table:style-name="ce222"/>
          <table:covered-table-cell table:style-name="ce266"/>
          <table:table-cell/>
          <table:covered-table-cell table:style-name="ce422"/>
          <table:table-cell table:style-name="ce212"/>
          <table:covered-table-cell table:style-name="ce601"/>
          <table:covered-table-cell table:style-name="ce609"/>
          <table:covered-table-cell table:style-name="ce649"/>
          <table:table-cell table:style-name="ce339" office:value-type="string" calcext:value-type="string">
            <text:p>9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10.00</text:p>
          </table:table-cell>
          <table:covered-table-cell table:style-name="ce59"/>
          <table:table-cell table:style-name="ce119"/>
          <table:table-cell table:style-name="ce235"/>
          <table:covered-table-cell table:style-name="ce56"/>
          <table:covered-table-cell table:style-name="ce144"/>
          <table:covered-table-cell table:style-name="ce232"/>
          <table:covered-table-cell table:style-name="ce399"/>
          <table:table-cell table:style-name="ce222"/>
          <table:covered-table-cell table:style-name="ce266"/>
          <table:table-cell/>
          <table:covered-table-cell table:style-name="ce422"/>
          <table:table-cell table:style-name="ce212"/>
          <table:covered-table-cell table:style-name="ce602"/>
          <table:covered-table-cell table:style-name="ce617"/>
          <table:covered-table-cell table:style-name="ce650"/>
          <table:table-cell table:style-name="ce672" office:value-type="string" calcext:value-type="string">
            <text:p>10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10.15</text:p>
          </table:table-cell>
          <table:covered-table-cell table:style-name="ce59"/>
          <table:table-cell table:style-name="ce119"/>
          <table:table-cell table:style-name="ce235"/>
          <table:covered-table-cell table:style-name="ce56"/>
          <table:covered-table-cell table:style-name="ce144"/>
          <table:covered-table-cell table:style-name="ce232"/>
          <table:covered-table-cell table:style-name="ce399"/>
          <table:table-cell table:style-name="ce222"/>
          <table:covered-table-cell table:style-name="ce266"/>
          <table:table-cell/>
          <table:covered-table-cell table:style-name="ce422"/>
          <table:table-cell table:style-name="ce579"/>
          <table:table-cell table:style-name="ce101" office:value-type="string" calcext:value-type="string" table:number-columns-spanned="1" table:number-rows-spanned="10">
            <text:p><text:span text:style-name="T1">Mikrobiologia ogólna</text:span></text:p>
            <text:p><text:span text:style-name="T1">lab.</text:span></text:p>
            <text:p><text:span text:style-name="T1">Grupa 1</text:span></text:p>
            <text:p><text:span text:style-name="T2">D9-444</text:span></text:p>
            <text:p><text:span text:style-name="T2">godz. 10.15-12.30</text:span></text:p>
            <text:p><text:span text:style-name="T2">dr hab. J. Ruchała, prof. UR</text:span></text:p>
          </table:table-cell>
          <table:table-cell table:style-name="ce630"/>
          <table:table-cell/>
          <table:table-cell table:style-name="ce673" office:value-type="string" calcext:value-type="string">
            <text:p>10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0.30</text:p>
          </table:table-cell>
          <table:covered-table-cell table:style-name="ce59"/>
          <table:table-cell table:style-name="ce119"/>
          <table:table-cell table:style-name="ce235"/>
          <table:covered-table-cell table:style-name="ce56"/>
          <table:covered-table-cell table:style-name="ce144"/>
          <table:covered-table-cell table:style-name="ce232"/>
          <table:covered-table-cell table:style-name="ce399"/>
          <table:table-cell table:style-name="ce222"/>
          <table:covered-table-cell table:style-name="ce266"/>
          <table:table-cell/>
          <table:covered-table-cell table:style-name="ce422"/>
          <table:table-cell table:style-name="ce259"/>
          <table:covered-table-cell table:style-name="ce520"/>
          <table:table-cell table:style-name="ce630"/>
          <table:table-cell/>
          <table:table-cell office:value-type="string" calcext:value-type="string">
            <text:p>10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0.45</text:p>
          </table:table-cell>
          <table:covered-table-cell table:style-name="ce59"/>
          <table:table-cell table:style-name="ce119"/>
          <table:table-cell table:style-name="ce235"/>
          <table:covered-table-cell table:style-name="ce56"/>
          <table:covered-table-cell table:style-name="ce144"/>
          <table:covered-table-cell table:style-name="ce232"/>
          <table:covered-table-cell table:style-name="ce399"/>
          <table:table-cell table:style-name="ce222"/>
          <table:covered-table-cell table:style-name="ce266"/>
          <table:table-cell/>
          <table:covered-table-cell table:style-name="ce422"/>
          <table:table-cell table:style-name="ce259"/>
          <table:covered-table-cell table:style-name="ce520"/>
          <table:table-cell table:style-name="ce633"/>
          <table:table-cell table:style-name="ce252"/>
          <table:table-cell table:style-name="ce339" office:value-type="string" calcext:value-type="string">
            <text:p>10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1.00</text:p>
          </table:table-cell>
          <table:covered-table-cell table:style-name="ce59"/>
          <table:table-cell table:style-name="ce119"/>
          <table:table-cell table:style-name="ce235"/>
          <table:covered-table-cell table:style-name="ce72"/>
          <table:covered-table-cell table:style-name="ce159"/>
          <table:covered-table-cell table:style-name="ce249"/>
          <table:covered-table-cell table:style-name="ce399"/>
          <table:table-cell table:style-name="ce123"/>
          <table:covered-table-cell table:style-name="ce266"/>
          <table:table-cell table:style-name="ce323"/>
          <table:table-cell table:style-name="ce122"/>
          <table:table-cell table:style-name="ce574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3</text:span></text:p>
            <text:p><text:span text:style-name="T2">A0/B1L-110</text:span></text:p>
            <text:p><text:span text:style-name="T2">godz. 11.00-13.15</text:span></text:p>
            <text:p><text:span text:style-name="T2">dr inż. M. Kulpa-Greszta</text:span></text:p>
          </table:table-cell>
          <table:covered-table-cell table:style-name="ce520"/>
          <table:table-cell table:style-name="ce134"/>
          <table:table-cell table:style-name="ce214"/>
          <table:table-cell table:style-name="ce672" office:value-type="string" calcext:value-type="string">
            <text:p>11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1.15</text:p>
          </table:table-cell>
          <table:covered-table-cell table:style-name="ce60"/>
          <table:table-cell table:style-name="ce145" office:value-type="string" calcext:value-type="string" table:number-columns-spanned="1" table:number-rows-spanned="7">
            <text:p/>
            <text:p>Matematyka</text:p>
            <text:p>ćwiczenia</text:p>
            <text:p>Grupa 2</text:p>
            <text:p><text:span text:style-name="T2">A0/B1-210</text:span></text:p>
            <text:p><text:span text:style-name="T2">godz. 11.15-12.45</text:span></text:p>
            <text:p><text:span text:style-name="T2">dr M. Chudziak</text:span></text:p>
            <text:p><text:span text:style-name="T1"/></text:p>
            <text:p><text:span text:style-name="T1"/></text:p>
          </table:table-cell>
          <table:table-cell table:style-name="ce235"/>
          <table:covered-table-cell table:style-name="ce72"/>
          <table:covered-table-cell table:style-name="ce159"/>
          <table:covered-table-cell table:style-name="ce249"/>
          <table:covered-table-cell table:style-name="ce399"/>
          <table:table-cell table:style-name="ce123"/>
          <table:covered-table-cell table:style-name="ce266"/>
          <table:table-cell table:style-name="ce323"/>
          <table:table-cell table:style-name="ce123"/>
          <table:covered-table-cell table:style-name="ce580"/>
          <table:covered-table-cell table:style-name="ce520"/>
          <table:table-cell table:style-name="ce134"/>
          <table:table-cell table:style-name="ce214"/>
          <table:table-cell table:style-name="ce673" office:value-type="string" calcext:value-type="string">
            <text:p>11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1.30</text:p>
          </table:table-cell>
          <table:table-cell table:style-name="ce61"/>
          <table:covered-table-cell table:style-name="ce146"/>
          <table:table-cell/>
          <table:covered-table-cell table:style-name="ce73"/>
          <table:covered-table-cell table:style-name="ce160"/>
          <table:covered-table-cell table:style-name="ce250"/>
          <table:covered-table-cell table:style-name="ce399"/>
          <table:table-cell table:style-name="ce122"/>
          <table:table-cell/>
          <table:table-cell table:style-name="ce324"/>
          <table:table-cell table:style-name="ce123"/>
          <table:covered-table-cell table:style-name="ce580"/>
          <table:covered-table-cell table:style-name="ce520"/>
          <table:table-cell table:style-name="ce134"/>
          <table:table-cell table:style-name="ce214"/>
          <table:table-cell office:value-type="string" calcext:value-type="string">
            <text:p>11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11.45</text:p>
          </table:table-cell>
          <table:table-cell table:style-name="ce61"/>
          <table:covered-table-cell table:style-name="ce146"/>
          <table:table-cell/>
          <table:table-cell table:style-name="ce94" office:value-type="string" calcext:value-type="string" table:number-columns-spanned="3" table:number-rows-spanned="10">
            <text:p><text:span text:style-name="T1">Chemia organiczna</text:span></text:p>
            <text:p><text:span text:style-name="T1">wykład</text:span></text:p>
            <text:p><text:span text:style-name="T2">A0/B2-166</text:span></text:p>
            <text:p><text:span text:style-name="T2">godz. 11.45-14.00</text:span></text:p>
            <text:p><text:span text:style-name="T2">prof. dr hab. G. Chrzanowski</text:span></text:p>
          </table:table-cell>
          <table:covered-table-cell table:style-name="ce178"/>
          <table:covered-table-cell table:style-name="ce261"/>
          <table:table-cell table:style-name="ce317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1</text:span></text:p>
            <text:p><text:span text:style-name="T2">A0/B1-131</text:span></text:p>
            <text:p><text:span text:style-name="T2">godz. 11.45-14.00</text:span></text:p>
            <text:p><text:span text:style-name="T2">dr inż. G. Betlej</text:span></text:p>
          </table:table-cell>
          <table:table-cell table:style-name="ce398" office:value-type="string" calcext:value-type="string" table:number-columns-spanned="1" table:number-rows-spanned="10">
            <text:p>Chemia fizyczna</text:p>
            <text:p>lab.</text:p>
            <text:p>Grupa 2</text:p>
            <text:p><text:span text:style-name="T2">A0/B1-208</text:span></text:p>
            <text:p><text:span text:style-name="T2">godz. 11.45-14.00</text:span></text:p>
            <text:p><text:span text:style-name="T2">dr inż. A. Górka</text:span></text:p>
          </table:table-cell>
          <table:table-cell/>
          <table:table-cell table:style-name="ce324"/>
          <table:table-cell table:style-name="ce123"/>
          <table:covered-table-cell table:style-name="ce580"/>
          <table:covered-table-cell table:style-name="ce520"/>
          <table:table-cell table:style-name="ce134"/>
          <table:table-cell table:style-name="ce214"/>
          <table:table-cell table:style-name="ce339" office:value-type="string" calcext:value-type="string">
            <text:p>11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2.00</text:p>
          </table:table-cell>
          <table:table-cell table:style-name="ce61"/>
          <table:covered-table-cell table:style-name="ce146"/>
          <table:table-cell/>
          <table:covered-table-cell table:style-name="ce95"/>
          <table:covered-table-cell table:style-name="ce179"/>
          <table:covered-table-cell table:style-name="ce262"/>
          <table:covered-table-cell table:style-name="ce318"/>
          <table:covered-table-cell table:style-name="ce46"/>
          <table:table-cell table:style-name="ce259"/>
          <table:table-cell table:style-name="ce324"/>
          <table:table-cell table:style-name="ce123"/>
          <table:covered-table-cell table:style-name="ce580"/>
          <table:covered-table-cell table:style-name="ce520"/>
          <table:table-cell table:style-name="ce134"/>
          <table:table-cell table:style-name="ce214"/>
          <table:table-cell table:style-name="ce672" office:value-type="string" calcext:value-type="string">
            <text:p>12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2.15</text:p>
          </table:table-cell>
          <table:table-cell table:style-name="ce61"/>
          <table:covered-table-cell table:style-name="ce146"/>
          <table:table-cell/>
          <table:covered-table-cell table:style-name="ce95"/>
          <table:covered-table-cell table:style-name="ce179"/>
          <table:covered-table-cell table:style-name="ce262"/>
          <table:covered-table-cell table:style-name="ce318"/>
          <table:covered-table-cell table:style-name="ce46"/>
          <table:table-cell table:style-name="ce259"/>
          <table:table-cell table:style-name="ce323"/>
          <table:table-cell table:style-name="ce123"/>
          <table:covered-table-cell table:style-name="ce580"/>
          <table:covered-table-cell table:style-name="ce520"/>
          <table:table-cell table:style-name="ce134"/>
          <table:table-cell table:style-name="ce214"/>
          <table:table-cell table:style-name="ce673" office:value-type="string" calcext:value-type="string">
            <text:p>12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2.30</text:p>
          </table:table-cell>
          <table:table-cell table:style-name="ce61"/>
          <table:covered-table-cell table:style-name="ce146"/>
          <table:table-cell table:style-name="ce213"/>
          <table:covered-table-cell table:style-name="ce95"/>
          <table:covered-table-cell table:style-name="ce179"/>
          <table:covered-table-cell table:style-name="ce262"/>
          <table:covered-table-cell table:style-name="ce318"/>
          <table:covered-table-cell table:style-name="ce46"/>
          <table:table-cell table:style-name="ce259"/>
          <table:table-cell table:style-name="ce323"/>
          <table:table-cell table:style-name="ce123"/>
          <table:covered-table-cell table:style-name="ce580"/>
          <table:covered-table-cell table:style-name="ce521"/>
          <table:table-cell table:style-name="ce134"/>
          <table:table-cell table:style-name="ce214"/>
          <table:table-cell office:value-type="string" calcext:value-type="string">
            <text:p>12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2.45</text:p>
          </table:table-cell>
          <table:table-cell table:style-name="ce61"/>
          <table:covered-table-cell table:style-name="ce146"/>
          <table:table-cell table:style-name="ce215"/>
          <table:covered-table-cell table:style-name="ce95"/>
          <table:covered-table-cell table:style-name="ce179"/>
          <table:covered-table-cell table:style-name="ce262"/>
          <table:covered-table-cell table:style-name="ce318"/>
          <table:covered-table-cell table:style-name="ce46"/>
          <table:table-cell table:style-name="ce259"/>
          <table:table-cell table:style-name="ce514"/>
          <table:table-cell table:style-name="ce123"/>
          <table:covered-table-cell table:style-name="ce580"/>
          <table:table-cell table:style-name="ce28"/>
          <table:table-cell table:style-name="ce188" office:value-type="string" calcext:value-type="string" table:number-columns-spanned="1" table:number-rows-spanned="10">
            <text:p><text:span text:style-name="T1">Mikrobiologia ogólna</text:span></text:p>
            <text:p><text:span text:style-name="T1">lab.</text:span></text:p>
            <text:p><text:span text:style-name="T1">Grupa 2</text:span></text:p>
            <text:p><text:span text:style-name="T2">D9-444</text:span></text:p>
            <text:p><text:span text:style-name="T2">godz. 12.45-15.00</text:span></text:p>
            <text:p><text:span text:style-name="T2">dr hab. J. Ruchała, prof. UR</text:span></text:p>
          </table:table-cell>
          <table:table-cell table:style-name="ce212"/>
          <table:table-cell table:style-name="ce339" office:value-type="string" calcext:value-type="string">
            <text:p>12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3.00</text:p>
          </table:table-cell>
          <table:table-cell table:style-name="ce61"/>
          <table:table-cell table:style-name="ce122"/>
          <table:table-cell table:style-name="ce215"/>
          <table:covered-table-cell table:style-name="ce95"/>
          <table:covered-table-cell table:style-name="ce179"/>
          <table:covered-table-cell table:style-name="ce262"/>
          <table:covered-table-cell table:style-name="ce318"/>
          <table:covered-table-cell table:style-name="ce46"/>
          <table:table-cell table:style-name="ce259"/>
          <table:table-cell table:style-name="ce323"/>
          <table:table-cell table:style-name="ce123"/>
          <table:covered-table-cell table:style-name="ce580"/>
          <table:table-cell table:style-name="ce28"/>
          <table:covered-table-cell table:style-name="ce549"/>
          <table:table-cell table:style-name="ce212"/>
          <table:table-cell table:style-name="ce672" office:value-type="string" calcext:value-type="string">
            <text:p>13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3.15</text:p>
          </table:table-cell>
          <table:table-cell table:style-name="ce62"/>
          <table:table-cell table:style-name="ce147"/>
          <table:table-cell table:style-name="ce236"/>
          <table:covered-table-cell table:style-name="ce95"/>
          <table:covered-table-cell table:style-name="ce179"/>
          <table:covered-table-cell table:style-name="ce262"/>
          <table:covered-table-cell table:style-name="ce318"/>
          <table:covered-table-cell table:style-name="ce46"/>
          <table:table-cell table:style-name="ce259"/>
          <table:table-cell table:style-name="ce323"/>
          <table:table-cell table:style-name="ce123"/>
          <table:covered-table-cell table:style-name="ce580"/>
          <table:table-cell table:style-name="ce28"/>
          <table:covered-table-cell table:style-name="ce549"/>
          <table:table-cell table:style-name="ce212"/>
          <table:table-cell table:style-name="ce673" office:value-type="string" calcext:value-type="string">
            <text:p>13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3.30</text:p>
          </table:table-cell>
          <table:table-cell table:style-name="ce34"/>
          <table:table-cell table:style-name="ce118"/>
          <table:table-cell table:style-name="ce212"/>
          <table:covered-table-cell table:style-name="ce95"/>
          <table:covered-table-cell table:style-name="ce179"/>
          <table:covered-table-cell table:style-name="ce262"/>
          <table:covered-table-cell table:style-name="ce318"/>
          <table:covered-table-cell table:style-name="ce134"/>
          <table:table-cell table:style-name="ce259"/>
          <table:table-cell table:style-name="ce502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1</text:span></text:p>
            <text:p><text:span text:style-name="T2">A0/B1L-110</text:span></text:p>
            <text:p><text:span text:style-name="T2">godz. 13.30-15.45</text:span></text:p>
            <text:p><text:span text:style-name="T2">dr inż. M. Kulpa-Greszta</text:span></text:p>
          </table:table-cell>
          <table:table-cell table:style-name="ce431"/>
          <table:table-cell table:style-name="ce213"/>
          <table:table-cell table:style-name="ce283"/>
          <table:covered-table-cell table:style-name="ce549"/>
          <table:table-cell table:style-name="ce242"/>
          <table:table-cell office:value-type="string" calcext:value-type="string">
            <text:p>13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3.45</text:p>
          </table:table-cell>
          <table:table-cell table:style-name="ce28"/>
          <table:table-cell table:style-name="ce118"/>
          <table:table-cell table:style-name="ce212"/>
          <table:covered-table-cell table:style-name="ce95"/>
          <table:covered-table-cell table:style-name="ce179"/>
          <table:covered-table-cell table:style-name="ce262"/>
          <table:covered-table-cell table:style-name="ce318"/>
          <table:covered-table-cell table:style-name="ce134"/>
          <table:table-cell table:style-name="ce259"/>
          <table:covered-table-cell table:style-name="ce513"/>
          <table:table-cell table:style-name="ce270"/>
          <table:table-cell table:style-name="ce259"/>
          <table:table-cell/>
          <table:covered-table-cell table:style-name="ce549"/>
          <table:table-cell/>
          <table:table-cell table:style-name="ce339" office:value-type="string" calcext:value-type="string">
            <text:p>13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4.00</text:p>
          </table:table-cell>
          <table:table-cell table:style-name="ce28"/>
          <table:table-cell table:style-name="ce118"/>
          <table:table-cell table:style-name="ce212"/>
          <table:covered-table-cell table:style-name="ce96"/>
          <table:covered-table-cell table:style-name="ce180"/>
          <table:covered-table-cell table:style-name="ce263"/>
          <table:covered-table-cell table:style-name="ce318"/>
          <table:covered-table-cell table:style-name="ce432"/>
          <table:table-cell table:style-name="ce259"/>
          <table:covered-table-cell table:style-name="ce513"/>
          <table:table-cell table:style-name="ce270"/>
          <table:table-cell table:style-name="ce259"/>
          <table:table-cell/>
          <table:covered-table-cell table:style-name="ce549"/>
          <table:table-cell/>
          <table:table-cell table:style-name="ce672" office:value-type="string" calcext:value-type="string">
            <text:p>14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14.15</text:p>
          </table:table-cell>
          <table:table-cell table:style-name="ce28"/>
          <table:table-cell table:style-name="ce118"/>
          <table:table-cell table:style-name="ce212"/>
          <table:table-cell table:style-name="ce34"/>
          <table:table-cell table:style-name="ce134"/>
          <table:table-cell table:style-name="ce214"/>
          <table:table-cell table:style-name="ce271"/>
          <table:table-cell table:style-name="ce190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2</text:span></text:p>
            <text:p><text:span text:style-name="T2">A0/B1-131</text:span></text:p>
            <text:p><text:span text:style-name="T2">godz. 14.15-16.30</text:span></text:p>
            <text:p><text:span text:style-name="T2">dr inż. G. Betlej</text:span></text:p>
          </table:table-cell>
          <table:table-cell table:style-name="ce470"/>
          <table:covered-table-cell table:style-name="ce513"/>
          <table:table-cell table:style-name="ce270"/>
          <table:table-cell table:style-name="ce259"/>
          <table:table-cell/>
          <table:covered-table-cell table:style-name="ce549"/>
          <table:table-cell/>
          <table:table-cell table:style-name="ce673" office:value-type="string" calcext:value-type="string">
            <text:p>14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4.30</text:p>
          </table:table-cell>
          <table:table-cell table:style-name="ce28"/>
          <table:table-cell table:style-name="ce118"/>
          <table:table-cell table:style-name="ce212"/>
          <table:table-cell table:style-name="ce47"/>
          <table:table-cell table:style-name="ce134"/>
          <table:table-cell table:style-name="ce214"/>
          <table:table-cell table:style-name="ce400"/>
          <table:covered-table-cell table:style-name="ce191"/>
          <table:table-cell table:style-name="ce471" office:value-type="string" calcext:value-type="string" table:number-columns-spanned="1" table:number-rows-spanned="10">
            <text:p>Chemia fizyczna</text:p>
            <text:p>lab.</text:p>
            <text:p>Grupa 3</text:p>
            <text:p><text:span text:style-name="T2">A0/B1-208</text:span></text:p>
            <text:p><text:span text:style-name="T2">godz. 14.30-16.45</text:span></text:p>
            <text:p><text:span text:style-name="T2">dr inż. A. Górka</text:span></text:p>
          </table:table-cell>
          <table:covered-table-cell table:style-name="ce513"/>
          <table:table-cell table:style-name="ce270"/>
          <table:table-cell table:style-name="ce259"/>
          <table:table-cell/>
          <table:covered-table-cell table:style-name="ce549"/>
          <table:table-cell/>
          <table:table-cell office:value-type="string" calcext:value-type="string">
            <text:p>14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14.45</text:p>
          </table:table-cell>
          <table:table-cell table:style-name="ce28"/>
          <table:table-cell table:style-name="ce118"/>
          <table:table-cell table:style-name="ce212"/>
          <table:table-cell table:style-name="ce47"/>
          <table:table-cell table:style-name="ce134"/>
          <table:table-cell table:style-name="ce214"/>
          <table:table-cell table:style-name="ce400"/>
          <table:covered-table-cell table:style-name="ce191"/>
          <table:covered-table-cell table:style-name="ce217"/>
          <table:covered-table-cell table:style-name="ce513"/>
          <table:table-cell table:style-name="ce270"/>
          <table:table-cell table:style-name="ce259"/>
          <table:table-cell/>
          <table:covered-table-cell table:style-name="ce549"/>
          <table:table-cell table:style-name="ce655"/>
          <table:table-cell table:style-name="ce339" office:value-type="string" calcext:value-type="string">
            <text:p>14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5.00</text:p>
          </table:table-cell>
          <table:table-cell table:style-name="ce28"/>
          <table:table-cell table:style-name="ce118"/>
          <table:table-cell table:style-name="ce212"/>
          <table:table-cell table:style-name="ce47"/>
          <table:table-cell table:style-name="ce134"/>
          <table:table-cell table:style-name="ce214"/>
          <table:table-cell table:style-name="ce385"/>
          <table:covered-table-cell table:style-name="ce191"/>
          <table:covered-table-cell table:style-name="ce217"/>
          <table:covered-table-cell table:style-name="ce513"/>
          <table:table-cell table:style-name="ce270"/>
          <table:table-cell table:style-name="ce259"/>
          <table:table-cell table:style-name="ce328"/>
          <table:covered-table-cell table:style-name="ce550"/>
          <table:table-cell table:style-name="ce213"/>
          <table:table-cell table:style-name="ce672" office:value-type="string" calcext:value-type="string">
            <text:p>15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15.15</text:p>
          </table:table-cell>
          <table:table-cell table:style-name="ce63"/>
          <table:table-cell table:style-name="ce148"/>
          <table:table-cell table:style-name="ce237"/>
          <table:table-cell table:style-name="ce47"/>
          <table:table-cell table:style-name="ce134"/>
          <table:table-cell table:style-name="ce214"/>
          <table:table-cell table:style-name="ce184"/>
          <table:covered-table-cell table:style-name="ce191"/>
          <table:covered-table-cell table:style-name="ce217"/>
          <table:covered-table-cell table:style-name="ce513"/>
          <table:table-cell table:style-name="ce353"/>
          <table:table-cell table:style-name="ce259"/>
          <table:table-cell/>
          <table:table-cell table:style-name="ce433"/>
          <table:table-cell table:style-name="ce383" office:value-type="string" calcext:value-type="string" table:number-columns-spanned="1" table:number-rows-spanned="10">
            <text:p><text:span text:style-name="T1">Mikrobiologia ogólna</text:span></text:p>
            <text:p><text:span text:style-name="T1">lab.</text:span></text:p>
            <text:p><text:span text:style-name="T1">Grupa 3</text:span></text:p>
            <text:p><text:span text:style-name="T2">D9-444</text:span></text:p>
            <text:p><text:span text:style-name="T2">godz. 15.15-17.30</text:span></text:p>
            <text:p><text:span text:style-name="T2">dr hab. J. Ruchała, prof. UR</text:span></text:p>
          </table:table-cell>
          <table:table-cell table:style-name="ce673" office:value-type="string" calcext:value-type="string">
            <text:p>15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5.30</text:p>
          </table:table-cell>
          <table:table-cell table:style-name="ce33"/>
          <table:table-cell table:style-name="ce140"/>
          <table:table-cell table:style-name="ce213"/>
          <table:table-cell table:style-name="ce47"/>
          <table:table-cell table:style-name="ce134"/>
          <table:table-cell table:style-name="ce214"/>
          <table:table-cell table:style-name="ce271"/>
          <table:covered-table-cell table:style-name="ce191"/>
          <table:covered-table-cell table:style-name="ce217"/>
          <table:covered-table-cell table:style-name="ce513"/>
          <table:table-cell table:style-name="ce466"/>
          <table:table-cell table:style-name="ce259"/>
          <table:table-cell/>
          <table:table-cell table:style-name="ce434"/>
          <table:covered-table-cell table:style-name="ce587"/>
          <table:table-cell office:value-type="string" calcext:value-type="string">
            <text:p>15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5.45</text:p>
          </table:table-cell>
          <table:table-cell table:style-name="ce33"/>
          <table:table-cell table:style-name="ce140"/>
          <table:table-cell table:style-name="ce213"/>
          <table:table-cell table:style-name="ce47"/>
          <table:table-cell table:style-name="ce134"/>
          <table:table-cell table:style-name="ce214"/>
          <table:table-cell table:style-name="ce271"/>
          <table:covered-table-cell table:style-name="ce191"/>
          <table:covered-table-cell table:style-name="ce217"/>
          <table:covered-table-cell table:style-name="ce513"/>
          <table:table-cell table:style-name="ce204"/>
          <table:table-cell table:style-name="ce259"/>
          <table:table-cell table:number-columns-repeated="2"/>
          <table:covered-table-cell table:style-name="ce587"/>
          <table:table-cell table:style-name="ce339" office:value-type="string" calcext:value-type="string">
            <text:p>15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6.00</text:p>
          </table:table-cell>
          <table:table-cell table:style-name="ce33"/>
          <table:table-cell table:style-name="ce140"/>
          <table:table-cell table:style-name="ce213"/>
          <table:table-cell table:style-name="ce28"/>
          <table:table-cell table:style-name="ce118"/>
          <table:table-cell table:style-name="ce212"/>
          <table:table-cell table:style-name="ce300"/>
          <table:covered-table-cell table:style-name="ce191"/>
          <table:covered-table-cell table:style-name="ce214"/>
          <table:table-cell table:number-columns-repeated="2"/>
          <table:table-cell table:style-name="ce581"/>
          <table:table-cell/>
          <table:table-cell table:style-name="ce433"/>
          <table:covered-table-cell table:style-name="ce587"/>
          <table:table-cell table:style-name="ce672" office:value-type="string" calcext:value-type="string">
            <text:p>16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6.15</text:p>
          </table:table-cell>
          <table:table-cell table:style-name="ce33"/>
          <table:table-cell table:style-name="ce140"/>
          <table:table-cell table:style-name="ce213"/>
          <table:table-cell table:style-name="ce63"/>
          <table:table-cell table:style-name="ce148"/>
          <table:table-cell table:style-name="ce237"/>
          <table:table-cell table:style-name="ce280"/>
          <table:covered-table-cell table:style-name="ce191"/>
          <table:covered-table-cell table:style-name="ce214"/>
          <table:table-cell table:number-columns-repeated="2"/>
          <table:table-cell table:style-name="ce582"/>
          <table:table-cell/>
          <table:table-cell table:style-name="ce433"/>
          <table:covered-table-cell table:style-name="ce587"/>
          <table:table-cell table:style-name="ce673" office:value-type="string" calcext:value-type="string">
            <text:p>16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6.30</text:p>
          </table:table-cell>
          <table:table-cell table:style-name="ce33"/>
          <table:table-cell table:style-name="ce140"/>
          <table:table-cell table:style-name="ce213"/>
          <table:table-cell table:style-name="ce33"/>
          <table:table-cell table:style-name="ce140"/>
          <table:table-cell table:style-name="ce213"/>
          <table:table-cell table:style-name="ce280"/>
          <table:covered-table-cell table:style-name="ce191"/>
          <table:covered-table-cell table:style-name="ce214"/>
          <table:table-cell table:number-columns-repeated="2"/>
          <table:table-cell table:style-name="ce582"/>
          <table:table-cell/>
          <table:table-cell table:style-name="ce433"/>
          <table:covered-table-cell table:style-name="ce587"/>
          <table:table-cell office:value-type="string" calcext:value-type="string">
            <text:p>16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16.45</text:p>
          </table:table-cell>
          <table:table-cell table:style-name="ce33"/>
          <table:table-cell table:style-name="ce125"/>
          <table:table-cell table:style-name="ce213"/>
          <table:table-cell table:style-name="ce33"/>
          <table:table-cell table:style-name="ce125"/>
          <table:table-cell table:style-name="ce213"/>
          <table:table-cell table:style-name="ce280"/>
          <table:table-cell/>
          <table:covered-table-cell table:style-name="ce214"/>
          <table:table-cell table:number-columns-repeated="2"/>
          <table:table-cell table:style-name="ce582"/>
          <table:table-cell/>
          <table:table-cell table:style-name="ce433"/>
          <table:covered-table-cell table:style-name="ce587"/>
          <table:table-cell table:style-name="ce339" office:value-type="string" calcext:value-type="string">
            <text:p>16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7.00</text:p>
          </table:table-cell>
          <table:table-cell table:style-name="ce33"/>
          <table:table-cell table:style-name="ce125"/>
          <table:table-cell table:style-name="ce213"/>
          <table:table-cell table:style-name="ce33"/>
          <table:table-cell table:style-name="ce125"/>
          <table:table-cell table:style-name="ce213"/>
          <table:table-cell table:style-name="ce150"/>
          <table:table-cell table:style-name="ce433"/>
          <table:table-cell table:number-columns-repeated="2"/>
          <table:table-cell table:style-name="ce512"/>
          <table:table-cell table:number-columns-repeated="2"/>
          <table:table-cell table:style-name="ce433"/>
          <table:covered-table-cell table:style-name="ce587"/>
          <table:table-cell table:style-name="ce672" office:value-type="string" calcext:value-type="string">
            <text:p>17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7.15</text:p>
          </table:table-cell>
          <table:table-cell table:style-name="ce33"/>
          <table:table-cell/>
          <table:table-cell table:style-name="ce238"/>
          <table:table-cell table:style-name="ce33"/>
          <table:table-cell table:style-name="ce124"/>
          <table:table-cell table:style-name="ce238"/>
          <table:table-cell table:style-name="ce150"/>
          <table:table-cell table:style-name="ce434"/>
          <table:table-cell table:style-name="ce238"/>
          <table:table-cell/>
          <table:table-cell table:style-name="ce512"/>
          <table:table-cell table:number-columns-repeated="2"/>
          <table:table-cell table:style-name="ce434"/>
          <table:covered-table-cell table:style-name="ce587"/>
          <table:table-cell table:style-name="ce673" office:value-type="string" calcext:value-type="string">
            <text:p>17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7.30</text:p>
          </table:table-cell>
          <table:table-cell table:style-name="ce34"/>
          <table:table-cell/>
          <table:table-cell table:style-name="ce239"/>
          <table:table-cell table:style-name="ce34"/>
          <table:table-cell/>
          <table:table-cell table:style-name="ce239"/>
          <table:table-cell table:style-name="ce280"/>
          <table:table-cell/>
          <table:table-cell table:style-name="ce221"/>
          <table:table-cell/>
          <table:table-cell table:style-name="ce512"/>
          <table:table-cell table:number-columns-repeated="3"/>
          <table:covered-table-cell table:style-name="ce588"/>
          <table:table-cell office:value-type="string" calcext:value-type="string">
            <text:p>17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7.45</text:p>
          </table:table-cell>
          <table:table-cell table:style-name="ce34"/>
          <table:table-cell table:style-name="ce125"/>
          <table:table-cell table:style-name="ce239"/>
          <table:table-cell table:style-name="ce34"/>
          <table:table-cell/>
          <table:table-cell table:style-name="ce239"/>
          <table:table-cell table:style-name="ce401"/>
          <table:table-cell table:style-name="ce122"/>
          <table:table-cell/>
          <table:table-cell table:style-name="ce504"/>
          <table:table-cell table:number-columns-repeated="4"/>
          <table:table-cell table:style-name="ce215"/>
          <table:table-cell table:style-name="ce339" office:value-type="string" calcext:value-type="string">
            <text:p>17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8.00</text:p>
          </table:table-cell>
          <table:table-cell table:style-name="ce34"/>
          <table:table-cell table:style-name="ce125"/>
          <table:table-cell table:style-name="ce239"/>
          <table:table-cell table:style-name="ce34"/>
          <table:table-cell/>
          <table:table-cell table:style-name="ce239"/>
          <table:table-cell table:style-name="ce295"/>
          <table:table-cell table:style-name="ce122"/>
          <table:table-cell/>
          <table:table-cell table:style-name="ce505"/>
          <table:table-cell table:number-columns-repeated="4"/>
          <table:table-cell table:style-name="ce215"/>
          <table:table-cell table:style-name="ce672" office:value-type="string" calcext:value-type="string">
            <text:p>1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8.15</text:p>
          </table:table-cell>
          <table:table-cell table:style-name="ce34"/>
          <table:table-cell/>
          <table:table-cell table:style-name="ce239"/>
          <table:table-cell table:style-name="ce34"/>
          <table:table-cell/>
          <table:table-cell table:style-name="ce239"/>
          <table:table-cell table:style-name="ce295"/>
          <table:table-cell table:style-name="ce122"/>
          <table:table-cell/>
          <table:table-cell table:style-name="ce505"/>
          <table:table-cell table:number-columns-repeated="4"/>
          <table:table-cell table:style-name="ce215"/>
          <table:table-cell table:style-name="ce673" office:value-type="string" calcext:value-type="string">
            <text:p>18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8.30</text:p>
          </table:table-cell>
          <table:table-cell table:style-name="ce34"/>
          <table:table-cell/>
          <table:table-cell table:style-name="ce239"/>
          <table:table-cell table:style-name="ce34"/>
          <table:table-cell/>
          <table:table-cell table:style-name="ce239"/>
          <table:table-cell table:style-name="ce295"/>
          <table:table-cell table:style-name="ce122"/>
          <table:table-cell/>
          <table:table-cell table:style-name="ce505"/>
          <table:table-cell table:number-columns-repeated="4"/>
          <table:table-cell table:style-name="ce215"/>
          <table:table-cell office:value-type="string" calcext:value-type="string">
            <text:p>1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8.45</text:p>
          </table:table-cell>
          <table:table-cell table:style-name="ce34"/>
          <table:table-cell table:style-name="ce125"/>
          <table:table-cell table:style-name="ce239"/>
          <table:table-cell table:style-name="ce34"/>
          <table:table-cell/>
          <table:table-cell table:style-name="ce239"/>
          <table:table-cell table:style-name="ce295"/>
          <table:table-cell table:style-name="ce122"/>
          <table:table-cell/>
          <table:table-cell table:style-name="ce505"/>
          <table:table-cell table:number-columns-repeated="2"/>
          <table:table-cell table:style-name="ce328"/>
          <table:table-cell table:style-name="ce153"/>
          <table:table-cell table:style-name="ce215"/>
          <table:table-cell table:style-name="ce339" office:value-type="string" calcext:value-type="string">
            <text:p>18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9.00</text:p>
          </table:table-cell>
          <table:table-cell table:style-name="ce34"/>
          <table:table-cell table:style-name="ce125"/>
          <table:table-cell table:style-name="ce239"/>
          <table:table-cell table:style-name="ce34"/>
          <table:table-cell/>
          <table:table-cell table:style-name="ce239"/>
          <table:table-cell table:style-name="ce295"/>
          <table:table-cell table:style-name="ce122"/>
          <table:table-cell/>
          <table:table-cell table:style-name="ce505"/>
          <table:table-cell table:number-columns-repeated="4"/>
          <table:table-cell table:style-name="ce215"/>
          <table:table-cell table:style-name="ce672" office:value-type="string" calcext:value-type="string">
            <text:p>19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9.15</text:p>
          </table:table-cell>
          <table:table-cell table:number-columns-repeated="6"/>
          <table:table-cell table:style-name="ce295"/>
          <table:table-cell table:style-name="ce122"/>
          <table:table-cell/>
          <table:table-cell table:style-name="ce505"/>
          <table:table-cell table:number-columns-repeated="4"/>
          <table:table-cell table:style-name="ce215"/>
          <table:table-cell table:style-name="ce673" office:value-type="string" calcext:value-type="string">
            <text:p>1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9.30</text:p>
          </table:table-cell>
          <table:table-cell table:number-columns-repeated="6"/>
          <table:table-cell table:style-name="ce280"/>
          <table:table-cell/>
          <table:table-cell table:style-name="ce221"/>
          <table:table-cell table:style-name="ce505"/>
          <table:table-cell table:number-columns-repeated="4"/>
          <table:table-cell table:style-name="ce215"/>
          <table:table-cell office:value-type="string" calcext:value-type="string">
            <text:p>1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9.45</text:p>
          </table:table-cell>
          <table:table-cell table:style-name="ce53"/>
          <table:table-cell table:style-name="ce141"/>
          <table:table-cell table:style-name="ce240"/>
          <table:table-cell table:style-name="ce109"/>
          <table:table-cell table:style-name="ce194"/>
          <table:table-cell table:style-name="ce272"/>
          <table:table-cell table:style-name="ce309"/>
          <table:table-cell table:style-name="ce344"/>
          <table:table-cell table:style-name="ce240"/>
          <table:table-cell table:style-name="ce302"/>
          <table:table-cell table:style-name="ce344"/>
          <table:table-cell table:style-name="ce240"/>
          <table:table-cell table:style-name="ce302"/>
          <table:table-cell table:style-name="ce344"/>
          <table:table-cell table:style-name="ce240"/>
          <table:table-cell table:style-name="ce339" office:value-type="string" calcext:value-type="string">
            <text:p>19.45</text:p>
          </table:table-cell>
          <table:table-cell table:number-columns-repeated="5"/>
          <table:table-cell table:style-name="Default" table:number-columns-repeated="16361"/>
        </table:table-row>
        <table:table-row table:style-name="ro9" table:number-rows-repeated="2">
          <table:table-cell/>
          <table:table-cell table:style-name="ce20" table:number-columns-repeated="13"/>
          <table:table-cell table:style-name="Default" table:number-columns-repeated="4"/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8" office:value-type="string" calcext:value-type="string">
            <text:p>Godzina</text:p>
          </table:table-cell>
          <table:table-cell table:style-name="ce24" office:value-type="string" calcext:value-type="string" table:number-columns-spanned="3" table:number-rows-spanned="1">
            <text:p>PONIEDZIAŁEK-23.03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WTOREK-24.03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ŚRODA-25.03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CZWARTEK-26.03.2026</text:p>
          </table:table-cell>
          <table:covered-table-cell table:style-name="ce115"/>
          <table:covered-table-cell table:style-name="ce199"/>
          <table:table-cell table:style-name="ce54" office:value-type="string" calcext:value-type="string" table:number-columns-spanned="3" table:number-rows-spanned="1">
            <text:p>PIĄTEK-27.03.2026</text:p>
          </table:table-cell>
          <table:covered-table-cell table:style-name="ce142"/>
          <table:covered-table-cell table:style-name="ce230"/>
          <table:table-cell table:style-name="ce346" office:value-type="string" calcext:value-type="string" table:number-columns-spanned="1" table:number-rows-spanned="2">
            <text:p>Godzina</text:p>
          </table:table-cell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8" office:value-type="string" calcext:value-type="string">
            <text:p>Grupy</text:p>
          </table:table-cell>
          <table:table-cell table:style-name="ce25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41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covered-table-cell table:style-name="ce671"/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8.00</text:p>
          </table:table-cell>
          <table:table-cell table:style-name="ce34"/>
          <table:table-cell table:style-name="ce134"/>
          <table:table-cell table:style-name="ce214"/>
          <table:table-cell table:style-name="ce277" office:value-type="string" calcext:value-type="string" table:number-columns-spanned="3" table:number-rows-spanned="3">
            <text:p><text:span text:style-name="T1">WF (kobiety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35"/>
          <table:covered-table-cell table:style-name="ce364"/>
          <table:table-cell table:style-name="ce303" office:value-type="string" calcext:value-type="string" table:number-columns-spanned="3" table:number-rows-spanned="3">
            <text:p><text:span text:style-name="T1">WF (mężczyźni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35"/>
          <table:covered-table-cell table:style-name="ce364"/>
          <table:table-cell table:style-name="ce515"/>
          <table:table-cell table:style-name="ce118"/>
          <table:table-cell table:style-name="ce212"/>
          <table:table-cell table:style-name="ce515"/>
          <table:table-cell table:style-name="ce118"/>
          <table:table-cell table:style-name="ce212"/>
          <table:table-cell table:style-name="ce339" office:value-type="string" calcext:value-type="string">
            <text:p>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8.15</text:p>
          </table:table-cell>
          <table:table-cell table:style-name="ce47"/>
          <table:table-cell table:style-name="ce134"/>
          <table:table-cell table:style-name="ce214"/>
          <table:covered-table-cell table:number-columns-repeated="2" table:style-name="ce278"/>
          <table:covered-table-cell table:style-name="ce365"/>
          <table:covered-table-cell table:style-name="ce304"/>
          <table:covered-table-cell table:number-columns-repeated="2" table:style-name="ce278"/>
          <table:table-cell table:style-name="ce40"/>
          <table:table-cell table:style-name="ce441"/>
          <table:table-cell table:style-name="ce583"/>
          <table:table-cell table:style-name="ce28"/>
          <table:table-cell table:style-name="ce118"/>
          <table:table-cell table:style-name="ce212"/>
          <table:table-cell office:value-type="string" calcext:value-type="string">
            <text:p>8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8.30</text:p>
          </table:table-cell>
          <table:table-cell table:style-name="ce47"/>
          <table:table-cell table:style-name="ce134"/>
          <table:table-cell table:style-name="ce214"/>
          <table:covered-table-cell table:number-columns-repeated="2" table:style-name="ce279"/>
          <table:covered-table-cell table:style-name="ce366"/>
          <table:covered-table-cell table:style-name="ce305"/>
          <table:covered-table-cell table:number-columns-repeated="2" table:style-name="ce279"/>
          <table:table-cell table:style-name="ce34"/>
          <table:table-cell table:style-name="ce540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2</text:span></text:p>
            <text:p><text:span text:style-name="T2">A0/B1L-110</text:span></text:p>
            <text:p><text:span text:style-name="T2">godz. 8.30-10.45</text:span></text:p>
            <text:p><text:span text:style-name="T2">dr inż. M. Kulpa-Greszta</text:span></text:p>
          </table:table-cell>
          <table:table-cell table:style-name="ce212"/>
          <table:table-cell table:style-name="ce608" office:value-type="string" calcext:value-type="string" table:number-columns-spanned="3" table:number-rows-spanned="7">
            <text:p><text:span text:style-name="T1">Mikrobiologia ogólna</text:span></text:p>
            <text:p><text:span text:style-name="T1">wykład</text:span></text:p>
            <text:p><text:span text:style-name="T2">D7-22</text:span></text:p>
            <text:p><text:span text:style-name="T2">godz. 8.30-10.00</text:span></text:p>
            <text:p><text:span text:style-name="T2">dr hab. J. Ruchała, prof. UR</text:span></text:p>
          </table:table-cell>
          <table:covered-table-cell table:style-name="ce627"/>
          <table:covered-table-cell table:style-name="ce648"/>
          <table:table-cell office:value-type="string" calcext:value-type="string">
            <text:p>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8.45</text:p>
          </table:table-cell>
          <table:table-cell table:style-name="ce47"/>
          <table:table-cell table:style-name="ce134"/>
          <table:table-cell table:style-name="ce214"/>
          <table:table-cell table:style-name="ce45"/>
          <table:table-cell table:style-name="ce118"/>
          <table:table-cell table:style-name="ce212"/>
          <table:table-cell table:style-name="ce28"/>
          <table:table-cell table:style-name="ce118"/>
          <table:table-cell table:style-name="ce203"/>
          <table:table-cell/>
          <table:covered-table-cell table:style-name="ce543"/>
          <table:table-cell table:style-name="ce212"/>
          <table:covered-table-cell table:number-columns-repeated="2" table:style-name="ce609"/>
          <table:covered-table-cell table:style-name="ce649"/>
          <table:table-cell table:style-name="ce339" office:value-type="string" calcext:value-type="string">
            <text:p>8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9.00</text:p>
          </table:table-cell>
          <table:table-cell table:style-name="ce47"/>
          <table:table-cell table:style-name="ce134"/>
          <table:table-cell table:style-name="ce214"/>
          <table:table-cell table:style-name="ce45"/>
          <table:table-cell table:style-name="ce118"/>
          <table:table-cell table:style-name="ce212"/>
          <table:table-cell table:style-name="ce28"/>
          <table:table-cell table:style-name="ce118"/>
          <table:table-cell table:style-name="ce203"/>
          <table:table-cell/>
          <table:covered-table-cell table:style-name="ce543"/>
          <table:table-cell table:style-name="ce212"/>
          <table:covered-table-cell table:number-columns-repeated="2" table:style-name="ce609"/>
          <table:covered-table-cell table:style-name="ce649"/>
          <table:table-cell table:style-name="ce672" office:value-type="string" calcext:value-type="string">
            <text:p>9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9.15</text:p>
          </table:table-cell>
          <table:table-cell table:style-name="ce47"/>
          <table:table-cell table:style-name="ce134"/>
          <table:table-cell table:style-name="ce214"/>
          <table:table-cell table:style-name="ce296" office:value-type="string" calcext:value-type="string" table:number-columns-spanned="3" table:number-rows-spanned="10">
            <text:p><text:span text:style-name="T1">Chemia fizyczna</text:span></text:p>
            <text:p><text:span text:style-name="T1">wykład</text:span></text:p>
            <text:p><text:span text:style-name="T2">A0/B2-166</text:span></text:p>
            <text:p><text:span text:style-name="T2">godz. 9.15-11.30</text:span></text:p>
            <text:p><text:span text:style-name="T2">prof. dr hab. R. Pązik</text:span></text:p>
          </table:table-cell>
          <table:covered-table-cell table:style-name="ce143"/>
          <table:covered-table-cell table:style-name="ce231"/>
          <table:table-cell table:style-name="ce326" office:value-type="string" calcext:value-type="string" table:number-columns-spanned="1" table:number-rows-spanned="10">
            <text:p>Chemia fizyczna</text:p>
            <text:p>lab.</text:p>
            <text:p>Grupa 1</text:p>
            <text:p><text:span text:style-name="T2">A0/B1L-110</text:span></text:p>
            <text:p><text:span text:style-name="T2">godz. 9.15-11.30</text:span></text:p>
            <text:p><text:span text:style-name="T2">dr inż. A. Górka</text:span></text:p>
          </table:table-cell>
          <table:table-cell table:style-name="ce435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2</text:span></text:p>
            <text:p><text:span text:style-name="T2">A0/B1-131</text:span></text:p>
            <text:p><text:span text:style-name="T2">godz. 9.15-11.30</text:span></text:p>
            <text:p><text:span text:style-name="T2">dr inż. G. Betlej</text:span></text:p>
          </table:table-cell>
          <table:table-cell table:style-name="ce222"/>
          <table:table-cell/>
          <table:covered-table-cell table:style-name="ce543"/>
          <table:table-cell table:style-name="ce212"/>
          <table:covered-table-cell table:number-columns-repeated="2" table:style-name="ce609"/>
          <table:covered-table-cell table:style-name="ce649"/>
          <table:table-cell table:style-name="ce673" office:value-type="string" calcext:value-type="string">
            <text:p>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9.30</text:p>
          </table:table-cell>
          <table:table-cell table:style-name="ce47"/>
          <table:table-cell table:style-name="ce134"/>
          <table:table-cell table:style-name="ce214"/>
          <table:covered-table-cell table:number-columns-repeated="2" table:style-name="ce144"/>
          <table:covered-table-cell table:style-name="ce232"/>
          <table:covered-table-cell table:style-name="ce327"/>
          <table:covered-table-cell table:style-name="ce425"/>
          <table:table-cell table:style-name="ce222"/>
          <table:table-cell/>
          <table:covered-table-cell table:style-name="ce543"/>
          <table:table-cell table:style-name="ce212"/>
          <table:covered-table-cell table:number-columns-repeated="2" table:style-name="ce609"/>
          <table:covered-table-cell table:style-name="ce649"/>
          <table:table-cell office:value-type="string" calcext:value-type="string">
            <text:p>9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9.45</text:p>
          </table:table-cell>
          <table:table-cell table:style-name="ce64"/>
          <table:table-cell table:style-name="ce149"/>
          <table:table-cell table:style-name="ce242"/>
          <table:covered-table-cell table:number-columns-repeated="2" table:style-name="ce144"/>
          <table:covered-table-cell table:style-name="ce232"/>
          <table:covered-table-cell table:style-name="ce327"/>
          <table:covered-table-cell table:style-name="ce425"/>
          <table:table-cell table:style-name="ce222"/>
          <table:table-cell/>
          <table:covered-table-cell table:style-name="ce543"/>
          <table:table-cell table:style-name="ce212"/>
          <table:covered-table-cell table:number-columns-repeated="2" table:style-name="ce609"/>
          <table:covered-table-cell table:style-name="ce649"/>
          <table:table-cell table:style-name="ce339" office:value-type="string" calcext:value-type="string">
            <text:p>9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0.00</text:p>
          </table:table-cell>
          <table:table-cell table:style-name="ce33"/>
          <table:table-cell table:style-name="ce150"/>
          <table:table-cell/>
          <table:covered-table-cell table:number-columns-repeated="2" table:style-name="ce144"/>
          <table:covered-table-cell table:style-name="ce232"/>
          <table:covered-table-cell table:style-name="ce327"/>
          <table:covered-table-cell table:style-name="ce436"/>
          <table:table-cell table:style-name="ce222"/>
          <table:table-cell/>
          <table:covered-table-cell table:style-name="ce543"/>
          <table:table-cell table:style-name="ce583"/>
          <table:covered-table-cell table:number-columns-repeated="2" table:style-name="ce609"/>
          <table:covered-table-cell table:style-name="ce649"/>
          <table:table-cell table:style-name="ce672" office:value-type="string" calcext:value-type="string">
            <text:p>10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10.15</text:p>
          </table:table-cell>
          <table:table-cell table:style-name="ce33"/>
          <table:table-cell table:style-name="ce150"/>
          <table:table-cell/>
          <table:covered-table-cell table:number-columns-repeated="2" table:style-name="ce144"/>
          <table:covered-table-cell table:style-name="ce232"/>
          <table:covered-table-cell table:style-name="ce327"/>
          <table:covered-table-cell table:style-name="ce436"/>
          <table:table-cell table:style-name="ce222"/>
          <table:table-cell table:style-name="ce34"/>
          <table:covered-table-cell table:style-name="ce544"/>
          <table:table-cell table:style-name="ce258"/>
          <table:table-cell table:style-name="ce34"/>
          <table:table-cell table:style-name="ce630"/>
          <table:table-cell/>
          <table:table-cell table:style-name="ce674" office:value-type="string" calcext:value-type="string">
            <text:p>10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0.30</text:p>
          </table:table-cell>
          <table:table-cell table:style-name="ce33"/>
          <table:table-cell table:style-name="ce150"/>
          <table:table-cell/>
          <table:covered-table-cell table:number-columns-repeated="2" table:style-name="ce144"/>
          <table:covered-table-cell table:style-name="ce232"/>
          <table:covered-table-cell table:style-name="ce327"/>
          <table:covered-table-cell table:style-name="ce436"/>
          <table:table-cell table:style-name="ce222"/>
          <table:table-cell/>
          <table:covered-table-cell table:style-name="ce544"/>
          <table:table-cell table:style-name="ce270"/>
          <table:table-cell table:style-name="ce47"/>
          <table:table-cell table:style-name="ce630"/>
          <table:table-cell/>
          <table:table-cell office:value-type="string" calcext:value-type="string">
            <text:p>10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0.45</text:p>
          </table:table-cell>
          <table:table-cell table:style-name="ce33"/>
          <table:table-cell table:style-name="ce150"/>
          <table:table-cell/>
          <table:covered-table-cell table:number-columns-repeated="2" table:style-name="ce144"/>
          <table:covered-table-cell table:style-name="ce232"/>
          <table:covered-table-cell table:style-name="ce327"/>
          <table:covered-table-cell table:style-name="ce436"/>
          <table:table-cell table:style-name="ce222"/>
          <table:table-cell/>
          <table:covered-table-cell table:style-name="ce431"/>
          <table:table-cell table:style-name="ce270"/>
          <table:table-cell table:style-name="ce47"/>
          <table:table-cell table:style-name="ce630"/>
          <table:table-cell/>
          <table:table-cell table:style-name="ce339" office:value-type="string" calcext:value-type="string">
            <text:p>10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11.00</text:p>
          </table:table-cell>
          <table:table-cell table:style-name="ce33"/>
          <table:table-cell table:style-name="ce150"/>
          <table:table-cell/>
          <table:covered-table-cell table:number-columns-repeated="2" table:style-name="ce159"/>
          <table:covered-table-cell table:style-name="ce249"/>
          <table:covered-table-cell table:style-name="ce327"/>
          <table:covered-table-cell table:style-name="ce436"/>
          <table:table-cell table:style-name="ce431"/>
          <table:table-cell/>
          <table:table-cell table:style-name="ce270"/>
          <table:table-cell table:style-name="ce573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3</text:span></text:p>
            <text:p><text:span text:style-name="T2">A0/B1L-110</text:span></text:p>
            <text:p><text:span text:style-name="T2">godz. 11.00-13.15</text:span></text:p>
            <text:p><text:span text:style-name="T2">dr inż. M. Kulpa-Greszta</text:span></text:p>
          </table:table-cell>
          <table:table-cell table:style-name="ce47"/>
          <table:table-cell table:style-name="ce134"/>
          <table:table-cell table:style-name="ce214"/>
          <table:table-cell table:style-name="ce672" office:value-type="string" calcext:value-type="string">
            <text:p>11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1.15</text:p>
          </table:table-cell>
          <table:table-cell table:style-name="ce33"/>
          <table:table-cell table:style-name="ce150"/>
          <table:table-cell/>
          <table:covered-table-cell table:number-columns-repeated="2" table:style-name="ce159"/>
          <table:covered-table-cell table:style-name="ce249"/>
          <table:covered-table-cell table:style-name="ce327"/>
          <table:covered-table-cell table:style-name="ce436"/>
          <table:table-cell table:style-name="ce270"/>
          <table:table-cell/>
          <table:table-cell table:style-name="ce270"/>
          <table:covered-table-cell table:style-name="ce459"/>
          <table:table-cell table:style-name="ce47"/>
          <table:table-cell table:style-name="ce134"/>
          <table:table-cell table:style-name="ce214"/>
          <table:table-cell table:style-name="ce674" office:value-type="string" calcext:value-type="string">
            <text:p>11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1.30</text:p>
          </table:table-cell>
          <table:table-cell table:style-name="ce65"/>
          <table:table-cell table:style-name="ce140"/>
          <table:table-cell/>
          <table:covered-table-cell table:number-columns-repeated="2" table:style-name="ce160"/>
          <table:covered-table-cell table:style-name="ce250"/>
          <table:covered-table-cell table:style-name="ce314"/>
          <table:covered-table-cell table:style-name="ce437"/>
          <table:table-cell table:style-name="ce258"/>
          <table:table-cell table:style-name="ce323"/>
          <table:table-cell table:style-name="ce123"/>
          <table:covered-table-cell table:style-name="ce422"/>
          <table:table-cell table:style-name="ce47"/>
          <table:table-cell table:style-name="ce134"/>
          <table:table-cell table:style-name="ce214"/>
          <table:table-cell office:value-type="string" calcext:value-type="string">
            <text:p>11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1.45</text:p>
          </table:table-cell>
          <table:table-cell table:style-name="ce55" office:value-type="string" calcext:value-type="string" table:number-columns-spanned="3" table:number-rows-spanned="7">
            <text:p><text:span text:style-name="T1">Chemia fizyczna</text:span></text:p>
            <text:p><text:span text:style-name="T1">wykład</text:span></text:p>
            <text:p><text:span text:style-name="T2">A0/B2-166</text:span></text:p>
            <text:p><text:span text:style-name="T2">godz. 11.45-13.15</text:span></text:p>
            <text:p><text:span text:style-name="T2">prof. dr hab. R. Pązik</text:span></text:p>
          </table:table-cell>
          <table:covered-table-cell table:style-name="ce151"/>
          <table:covered-table-cell table:style-name="ce243"/>
          <table:table-cell table:style-name="ce299" office:value-type="string" calcext:value-type="string" table:number-columns-spanned="3" table:number-rows-spanned="10">
            <text:p><text:span text:style-name="T1">Chemia organiczna</text:span></text:p>
            <text:p><text:span text:style-name="T1">wykład</text:span></text:p>
            <text:p><text:span text:style-name="T2">A0/B2-166</text:span></text:p>
            <text:p><text:span text:style-name="T2">godz. 11.45-14.00</text:span></text:p>
            <text:p><text:span text:style-name="T2">prof. dr hab. G. Chrzanowski</text:span></text:p>
          </table:table-cell>
          <table:covered-table-cell table:style-name="ce178"/>
          <table:covered-table-cell table:style-name="ce261"/>
          <table:table-cell table:style-name="ce34"/>
          <table:table-cell table:style-name="ce438" office:value-type="string" calcext:value-type="string" table:number-columns-spanned="1" table:number-rows-spanned="10">
            <text:p>Chemia fizyczna</text:p>
            <text:p>lab.</text:p>
            <text:p>Grupa 2</text:p>
            <text:p><text:span text:style-name="T2">A0/B1L-110</text:span></text:p>
            <text:p><text:span text:style-name="T2">godz. 11.45-14.00</text:span></text:p>
            <text:p><text:span text:style-name="T2">dr inż. A. Górka</text:span></text:p>
          </table:table-cell>
          <table:table-cell table:style-name="ce435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3</text:span></text:p>
            <text:p><text:span text:style-name="T2">A0/B1-131</text:span></text:p>
            <text:p><text:span text:style-name="T2">godz. 11.45-14.00</text:span></text:p>
            <text:p><text:span text:style-name="T2">dr inż. G. Betlej</text:span></text:p>
          </table:table-cell>
          <table:table-cell table:style-name="ce516"/>
          <table:table-cell table:style-name="ce123"/>
          <table:covered-table-cell table:style-name="ce422"/>
          <table:table-cell table:style-name="ce47"/>
          <table:table-cell table:style-name="ce134"/>
          <table:table-cell table:style-name="ce214"/>
          <table:table-cell table:style-name="ce339" office:value-type="string" calcext:value-type="string">
            <text:p>11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12.00</text:p>
          </table:table-cell>
          <table:covered-table-cell table:style-name="ce56"/>
          <table:covered-table-cell table:style-name="ce135"/>
          <table:covered-table-cell table:style-name="ce223"/>
          <table:covered-table-cell table:number-columns-repeated="2" table:style-name="ce179"/>
          <table:covered-table-cell table:style-name="ce262"/>
          <table:table-cell table:style-name="ce34"/>
          <table:covered-table-cell table:style-name="ce360"/>
          <table:covered-table-cell table:style-name="ce425"/>
          <table:table-cell table:style-name="ce324"/>
          <table:table-cell table:style-name="ce122"/>
          <table:covered-table-cell table:style-name="ce422"/>
          <table:table-cell table:style-name="ce47"/>
          <table:table-cell table:style-name="ce134"/>
          <table:table-cell table:style-name="ce214"/>
          <table:table-cell table:style-name="ce672" office:value-type="string" calcext:value-type="string">
            <text:p>12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12.15</text:p>
          </table:table-cell>
          <table:covered-table-cell table:style-name="ce56"/>
          <table:covered-table-cell table:style-name="ce135"/>
          <table:covered-table-cell table:style-name="ce223"/>
          <table:covered-table-cell table:number-columns-repeated="2" table:style-name="ce179"/>
          <table:covered-table-cell table:style-name="ce262"/>
          <table:table-cell table:style-name="ce35"/>
          <table:covered-table-cell table:style-name="ce360"/>
          <table:covered-table-cell table:style-name="ce425"/>
          <table:table-cell table:style-name="ce323"/>
          <table:table-cell table:style-name="ce123"/>
          <table:covered-table-cell table:style-name="ce422"/>
          <table:table-cell table:style-name="ce47"/>
          <table:table-cell table:style-name="ce134"/>
          <table:table-cell table:style-name="ce214"/>
          <table:table-cell table:style-name="ce674" office:value-type="string" calcext:value-type="string">
            <text:p>12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2.30</text:p>
          </table:table-cell>
          <table:covered-table-cell table:style-name="ce56"/>
          <table:covered-table-cell table:style-name="ce135"/>
          <table:covered-table-cell table:style-name="ce223"/>
          <table:covered-table-cell table:number-columns-repeated="2" table:style-name="ce179"/>
          <table:covered-table-cell table:style-name="ce262"/>
          <table:table-cell table:style-name="ce35"/>
          <table:covered-table-cell table:style-name="ce360"/>
          <table:covered-table-cell table:style-name="ce436"/>
          <table:table-cell table:style-name="ce323"/>
          <table:table-cell table:style-name="ce123"/>
          <table:covered-table-cell table:style-name="ce422"/>
          <table:table-cell table:style-name="ce47"/>
          <table:table-cell table:style-name="ce134"/>
          <table:table-cell table:style-name="ce214"/>
          <table:table-cell office:value-type="string" calcext:value-type="string">
            <text:p>12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2.45</text:p>
          </table:table-cell>
          <table:covered-table-cell table:style-name="ce56"/>
          <table:covered-table-cell table:style-name="ce135"/>
          <table:covered-table-cell table:style-name="ce223"/>
          <table:covered-table-cell table:number-columns-repeated="2" table:style-name="ce179"/>
          <table:covered-table-cell table:style-name="ce262"/>
          <table:table-cell table:style-name="ce35"/>
          <table:covered-table-cell table:style-name="ce360"/>
          <table:covered-table-cell table:style-name="ce436"/>
          <table:table-cell table:style-name="ce323"/>
          <table:table-cell table:style-name="ce123"/>
          <table:covered-table-cell table:style-name="ce294"/>
          <table:table-cell table:style-name="ce28"/>
          <table:table-cell table:style-name="ce122"/>
          <table:table-cell table:style-name="ce212"/>
          <table:table-cell table:style-name="ce339" office:value-type="string" calcext:value-type="string">
            <text:p>12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3.00</text:p>
          </table:table-cell>
          <table:covered-table-cell table:style-name="ce56"/>
          <table:covered-table-cell table:style-name="ce135"/>
          <table:covered-table-cell table:style-name="ce223"/>
          <table:covered-table-cell table:number-columns-repeated="2" table:style-name="ce179"/>
          <table:covered-table-cell table:style-name="ce262"/>
          <table:table-cell table:style-name="ce35"/>
          <table:covered-table-cell table:style-name="ce360"/>
          <table:covered-table-cell table:style-name="ce436"/>
          <table:table-cell table:style-name="ce323"/>
          <table:table-cell table:style-name="ce123"/>
          <table:covered-table-cell table:style-name="ce294"/>
          <table:table-cell table:style-name="ce28"/>
          <table:table-cell table:style-name="ce134"/>
          <table:table-cell table:style-name="ce212"/>
          <table:table-cell table:style-name="ce672" office:value-type="string" calcext:value-type="string">
            <text:p>13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3.15</text:p>
          </table:table-cell>
          <table:covered-table-cell table:style-name="ce57"/>
          <table:covered-table-cell table:style-name="ce136"/>
          <table:covered-table-cell table:style-name="ce224"/>
          <table:covered-table-cell table:number-columns-repeated="2" table:style-name="ce179"/>
          <table:covered-table-cell table:style-name="ce262"/>
          <table:table-cell table:style-name="ce35"/>
          <table:covered-table-cell table:style-name="ce360"/>
          <table:covered-table-cell table:style-name="ce436"/>
          <table:table-cell table:style-name="ce323"/>
          <table:table-cell table:style-name="ce123"/>
          <table:covered-table-cell table:style-name="ce487"/>
          <table:table-cell table:style-name="ce28"/>
          <table:table-cell table:style-name="ce134"/>
          <table:table-cell table:style-name="ce212"/>
          <table:table-cell table:style-name="ce674" office:value-type="string" calcext:value-type="string">
            <text:p>13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13.30</text:p>
          </table:table-cell>
          <table:table-cell table:style-name="ce44" office:value-type="string" calcext:value-type="string" table:number-columns-spanned="3" table:number-rows-spanned="7">
            <text:p><text:span text:style-name="T1">Biofizyka</text:span></text:p>
            <text:p><text:span text:style-name="T1">wykład</text:span></text:p>
            <text:p><text:span text:style-name="T2">A0/B2-166</text:span></text:p>
            <text:p><text:span text:style-name="T2">godz. 13.30-15.00</text:span></text:p>
            <text:p><text:span text:style-name="T2">prof. dr inż. hab. A. Koziorowska</text:span></text:p>
          </table:table-cell>
          <table:covered-table-cell table:style-name="ce137"/>
          <table:covered-table-cell table:style-name="ce225"/>
          <table:covered-table-cell table:number-columns-repeated="2" table:style-name="ce179"/>
          <table:covered-table-cell table:style-name="ce262"/>
          <table:table-cell table:style-name="ce35"/>
          <table:covered-table-cell table:style-name="ce360"/>
          <table:covered-table-cell table:style-name="ce436"/>
          <table:table-cell table:style-name="ce502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1</text:span></text:p>
            <text:p><text:span text:style-name="T2">A0/B1L-110</text:span></text:p>
            <text:p><text:span text:style-name="T2">godz. 13.30-15.45</text:span></text:p>
            <text:p><text:span text:style-name="T2">dr inż. M. Kulpa-Greszta</text:span></text:p>
          </table:table-cell>
          <table:table-cell table:style-name="ce123"/>
          <table:table-cell table:style-name="ce187"/>
          <table:table-cell/>
          <table:table-cell table:style-name="ce134"/>
          <table:table-cell/>
          <table:table-cell office:value-type="string" calcext:value-type="string">
            <text:p>13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3.45</text:p>
          </table:table-cell>
          <table:covered-table-cell table:style-name="ce51"/>
          <table:covered-table-cell table:style-name="ce138"/>
          <table:covered-table-cell table:style-name="ce226"/>
          <table:covered-table-cell table:number-columns-repeated="2" table:style-name="ce179"/>
          <table:covered-table-cell table:style-name="ce262"/>
          <table:table-cell table:style-name="ce35"/>
          <table:covered-table-cell table:style-name="ce360"/>
          <table:covered-table-cell table:style-name="ce436"/>
          <table:covered-table-cell table:style-name="ce419"/>
          <table:table-cell table:style-name="ce123"/>
          <table:table-cell table:style-name="ce465"/>
          <table:table-cell/>
          <table:table-cell table:style-name="ce134"/>
          <table:table-cell/>
          <table:table-cell table:style-name="ce339" office:value-type="string" calcext:value-type="string">
            <text:p>13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4.00</text:p>
          </table:table-cell>
          <table:covered-table-cell table:style-name="ce51"/>
          <table:covered-table-cell table:style-name="ce138"/>
          <table:covered-table-cell table:style-name="ce226"/>
          <table:covered-table-cell table:number-columns-repeated="2" table:style-name="ce180"/>
          <table:covered-table-cell table:style-name="ce263"/>
          <table:table-cell table:style-name="ce35"/>
          <table:covered-table-cell table:style-name="ce360"/>
          <table:covered-table-cell table:style-name="ce437"/>
          <table:covered-table-cell table:style-name="ce419"/>
          <table:table-cell table:style-name="ce123"/>
          <table:table-cell table:style-name="ce465"/>
          <table:table-cell/>
          <table:table-cell table:style-name="ce134"/>
          <table:table-cell/>
          <table:table-cell table:style-name="ce672" office:value-type="string" calcext:value-type="string">
            <text:p>14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4.15</text:p>
          </table:table-cell>
          <table:covered-table-cell table:style-name="ce51"/>
          <table:covered-table-cell table:style-name="ce138"/>
          <table:covered-table-cell table:style-name="ce226"/>
          <table:table-cell table:style-name="ce46"/>
          <table:table-cell table:style-name="ce134"/>
          <table:table-cell table:style-name="ce214"/>
          <table:table-cell table:style-name="ce402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1</text:span></text:p>
            <text:p><text:span text:style-name="T2">A0/B1-131</text:span></text:p>
            <text:p><text:span text:style-name="T2">godz. 14.15-16.30</text:span></text:p>
            <text:p><text:span text:style-name="T2">dr inż. G. Betlej</text:span></text:p>
          </table:table-cell>
          <table:table-cell table:style-name="ce122"/>
          <table:table-cell table:style-name="ce472"/>
          <table:covered-table-cell table:style-name="ce419"/>
          <table:table-cell table:style-name="ce123"/>
          <table:table-cell table:style-name="ce465"/>
          <table:table-cell/>
          <table:table-cell table:style-name="ce134"/>
          <table:table-cell/>
          <table:table-cell table:style-name="ce674" office:value-type="string" calcext:value-type="string">
            <text:p>14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4.30</text:p>
          </table:table-cell>
          <table:covered-table-cell table:style-name="ce51"/>
          <table:covered-table-cell table:style-name="ce138"/>
          <table:covered-table-cell table:style-name="ce226"/>
          <table:table-cell table:style-name="ce46"/>
          <table:table-cell table:style-name="ce134"/>
          <table:table-cell table:style-name="ce214"/>
          <table:covered-table-cell table:style-name="ce395"/>
          <table:table-cell table:style-name="ce123"/>
          <table:table-cell table:style-name="ce411" office:value-type="string" calcext:value-type="string" table:number-columns-spanned="1" table:number-rows-spanned="10">
            <text:p>Chemia fizyczna</text:p>
            <text:p>lab.</text:p>
            <text:p>Grupa 3</text:p>
            <text:p><text:span text:style-name="T2">A0/B1L-110</text:span></text:p>
            <text:p><text:span text:style-name="T2">godz. 14.30-16.45</text:span></text:p>
            <text:p><text:span text:style-name="T2">dr inż. A. Górka</text:span></text:p>
          </table:table-cell>
          <table:covered-table-cell table:style-name="ce419"/>
          <table:table-cell table:style-name="ce134"/>
          <table:table-cell table:style-name="ce465"/>
          <table:table-cell/>
          <table:table-cell table:style-name="ce134"/>
          <table:table-cell/>
          <table:table-cell office:value-type="string" calcext:value-type="string">
            <text:p>14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14.45</text:p>
          </table:table-cell>
          <table:covered-table-cell table:style-name="ce51"/>
          <table:covered-table-cell table:style-name="ce138"/>
          <table:covered-table-cell table:style-name="ce226"/>
          <table:table-cell table:style-name="ce306"/>
          <table:table-cell table:style-name="ce345"/>
          <table:table-cell table:style-name="ce237"/>
          <table:covered-table-cell table:style-name="ce395"/>
          <table:table-cell table:style-name="ce123"/>
          <table:covered-table-cell table:style-name="ce405"/>
          <table:covered-table-cell table:style-name="ce419"/>
          <table:table-cell table:style-name="ce134"/>
          <table:table-cell table:style-name="ce465"/>
          <table:table-cell/>
          <table:table-cell table:style-name="ce134"/>
          <table:table-cell table:style-name="ce655"/>
          <table:table-cell table:style-name="ce339" office:value-type="string" calcext:value-type="string">
            <text:p>14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5.00</text:p>
          </table:table-cell>
          <table:covered-table-cell table:style-name="ce52"/>
          <table:covered-table-cell table:style-name="ce139"/>
          <table:covered-table-cell table:style-name="ce227"/>
          <table:table-cell table:style-name="ce307"/>
          <table:table-cell/>
          <table:table-cell table:style-name="ce213"/>
          <table:covered-table-cell table:style-name="ce395"/>
          <table:table-cell table:style-name="ce123"/>
          <table:covered-table-cell table:style-name="ce405"/>
          <table:covered-table-cell table:style-name="ce419"/>
          <table:table-cell table:style-name="ce134"/>
          <table:table-cell table:style-name="ce465"/>
          <table:table-cell table:style-name="ce328"/>
          <table:table-cell table:style-name="ce134"/>
          <table:table-cell table:style-name="ce213"/>
          <table:table-cell table:style-name="ce672" office:value-type="string" calcext:value-type="string">
            <text:p>15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5.15</text:p>
          </table:table-cell>
          <table:table-cell table:style-name="ce61"/>
          <table:table-cell table:style-name="ce152"/>
          <table:table-cell table:style-name="ce213"/>
          <table:table-cell table:style-name="ce307"/>
          <table:table-cell/>
          <table:table-cell table:style-name="ce213"/>
          <table:covered-table-cell table:style-name="ce395"/>
          <table:table-cell table:style-name="ce123"/>
          <table:covered-table-cell table:style-name="ce405"/>
          <table:covered-table-cell table:style-name="ce408"/>
          <table:table-cell table:style-name="ce134"/>
          <table:table-cell table:style-name="ce465"/>
          <table:table-cell/>
          <table:table-cell table:style-name="ce433"/>
          <table:table-cell table:style-name="ce213"/>
          <table:table-cell table:style-name="ce674" office:value-type="string" calcext:value-type="string">
            <text:p>15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5.30</text:p>
          </table:table-cell>
          <table:table-cell table:style-name="ce61"/>
          <table:table-cell table:style-name="ce152"/>
          <table:table-cell table:style-name="ce213"/>
          <table:table-cell table:style-name="ce307"/>
          <table:table-cell/>
          <table:table-cell table:style-name="ce213"/>
          <table:covered-table-cell table:style-name="ce395"/>
          <table:table-cell table:style-name="ce123"/>
          <table:covered-table-cell table:style-name="ce405"/>
          <table:covered-table-cell table:style-name="ce408"/>
          <table:table-cell table:style-name="ce118"/>
          <table:table-cell table:style-name="ce400"/>
          <table:table-cell/>
          <table:table-cell table:style-name="ce434"/>
          <table:table-cell table:style-name="ce214"/>
          <table:table-cell office:value-type="string" calcext:value-type="string">
            <text:p>15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5.45</text:p>
          </table:table-cell>
          <table:table-cell table:style-name="ce61"/>
          <table:table-cell table:style-name="ce152"/>
          <table:table-cell table:style-name="ce213"/>
          <table:table-cell table:style-name="ce307"/>
          <table:table-cell/>
          <table:table-cell table:style-name="ce213"/>
          <table:covered-table-cell table:style-name="ce395"/>
          <table:table-cell table:style-name="ce123"/>
          <table:covered-table-cell table:style-name="ce405"/>
          <table:covered-table-cell table:style-name="ce517"/>
          <table:table-cell table:style-name="ce118"/>
          <table:table-cell table:style-name="ce203"/>
          <table:table-cell table:number-columns-repeated="2"/>
          <table:table-cell table:style-name="ce214"/>
          <table:table-cell table:style-name="ce339" office:value-type="string" calcext:value-type="string">
            <text:p>15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6.00</text:p>
          </table:table-cell>
          <table:table-cell table:style-name="ce61"/>
          <table:table-cell table:style-name="ce152"/>
          <table:table-cell table:style-name="ce213"/>
          <table:table-cell table:style-name="ce307"/>
          <table:table-cell/>
          <table:table-cell table:style-name="ce213"/>
          <table:covered-table-cell table:style-name="ce395"/>
          <table:table-cell table:style-name="ce123"/>
          <table:covered-table-cell table:style-name="ce405"/>
          <table:table-cell table:style-name="ce28"/>
          <table:table-cell table:style-name="ce118"/>
          <table:table-cell table:style-name="ce203"/>
          <table:table-cell/>
          <table:table-cell table:style-name="ce433"/>
          <table:table-cell table:style-name="ce214"/>
          <table:table-cell table:style-name="ce672" office:value-type="string" calcext:value-type="string">
            <text:p>16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6.15</text:p>
          </table:table-cell>
          <table:table-cell table:style-name="ce61"/>
          <table:table-cell table:style-name="ce153"/>
          <table:table-cell table:style-name="ce213"/>
          <table:table-cell table:style-name="ce307"/>
          <table:table-cell table:style-name="ce153"/>
          <table:table-cell table:style-name="ce213"/>
          <table:covered-table-cell table:style-name="ce395"/>
          <table:table-cell table:style-name="ce123"/>
          <table:covered-table-cell table:style-name="ce405"/>
          <table:table-cell table:style-name="ce501"/>
          <table:table-cell table:style-name="ce538"/>
          <table:table-cell table:style-name="ce558"/>
          <table:table-cell/>
          <table:table-cell table:style-name="ce433"/>
          <table:table-cell table:style-name="ce214"/>
          <table:table-cell table:style-name="ce674" office:value-type="string" calcext:value-type="string">
            <text:p>16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6.30</text:p>
          </table:table-cell>
          <table:table-cell table:style-name="ce61"/>
          <table:table-cell table:style-name="ce152"/>
          <table:table-cell table:style-name="ce213"/>
          <table:table-cell table:style-name="ce307"/>
          <table:table-cell/>
          <table:table-cell table:style-name="ce213"/>
          <table:covered-table-cell table:style-name="ce396"/>
          <table:table-cell table:style-name="ce123"/>
          <table:covered-table-cell table:style-name="ce405"/>
          <table:table-cell table:number-columns-repeated="2"/>
          <table:table-cell table:style-name="ce559"/>
          <table:table-cell/>
          <table:table-cell table:style-name="ce433"/>
          <table:table-cell table:style-name="ce214"/>
          <table:table-cell office:value-type="string" calcext:value-type="string">
            <text:p>16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6.45</text:p>
          </table:table-cell>
          <table:table-cell table:style-name="ce61"/>
          <table:table-cell table:style-name="ce152"/>
          <table:table-cell table:style-name="ce213"/>
          <table:table-cell table:style-name="ce307"/>
          <table:table-cell/>
          <table:table-cell table:style-name="ce213"/>
          <table:table-cell/>
          <table:table-cell table:style-name="ce345"/>
          <table:covered-table-cell table:style-name="ce449"/>
          <table:table-cell table:number-columns-repeated="2"/>
          <table:table-cell table:style-name="ce559"/>
          <table:table-cell/>
          <table:table-cell table:style-name="ce433"/>
          <table:table-cell table:style-name="ce214"/>
          <table:table-cell table:style-name="ce339" office:value-type="string" calcext:value-type="string">
            <text:p>16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7.00</text:p>
          </table:table-cell>
          <table:table-cell table:style-name="ce66"/>
          <table:table-cell table:style-name="ce152"/>
          <table:table-cell table:style-name="ce244"/>
          <table:table-cell table:style-name="ce308"/>
          <table:table-cell/>
          <table:table-cell table:style-name="ce244"/>
          <table:table-cell table:style-name="ce66"/>
          <table:table-cell/>
          <table:table-cell table:style-name="ce473"/>
          <table:table-cell table:number-columns-repeated="2"/>
          <table:table-cell table:style-name="ce559"/>
          <table:table-cell/>
          <table:table-cell table:style-name="ce433"/>
          <table:table-cell table:style-name="ce214"/>
          <table:table-cell table:style-name="ce672" office:value-type="string" calcext:value-type="string">
            <text:p>17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7.15</text:p>
          </table:table-cell>
          <table:table-cell table:number-columns-repeated="3"/>
          <table:table-cell table:style-name="ce280"/>
          <table:table-cell table:number-columns-repeated="4"/>
          <table:table-cell table:style-name="ce466"/>
          <table:table-cell table:number-columns-repeated="2"/>
          <table:table-cell table:style-name="ce559"/>
          <table:table-cell/>
          <table:table-cell table:style-name="ce434"/>
          <table:table-cell table:style-name="ce214"/>
          <table:table-cell table:style-name="ce674" office:value-type="string" calcext:value-type="string">
            <text:p>17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7.30</text:p>
          </table:table-cell>
          <table:table-cell table:number-columns-repeated="3"/>
          <table:table-cell table:style-name="ce280"/>
          <table:table-cell table:number-columns-repeated="4"/>
          <table:table-cell table:style-name="ce204"/>
          <table:table-cell table:number-columns-repeated="2"/>
          <table:table-cell table:style-name="ce559"/>
          <table:table-cell table:number-columns-repeated="2"/>
          <table:table-cell table:style-name="ce214"/>
          <table:table-cell office:value-type="string" calcext:value-type="string">
            <text:p>17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7.45</text:p>
          </table:table-cell>
          <table:table-cell table:style-name="ce37"/>
          <table:table-cell table:style-name="ce125"/>
          <table:table-cell/>
          <table:table-cell table:style-name="ce280"/>
          <table:table-cell table:number-columns-repeated="2"/>
          <table:table-cell table:style-name="ce397"/>
          <table:table-cell table:style-name="ce122"/>
          <table:table-cell table:style-name="ce258"/>
          <table:table-cell table:style-name="ce504"/>
          <table:table-cell table:style-name="ce538"/>
          <table:table-cell table:style-name="ce577"/>
          <table:table-cell table:style-name="ce406"/>
          <table:table-cell table:style-name="ce345"/>
          <table:table-cell table:style-name="ce377"/>
          <table:table-cell table:style-name="ce339" office:value-type="string" calcext:value-type="string">
            <text:p>17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8.00</text:p>
          </table:table-cell>
          <table:table-cell table:style-name="ce37"/>
          <table:table-cell table:style-name="ce125"/>
          <table:table-cell/>
          <table:table-cell table:style-name="ce280"/>
          <table:table-cell table:number-columns-repeated="2"/>
          <table:table-cell table:style-name="ce34"/>
          <table:table-cell table:style-name="ce122"/>
          <table:table-cell table:style-name="ce258"/>
          <table:table-cell table:style-name="ce505"/>
          <table:table-cell table:number-columns-repeated="2"/>
          <table:table-cell table:style-name="ce300"/>
          <table:table-cell/>
          <table:table-cell table:style-name="ce215"/>
          <table:table-cell table:style-name="ce672" office:value-type="string" calcext:value-type="string">
            <text:p>1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8..15</text:p>
          </table:table-cell>
          <table:table-cell table:number-columns-repeated="3"/>
          <table:table-cell table:style-name="ce280"/>
          <table:table-cell table:number-columns-repeated="2"/>
          <table:table-cell table:style-name="ce34"/>
          <table:table-cell table:style-name="ce122"/>
          <table:table-cell/>
          <table:table-cell table:style-name="ce505"/>
          <table:table-cell table:number-columns-repeated="2"/>
          <table:table-cell table:style-name="ce35"/>
          <table:table-cell/>
          <table:table-cell table:style-name="ce215"/>
          <table:table-cell table:style-name="ce673" office:value-type="string" calcext:value-type="string">
            <text:p>18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8.30</text:p>
          </table:table-cell>
          <table:table-cell table:number-columns-repeated="3"/>
          <table:table-cell table:style-name="ce280"/>
          <table:table-cell table:number-columns-repeated="2"/>
          <table:table-cell table:style-name="ce34"/>
          <table:table-cell table:style-name="ce122"/>
          <table:table-cell/>
          <table:table-cell table:style-name="ce505"/>
          <table:table-cell table:number-columns-repeated="2"/>
          <table:table-cell table:style-name="ce35"/>
          <table:table-cell/>
          <table:table-cell table:style-name="ce215"/>
          <table:table-cell office:value-type="string" calcext:value-type="string">
            <text:p>1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8.45</text:p>
          </table:table-cell>
          <table:table-cell table:style-name="ce37"/>
          <table:table-cell table:style-name="ce125"/>
          <table:table-cell/>
          <table:table-cell table:style-name="ce280"/>
          <table:table-cell/>
          <table:table-cell table:style-name="ce228"/>
          <table:table-cell table:style-name="ce34"/>
          <table:table-cell table:style-name="ce122"/>
          <table:table-cell/>
          <table:table-cell table:style-name="ce505"/>
          <table:table-cell table:number-columns-repeated="2"/>
          <table:table-cell table:style-name="ce35"/>
          <table:table-cell table:style-name="ce153"/>
          <table:table-cell table:style-name="ce215"/>
          <table:table-cell table:style-name="ce339" office:value-type="string" calcext:value-type="string">
            <text:p>18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9.00</text:p>
          </table:table-cell>
          <table:table-cell table:style-name="ce37"/>
          <table:table-cell table:style-name="ce125"/>
          <table:table-cell/>
          <table:table-cell table:style-name="ce280"/>
          <table:table-cell table:number-columns-repeated="2"/>
          <table:table-cell table:style-name="ce34"/>
          <table:table-cell table:style-name="ce122"/>
          <table:table-cell/>
          <table:table-cell table:style-name="ce505"/>
          <table:table-cell table:number-columns-repeated="2"/>
          <table:table-cell table:style-name="ce35"/>
          <table:table-cell/>
          <table:table-cell table:style-name="ce215"/>
          <table:table-cell table:style-name="ce672" office:value-type="string" calcext:value-type="string">
            <text:p>19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9.15</text:p>
          </table:table-cell>
          <table:table-cell table:number-columns-repeated="3"/>
          <table:table-cell table:style-name="ce280"/>
          <table:table-cell table:number-columns-repeated="2"/>
          <table:table-cell table:style-name="ce34"/>
          <table:table-cell table:style-name="ce122"/>
          <table:table-cell/>
          <table:table-cell table:style-name="ce505"/>
          <table:table-cell table:number-columns-repeated="2"/>
          <table:table-cell table:style-name="ce35"/>
          <table:table-cell/>
          <table:table-cell table:style-name="ce215"/>
          <table:table-cell table:style-name="ce673" office:value-type="string" calcext:value-type="string">
            <text:p>1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9.30</text:p>
          </table:table-cell>
          <table:table-cell table:number-columns-repeated="3"/>
          <table:table-cell table:style-name="ce280"/>
          <table:table-cell table:number-columns-repeated="4"/>
          <table:table-cell table:style-name="ce221"/>
          <table:table-cell table:style-name="ce505"/>
          <table:table-cell table:number-columns-repeated="5"/>
          <table:table-cell office:value-type="string" calcext:value-type="string">
            <text:p>1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9.45</text:p>
          </table:table-cell>
          <table:table-cell table:style-name="ce53"/>
          <table:table-cell table:style-name="ce141"/>
          <table:table-cell table:style-name="ce240"/>
          <table:table-cell table:style-name="ce309"/>
          <table:table-cell table:style-name="ce344"/>
          <table:table-cell table:style-name="ce240"/>
          <table:table-cell table:style-name="ce302"/>
          <table:table-cell table:style-name="ce344"/>
          <table:table-cell table:style-name="ce240"/>
          <table:table-cell table:style-name="ce302"/>
          <table:table-cell table:style-name="ce344"/>
          <table:table-cell table:style-name="ce240"/>
          <table:table-cell table:style-name="ce302"/>
          <table:table-cell table:style-name="ce344"/>
          <table:table-cell table:style-name="ce240"/>
          <table:table-cell table:style-name="ce339" office:value-type="string" calcext:value-type="string">
            <text:p>19.45</text:p>
          </table:table-cell>
          <table:table-cell table:number-columns-repeated="5"/>
          <table:table-cell table:style-name="Default" table:number-columns-repeated="16361"/>
        </table:table-row>
        <table:table-row table:style-name="ro9" table:number-rows-repeated="2">
          <table:table-cell/>
          <table:table-cell table:style-name="ce20" table:number-columns-repeated="13"/>
          <table:table-cell table:style-name="Default" table:number-columns-repeated="4"/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8" office:value-type="string" calcext:value-type="string">
            <text:p>Godzina</text:p>
          </table:table-cell>
          <table:table-cell table:style-name="ce24" office:value-type="string" calcext:value-type="string" table:number-columns-spanned="3" table:number-rows-spanned="1">
            <text:p>PONIEDZIAŁEK-30.03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WTOREK-31.03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ŚRODA-1.04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CZWARTEK-2.04.2026</text:p>
          </table:table-cell>
          <table:covered-table-cell table:style-name="ce115"/>
          <table:covered-table-cell table:style-name="ce199"/>
          <table:table-cell table:style-name="ce54" office:value-type="string" calcext:value-type="string" table:number-columns-spanned="3" table:number-rows-spanned="1">
            <text:p>PIĄTEK-3.04.2026</text:p>
          </table:table-cell>
          <table:covered-table-cell table:style-name="ce142"/>
          <table:covered-table-cell table:style-name="ce230"/>
          <table:table-cell table:style-name="ce346" office:value-type="string" calcext:value-type="string" table:number-columns-spanned="1" table:number-rows-spanned="2">
            <text:p>Godzina</text:p>
          </table:table-cell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8" office:value-type="string" calcext:value-type="string">
            <text:p>Grupy</text:p>
          </table:table-cell>
          <table:table-cell table:style-name="ce25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41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covered-table-cell table:style-name="ce671"/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8.00</text:p>
          </table:table-cell>
          <table:table-cell table:style-name="ce55" office:value-type="string" calcext:value-type="string" table:number-columns-spanned="3" table:number-rows-spanned="7">
            <text:p><text:span text:style-name="T1">Chemia fizyczna</text:span></text:p>
            <text:p><text:span text:style-name="T1">wykład</text:span></text:p>
            <text:p><text:span text:style-name="T2">A0/B2-166</text:span></text:p>
            <text:p><text:span text:style-name="T2">godz. 8.00-9.30</text:span></text:p>
            <text:p><text:span text:style-name="T2">prof. dr hab. R. Pązik</text:span></text:p>
          </table:table-cell>
          <table:covered-table-cell table:style-name="ce143"/>
          <table:covered-table-cell table:style-name="ce231"/>
          <table:table-cell table:style-name="ce303" office:value-type="string" calcext:value-type="string" table:number-columns-spanned="3" table:number-rows-spanned="3">
            <text:p><text:span text:style-name="T1">WF (kobiety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35"/>
          <table:covered-table-cell table:style-name="ce364"/>
          <table:table-cell table:style-name="ce303" office:value-type="string" calcext:value-type="string" table:number-columns-spanned="3" table:number-rows-spanned="3">
            <text:p><text:span text:style-name="T1">WF (mężczyźni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35"/>
          <table:covered-table-cell table:style-name="ce364"/>
          <table:table-cell table:style-name="ce518" office:value-type="string" calcext:value-type="string" table:number-columns-spanned="6" table:number-rows-spanned="48">
            <text:p>Przerwa świąteczna</text:p>
          </table:table-cell>
          <table:covered-table-cell table:number-columns-repeated="4" table:style-name="ce545"/>
          <table:covered-table-cell table:style-name="ce656"/>
          <table:table-cell table:style-name="ce339" office:value-type="string" calcext:value-type="string">
            <text:p>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8.15</text:p>
          </table:table-cell>
          <table:covered-table-cell table:style-name="ce56"/>
          <table:covered-table-cell table:style-name="ce144"/>
          <table:covered-table-cell table:style-name="ce232"/>
          <table:covered-table-cell table:style-name="ce304"/>
          <table:covered-table-cell table:style-name="ce278"/>
          <table:covered-table-cell table:style-name="ce365"/>
          <table:covered-table-cell table:style-name="ce304"/>
          <table:covered-table-cell table:style-name="ce278"/>
          <table:covered-table-cell table:style-name="ce365"/>
          <table:covered-table-cell table:style-name="ce59"/>
          <table:covered-table-cell table:number-columns-repeated="4" table:style-name="ce546"/>
          <table:covered-table-cell table:style-name="ce657"/>
          <table:table-cell office:value-type="string" calcext:value-type="string">
            <text:p>8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8.30</text:p>
          </table:table-cell>
          <table:covered-table-cell table:style-name="ce56"/>
          <table:covered-table-cell table:style-name="ce144"/>
          <table:covered-table-cell table:style-name="ce232"/>
          <table:covered-table-cell table:style-name="ce305"/>
          <table:covered-table-cell table:style-name="ce279"/>
          <table:covered-table-cell table:style-name="ce366"/>
          <table:covered-table-cell table:style-name="ce305"/>
          <table:covered-table-cell table:style-name="ce279"/>
          <table:covered-table-cell table:style-name="ce366"/>
          <table:covered-table-cell table:style-name="ce59"/>
          <table:covered-table-cell table:number-columns-repeated="4" table:style-name="ce546"/>
          <table:covered-table-cell table:style-name="ce657"/>
          <table:table-cell office:value-type="string" calcext:value-type="string">
            <text:p>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8.45</text:p>
          </table:table-cell>
          <table:covered-table-cell table:style-name="ce56"/>
          <table:covered-table-cell table:style-name="ce144"/>
          <table:covered-table-cell table:style-name="ce232"/>
          <table:table-cell table:style-name="ce28"/>
          <table:table-cell table:style-name="ce118"/>
          <table:table-cell table:style-name="ce212"/>
          <table:table-cell table:style-name="ce61"/>
          <table:table-cell table:style-name="ce140"/>
          <table:table-cell table:style-name="ce221"/>
          <table:covered-table-cell table:style-name="ce59"/>
          <table:covered-table-cell table:number-columns-repeated="4" table:style-name="ce546"/>
          <table:covered-table-cell table:style-name="ce657"/>
          <table:table-cell table:style-name="ce339" office:value-type="string" calcext:value-type="string">
            <text:p>8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9.00</text:p>
          </table:table-cell>
          <table:covered-table-cell table:style-name="ce56"/>
          <table:covered-table-cell table:style-name="ce144"/>
          <table:covered-table-cell table:style-name="ce232"/>
          <table:table-cell table:style-name="ce28"/>
          <table:table-cell table:style-name="ce118"/>
          <table:table-cell table:style-name="ce212"/>
          <table:table-cell table:style-name="ce61"/>
          <table:table-cell table:style-name="ce439"/>
          <table:table-cell table:style-name="ce221"/>
          <table:covered-table-cell table:style-name="ce59"/>
          <table:covered-table-cell table:number-columns-repeated="4" table:style-name="ce546"/>
          <table:covered-table-cell table:style-name="ce657"/>
          <table:table-cell table:style-name="ce672" office:value-type="string" calcext:value-type="string">
            <text:p>9.00</text:p>
          </table:table-cell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13" office:value-type="string" calcext:value-type="string">
            <text:p>9.15</text:p>
          </table:table-cell>
          <table:covered-table-cell table:style-name="ce56"/>
          <table:covered-table-cell table:style-name="ce144"/>
          <table:covered-table-cell table:style-name="ce232"/>
          <table:table-cell table:style-name="ce55" office:value-type="string" calcext:value-type="string" table:number-columns-spanned="3" table:number-rows-spanned="10">
            <text:p><text:span text:style-name="T1">Chemia fizyczna</text:span></text:p>
            <text:p><text:span text:style-name="T1">wykład</text:span></text:p>
            <text:p><text:span text:style-name="T2">A0/B2-166</text:span></text:p>
            <text:p><text:span text:style-name="T2">godz. 9.15-11.30</text:span></text:p>
            <text:p><text:span text:style-name="T2">prof. dr hab. R. Pązik</text:span></text:p>
          </table:table-cell>
          <table:covered-table-cell table:style-name="ce143"/>
          <table:covered-table-cell table:style-name="ce231"/>
          <table:table-cell table:style-name="ce403" office:value-type="string" calcext:value-type="string" table:number-columns-spanned="1" table:number-rows-spanned="10">
            <text:p>Chemia fizyczna</text:p>
            <text:p>lab.</text:p>
            <text:p>Grupa 1</text:p>
            <text:p><text:span text:style-name="T2">A0/B1L-110</text:span></text:p>
            <text:p><text:span text:style-name="T2">godz. 9.15-11.30</text:span></text:p>
            <text:p><text:span text:style-name="T2">dr inż. A. Górka</text:span></text:p>
          </table:table-cell>
          <table:table-cell table:style-name="ce122"/>
          <table:table-cell table:style-name="ce265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3</text:span></text:p>
            <text:p><text:span text:style-name="T2">A0/B1-131</text:span></text:p>
            <text:p><text:span text:style-name="T2">godz. 9.15-11.30</text:span></text:p>
            <text:p><text:span text:style-name="T2">dr inż. G. Betlej</text:span></text:p>
          </table:table-cell>
          <table:covered-table-cell table:style-name="ce59"/>
          <table:covered-table-cell table:number-columns-repeated="4" table:style-name="ce546"/>
          <table:covered-table-cell table:style-name="ce657"/>
          <table:table-cell table:style-name="ce673" office:value-type="string" calcext:value-type="string">
            <text:p>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9.30</text:p>
          </table:table-cell>
          <table:covered-table-cell table:style-name="ce57"/>
          <table:covered-table-cell table:style-name="ce144"/>
          <table:covered-table-cell table:style-name="ce233"/>
          <table:covered-table-cell table:style-name="ce56"/>
          <table:covered-table-cell table:style-name="ce144"/>
          <table:covered-table-cell table:style-name="ce232"/>
          <table:covered-table-cell table:style-name="ce393"/>
          <table:table-cell table:style-name="ce122"/>
          <table:covered-table-cell table:style-name="ce266"/>
          <table:covered-table-cell table:style-name="ce59"/>
          <table:covered-table-cell table:number-columns-repeated="4" table:style-name="ce546"/>
          <table:covered-table-cell table:style-name="ce657"/>
          <table:table-cell office:value-type="string" calcext:value-type="string">
            <text:p>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9.45</text:p>
          </table:table-cell>
          <table:table-cell table:style-name="ce58" office:value-type="string" calcext:value-type="string" table:number-columns-spanned="1" table:number-rows-spanned="7">
            <text:p/>
            <text:p>Matematyka</text:p>
            <text:p>ćwiczenia</text:p>
            <text:p>Grupa 1</text:p>
            <text:p><text:span text:style-name="T2">A0/B1-208</text:span></text:p>
            <text:p><text:span text:style-name="T2">godz. 9.45-11.15</text:span></text:p>
            <text:p><text:span text:style-name="T2">dr J. Kucab</text:span></text:p>
            <text:p><text:span text:style-name="T1"/></text:p>
            <text:p><text:span text:style-name="T1"/></text:p>
          </table:table-cell>
          <table:table-cell table:style-name="ce131"/>
          <table:table-cell table:style-name="ce216"/>
          <table:covered-table-cell table:style-name="ce56"/>
          <table:covered-table-cell table:style-name="ce144"/>
          <table:covered-table-cell table:style-name="ce232"/>
          <table:covered-table-cell table:style-name="ce393"/>
          <table:table-cell table:style-name="ce122"/>
          <table:covered-table-cell table:style-name="ce266"/>
          <table:covered-table-cell table:style-name="ce59"/>
          <table:covered-table-cell table:number-columns-repeated="4" table:style-name="ce546"/>
          <table:covered-table-cell table:style-name="ce657"/>
          <table:table-cell table:style-name="ce339" office:value-type="string" calcext:value-type="string">
            <text:p>9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0.00</text:p>
          </table:table-cell>
          <table:covered-table-cell table:style-name="ce59"/>
          <table:table-cell table:style-name="ce119"/>
          <table:table-cell table:style-name="ce216"/>
          <table:covered-table-cell table:style-name="ce56"/>
          <table:covered-table-cell table:style-name="ce144"/>
          <table:covered-table-cell table:style-name="ce232"/>
          <table:covered-table-cell table:style-name="ce393"/>
          <table:table-cell table:style-name="ce122"/>
          <table:covered-table-cell table:style-name="ce266"/>
          <table:covered-table-cell table:style-name="ce59"/>
          <table:covered-table-cell table:number-columns-repeated="4" table:style-name="ce546"/>
          <table:covered-table-cell table:style-name="ce657"/>
          <table:table-cell table:style-name="ce672" office:value-type="string" calcext:value-type="string">
            <text:p>10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10.15</text:p>
          </table:table-cell>
          <table:covered-table-cell table:style-name="ce59"/>
          <table:table-cell table:style-name="ce119"/>
          <table:table-cell table:style-name="ce216"/>
          <table:covered-table-cell table:style-name="ce56"/>
          <table:covered-table-cell table:style-name="ce144"/>
          <table:covered-table-cell table:style-name="ce232"/>
          <table:covered-table-cell table:style-name="ce393"/>
          <table:table-cell table:style-name="ce122"/>
          <table:covered-table-cell table:style-name="ce266"/>
          <table:covered-table-cell table:style-name="ce59"/>
          <table:covered-table-cell table:number-columns-repeated="4" table:style-name="ce546"/>
          <table:covered-table-cell table:style-name="ce657"/>
          <table:table-cell table:style-name="ce673" office:value-type="string" calcext:value-type="string">
            <text:p>10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10.30</text:p>
          </table:table-cell>
          <table:covered-table-cell table:style-name="ce59"/>
          <table:table-cell table:style-name="ce119"/>
          <table:table-cell table:style-name="ce216"/>
          <table:covered-table-cell table:style-name="ce56"/>
          <table:covered-table-cell table:style-name="ce144"/>
          <table:covered-table-cell table:style-name="ce232"/>
          <table:covered-table-cell table:style-name="ce393"/>
          <table:table-cell table:style-name="ce122"/>
          <table:covered-table-cell table:style-name="ce266"/>
          <table:covered-table-cell table:style-name="ce59"/>
          <table:covered-table-cell table:number-columns-repeated="4" table:style-name="ce546"/>
          <table:covered-table-cell table:style-name="ce657"/>
          <table:table-cell office:value-type="string" calcext:value-type="string">
            <text:p>10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0.45</text:p>
          </table:table-cell>
          <table:covered-table-cell table:style-name="ce59"/>
          <table:table-cell table:style-name="ce119"/>
          <table:table-cell table:style-name="ce216"/>
          <table:covered-table-cell table:style-name="ce56"/>
          <table:covered-table-cell table:style-name="ce144"/>
          <table:covered-table-cell table:style-name="ce232"/>
          <table:covered-table-cell table:style-name="ce393"/>
          <table:table-cell table:style-name="ce122"/>
          <table:covered-table-cell table:style-name="ce266"/>
          <table:covered-table-cell table:style-name="ce59"/>
          <table:covered-table-cell table:number-columns-repeated="4" table:style-name="ce546"/>
          <table:covered-table-cell table:style-name="ce657"/>
          <table:table-cell table:style-name="ce339" office:value-type="string" calcext:value-type="string">
            <text:p>10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11.00</text:p>
          </table:table-cell>
          <table:covered-table-cell table:style-name="ce59"/>
          <table:table-cell table:style-name="ce119"/>
          <table:table-cell table:style-name="ce245"/>
          <table:covered-table-cell table:style-name="ce72"/>
          <table:covered-table-cell table:style-name="ce159"/>
          <table:covered-table-cell table:style-name="ce249"/>
          <table:covered-table-cell table:style-name="ce393"/>
          <table:table-cell table:style-name="ce122"/>
          <table:covered-table-cell table:style-name="ce266"/>
          <table:covered-table-cell table:style-name="ce59"/>
          <table:covered-table-cell table:number-columns-repeated="4" table:style-name="ce546"/>
          <table:covered-table-cell table:style-name="ce657"/>
          <table:table-cell table:style-name="ce672" office:value-type="string" calcext:value-type="string">
            <text:p>11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1.15</text:p>
          </table:table-cell>
          <table:covered-table-cell table:style-name="ce60"/>
          <table:table-cell table:style-name="ce145" office:value-type="string" calcext:value-type="string" table:number-columns-spanned="1" table:number-rows-spanned="7">
            <text:p/>
            <text:p>Matematyka</text:p>
            <text:p>ćwiczenia</text:p>
            <text:p>Grupa 2</text:p>
            <text:p><text:span text:style-name="T2">A0/B1-210</text:span></text:p>
            <text:p><text:span text:style-name="T2">godz. 11.15-12.45</text:span></text:p>
            <text:p><text:span text:style-name="T2">dr M. Chudziak</text:span></text:p>
            <text:p><text:span text:style-name="T1"/></text:p>
            <text:p><text:span text:style-name="T1"/></text:p>
          </table:table-cell>
          <table:table-cell table:style-name="ce246"/>
          <table:covered-table-cell table:style-name="ce72"/>
          <table:covered-table-cell table:style-name="ce159"/>
          <table:covered-table-cell table:style-name="ce249"/>
          <table:covered-table-cell table:style-name="ce393"/>
          <table:table-cell table:style-name="ce122"/>
          <table:covered-table-cell table:style-name="ce266"/>
          <table:covered-table-cell table:style-name="ce59"/>
          <table:covered-table-cell table:number-columns-repeated="4" table:style-name="ce546"/>
          <table:covered-table-cell table:style-name="ce657"/>
          <table:table-cell table:style-name="ce673" office:value-type="string" calcext:value-type="string">
            <text:p>11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1.30</text:p>
          </table:table-cell>
          <table:table-cell table:style-name="ce61"/>
          <table:covered-table-cell table:style-name="ce146"/>
          <table:table-cell table:style-name="ce239"/>
          <table:covered-table-cell table:style-name="ce73"/>
          <table:covered-table-cell table:style-name="ce160"/>
          <table:covered-table-cell table:style-name="ce250"/>
          <table:covered-table-cell table:style-name="ce393"/>
          <table:table-cell table:style-name="ce122"/>
          <table:covered-table-cell table:style-name="ce266"/>
          <table:covered-table-cell table:style-name="ce59"/>
          <table:covered-table-cell table:number-columns-repeated="4" table:style-name="ce546"/>
          <table:covered-table-cell table:style-name="ce657"/>
          <table:table-cell office:value-type="string" calcext:value-type="string">
            <text:p>11.30</text:p>
          </table:table-cell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10" office:value-type="string" calcext:value-type="string">
            <text:p>11.45</text:p>
          </table:table-cell>
          <table:table-cell table:style-name="ce61"/>
          <table:covered-table-cell table:style-name="ce146"/>
          <table:table-cell table:style-name="ce239"/>
          <table:table-cell table:style-name="ce94" office:value-type="string" calcext:value-type="string" table:number-columns-spanned="3" table:number-rows-spanned="10">
            <text:p><text:span text:style-name="T1">Chemia organiczna</text:span></text:p>
            <text:p><text:span text:style-name="T1">wykład</text:span></text:p>
            <text:p><text:span text:style-name="T2">A0/B2-166</text:span></text:p>
            <text:p><text:span text:style-name="T2">godz. 11.45-14.00</text:span></text:p>
            <text:p><text:span text:style-name="T2">prof. dr hab. G. Chrzanowski</text:span></text:p>
          </table:table-cell>
          <table:covered-table-cell table:style-name="ce178"/>
          <table:covered-table-cell table:style-name="ce261"/>
          <table:table-cell table:style-name="ce103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1</text:span></text:p>
            <text:p><text:span text:style-name="T2">A0/B1-131</text:span></text:p>
            <text:p><text:span text:style-name="T2">godz. 11.45-14.00</text:span></text:p>
            <text:p><text:span text:style-name="T2">dr inż. G. Betlej</text:span></text:p>
          </table:table-cell>
          <table:table-cell table:style-name="ce440" office:value-type="string" calcext:value-type="string" table:number-columns-spanned="1" table:number-rows-spanned="10">
            <text:p>Chemia fizyczna</text:p>
            <text:p>lab.</text:p>
            <text:p>Grupa 2</text:p>
            <text:p><text:span text:style-name="T2">A0/B1L-110</text:span></text:p>
            <text:p><text:span text:style-name="T2">godz. 11.45-14.00</text:span></text:p>
            <text:p><text:span text:style-name="T2">dr inż. A. Górka</text:span></text:p>
          </table:table-cell>
          <table:table-cell/>
          <table:covered-table-cell table:style-name="ce59"/>
          <table:covered-table-cell table:number-columns-repeated="4" table:style-name="ce546"/>
          <table:covered-table-cell table:style-name="ce657"/>
          <table:table-cell table:style-name="ce339" office:value-type="string" calcext:value-type="string">
            <text:p>11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2.00</text:p>
          </table:table-cell>
          <table:table-cell table:style-name="ce61"/>
          <table:covered-table-cell table:style-name="ce146"/>
          <table:table-cell table:style-name="ce239"/>
          <table:covered-table-cell table:style-name="ce95"/>
          <table:covered-table-cell table:style-name="ce179"/>
          <table:covered-table-cell table:style-name="ce262"/>
          <table:covered-table-cell table:style-name="ce104"/>
          <table:covered-table-cell table:style-name="ce405"/>
          <table:table-cell table:style-name="ce259"/>
          <table:covered-table-cell table:style-name="ce59"/>
          <table:covered-table-cell table:number-columns-repeated="4" table:style-name="ce546"/>
          <table:covered-table-cell table:style-name="ce657"/>
          <table:table-cell table:style-name="ce672" office:value-type="string" calcext:value-type="string">
            <text:p>12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2.15</text:p>
          </table:table-cell>
          <table:table-cell table:style-name="ce34"/>
          <table:covered-table-cell table:style-name="ce146"/>
          <table:table-cell table:style-name="ce239"/>
          <table:covered-table-cell table:style-name="ce95"/>
          <table:covered-table-cell table:style-name="ce179"/>
          <table:covered-table-cell table:style-name="ce262"/>
          <table:covered-table-cell table:style-name="ce104"/>
          <table:covered-table-cell table:style-name="ce405"/>
          <table:table-cell table:style-name="ce259"/>
          <table:covered-table-cell table:style-name="ce59"/>
          <table:covered-table-cell table:number-columns-repeated="4" table:style-name="ce546"/>
          <table:covered-table-cell table:style-name="ce657"/>
          <table:table-cell table:style-name="ce673" office:value-type="string" calcext:value-type="string">
            <text:p>12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2.30</text:p>
          </table:table-cell>
          <table:table-cell table:style-name="ce33"/>
          <table:covered-table-cell table:style-name="ce146"/>
          <table:table-cell table:style-name="ce239"/>
          <table:covered-table-cell table:style-name="ce95"/>
          <table:covered-table-cell table:style-name="ce179"/>
          <table:covered-table-cell table:style-name="ce262"/>
          <table:covered-table-cell table:style-name="ce104"/>
          <table:covered-table-cell table:style-name="ce405"/>
          <table:table-cell table:style-name="ce259"/>
          <table:covered-table-cell table:style-name="ce59"/>
          <table:covered-table-cell table:number-columns-repeated="4" table:style-name="ce546"/>
          <table:covered-table-cell table:style-name="ce657"/>
          <table:table-cell office:value-type="string" calcext:value-type="string">
            <text:p>12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12.45</text:p>
          </table:table-cell>
          <table:table-cell table:style-name="ce33"/>
          <table:covered-table-cell table:style-name="ce146"/>
          <table:table-cell table:style-name="ce239"/>
          <table:covered-table-cell table:style-name="ce95"/>
          <table:covered-table-cell table:style-name="ce179"/>
          <table:covered-table-cell table:style-name="ce262"/>
          <table:covered-table-cell table:style-name="ce104"/>
          <table:covered-table-cell table:style-name="ce405"/>
          <table:table-cell table:style-name="ce259"/>
          <table:covered-table-cell table:style-name="ce59"/>
          <table:covered-table-cell table:number-columns-repeated="4" table:style-name="ce546"/>
          <table:covered-table-cell table:style-name="ce657"/>
          <table:table-cell table:style-name="ce339" office:value-type="string" calcext:value-type="string">
            <text:p>12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13.00</text:p>
          </table:table-cell>
          <table:table-cell table:style-name="ce44" office:value-type="string" calcext:value-type="string" table:number-columns-spanned="3" table:number-rows-spanned="7">
            <text:p><text:span text:style-name="T1">Biofizyka</text:span></text:p>
            <text:p><text:span text:style-name="T1">wykład</text:span></text:p>
            <text:p><text:span text:style-name="T2">A0/B2-166</text:span></text:p>
            <text:p><text:span text:style-name="T2">godz. 13.00-14.30</text:span></text:p>
            <text:p><text:span text:style-name="T2">prof. dr inż. hab. A. Koziorowska</text:span></text:p>
          </table:table-cell>
          <table:covered-table-cell table:style-name="ce137"/>
          <table:covered-table-cell table:style-name="ce225"/>
          <table:covered-table-cell table:style-name="ce95"/>
          <table:covered-table-cell table:style-name="ce179"/>
          <table:covered-table-cell table:style-name="ce262"/>
          <table:covered-table-cell table:style-name="ce104"/>
          <table:covered-table-cell table:style-name="ce405"/>
          <table:table-cell table:style-name="ce259"/>
          <table:covered-table-cell table:style-name="ce59"/>
          <table:covered-table-cell table:number-columns-repeated="4" table:style-name="ce546"/>
          <table:covered-table-cell table:style-name="ce657"/>
          <table:table-cell table:style-name="ce672" office:value-type="string" calcext:value-type="string">
            <text:p>13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3.15</text:p>
          </table:table-cell>
          <table:covered-table-cell table:style-name="ce51"/>
          <table:covered-table-cell table:style-name="ce138"/>
          <table:covered-table-cell table:style-name="ce226"/>
          <table:covered-table-cell table:style-name="ce95"/>
          <table:covered-table-cell table:style-name="ce179"/>
          <table:covered-table-cell table:style-name="ce262"/>
          <table:covered-table-cell table:style-name="ce104"/>
          <table:covered-table-cell table:style-name="ce405"/>
          <table:table-cell table:style-name="ce259"/>
          <table:covered-table-cell table:style-name="ce59"/>
          <table:covered-table-cell table:number-columns-repeated="4" table:style-name="ce546"/>
          <table:covered-table-cell table:style-name="ce657"/>
          <table:table-cell table:style-name="ce673" office:value-type="string" calcext:value-type="string">
            <text:p>13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13.30</text:p>
          </table:table-cell>
          <table:covered-table-cell table:style-name="ce51"/>
          <table:covered-table-cell table:style-name="ce138"/>
          <table:covered-table-cell table:style-name="ce226"/>
          <table:covered-table-cell table:style-name="ce95"/>
          <table:covered-table-cell table:style-name="ce179"/>
          <table:covered-table-cell table:style-name="ce262"/>
          <table:covered-table-cell table:style-name="ce104"/>
          <table:covered-table-cell table:style-name="ce405"/>
          <table:table-cell table:style-name="ce259"/>
          <table:covered-table-cell table:style-name="ce59"/>
          <table:covered-table-cell table:number-columns-repeated="4" table:style-name="ce546"/>
          <table:covered-table-cell table:style-name="ce657"/>
          <table:table-cell office:value-type="string" calcext:value-type="string">
            <text:p>13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3.45</text:p>
          </table:table-cell>
          <table:covered-table-cell table:style-name="ce51"/>
          <table:covered-table-cell table:style-name="ce138"/>
          <table:covered-table-cell table:style-name="ce226"/>
          <table:covered-table-cell table:style-name="ce95"/>
          <table:covered-table-cell table:style-name="ce179"/>
          <table:covered-table-cell table:style-name="ce262"/>
          <table:covered-table-cell table:style-name="ce104"/>
          <table:covered-table-cell table:style-name="ce405"/>
          <table:table-cell table:style-name="ce259"/>
          <table:covered-table-cell table:style-name="ce59"/>
          <table:covered-table-cell table:number-columns-repeated="4" table:style-name="ce546"/>
          <table:covered-table-cell table:style-name="ce657"/>
          <table:table-cell table:style-name="ce339" office:value-type="string" calcext:value-type="string">
            <text:p>13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4.00</text:p>
          </table:table-cell>
          <table:covered-table-cell table:style-name="ce51"/>
          <table:covered-table-cell table:style-name="ce138"/>
          <table:covered-table-cell table:style-name="ce226"/>
          <table:covered-table-cell table:style-name="ce96"/>
          <table:covered-table-cell table:style-name="ce180"/>
          <table:covered-table-cell table:style-name="ce263"/>
          <table:covered-table-cell table:style-name="ce104"/>
          <table:covered-table-cell table:style-name="ce405"/>
          <table:table-cell table:style-name="ce259"/>
          <table:covered-table-cell table:style-name="ce59"/>
          <table:covered-table-cell table:number-columns-repeated="4" table:style-name="ce546"/>
          <table:covered-table-cell table:style-name="ce657"/>
          <table:table-cell table:style-name="ce672" office:value-type="string" calcext:value-type="string">
            <text:p>14.00</text:p>
          </table:table-cell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13" office:value-type="string" calcext:value-type="string">
            <text:p>14.15</text:p>
          </table:table-cell>
          <table:covered-table-cell table:style-name="ce51"/>
          <table:covered-table-cell table:style-name="ce138"/>
          <table:covered-table-cell table:style-name="ce226"/>
          <table:table-cell/>
          <table:table-cell table:style-name="ce140"/>
          <table:table-cell table:style-name="ce239"/>
          <table:table-cell table:style-name="ce34"/>
          <table:table-cell table:style-name="ce190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2</text:span></text:p>
            <text:p><text:span text:style-name="T2">A0/B1-131</text:span></text:p>
            <text:p><text:span text:style-name="T2">godz. 14.15-16.30</text:span></text:p>
            <text:p><text:span text:style-name="T2">dr inż. G. Betlej</text:span></text:p>
          </table:table-cell>
          <table:table-cell table:style-name="ce474"/>
          <table:covered-table-cell table:style-name="ce59"/>
          <table:covered-table-cell table:number-columns-repeated="4" table:style-name="ce546"/>
          <table:covered-table-cell table:style-name="ce657"/>
          <table:table-cell table:style-name="ce673" office:value-type="string" calcext:value-type="string">
            <text:p>14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4.30</text:p>
          </table:table-cell>
          <table:covered-table-cell table:style-name="ce52"/>
          <table:covered-table-cell table:style-name="ce139"/>
          <table:covered-table-cell table:style-name="ce227"/>
          <table:table-cell/>
          <table:table-cell table:style-name="ce140"/>
          <table:table-cell table:style-name="ce239"/>
          <table:table-cell table:style-name="ce35"/>
          <table:covered-table-cell table:style-name="ce191"/>
          <table:table-cell table:style-name="ce471" office:value-type="string" calcext:value-type="string" table:number-columns-spanned="1" table:number-rows-spanned="10">
            <text:p>Chemia fizyczna</text:p>
            <text:p>lab.</text:p>
            <text:p>Grupa 3</text:p>
            <text:p><text:span text:style-name="T2">A0/B1L-110</text:span></text:p>
            <text:p><text:span text:style-name="T2">godz. 14.30-16.45</text:span></text:p>
            <text:p><text:span text:style-name="T2">dr inż. A. Górka</text:span></text:p>
          </table:table-cell>
          <table:covered-table-cell table:style-name="ce59"/>
          <table:covered-table-cell table:number-columns-repeated="4" table:style-name="ce546"/>
          <table:covered-table-cell table:style-name="ce657"/>
          <table:table-cell office:value-type="string" calcext:value-type="string">
            <text:p>14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4.45</text:p>
          </table:table-cell>
          <table:table-cell table:style-name="ce34"/>
          <table:table-cell table:style-name="ce125"/>
          <table:table-cell table:style-name="ce213"/>
          <table:table-cell/>
          <table:table-cell table:style-name="ce140"/>
          <table:table-cell table:style-name="ce239"/>
          <table:table-cell table:style-name="ce35"/>
          <table:covered-table-cell table:style-name="ce191"/>
          <table:covered-table-cell table:style-name="ce475"/>
          <table:covered-table-cell table:style-name="ce59"/>
          <table:covered-table-cell table:number-columns-repeated="4" table:style-name="ce546"/>
          <table:covered-table-cell table:style-name="ce657"/>
          <table:table-cell table:style-name="ce339" office:value-type="string" calcext:value-type="string">
            <text:p>14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21" office:value-type="string" calcext:value-type="string">
            <text:p>15.00</text:p>
          </table:table-cell>
          <table:table-cell table:style-name="ce35"/>
          <table:table-cell table:style-name="ce125"/>
          <table:table-cell table:style-name="ce215"/>
          <table:table-cell/>
          <table:table-cell table:style-name="ce140"/>
          <table:table-cell table:style-name="ce239"/>
          <table:table-cell table:style-name="ce35"/>
          <table:covered-table-cell table:style-name="ce191"/>
          <table:covered-table-cell table:style-name="ce475"/>
          <table:covered-table-cell table:style-name="ce59"/>
          <table:covered-table-cell table:number-columns-repeated="4" table:style-name="ce546"/>
          <table:covered-table-cell table:style-name="ce657"/>
          <table:table-cell table:style-name="ce672" office:value-type="string" calcext:value-type="string">
            <text:p>15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15.15</text:p>
          </table:table-cell>
          <table:table-cell table:style-name="ce35"/>
          <table:table-cell/>
          <table:table-cell table:style-name="ce215"/>
          <table:table-cell/>
          <table:table-cell table:style-name="ce140"/>
          <table:table-cell table:style-name="ce239"/>
          <table:table-cell table:style-name="ce35"/>
          <table:covered-table-cell table:style-name="ce191"/>
          <table:covered-table-cell table:style-name="ce475"/>
          <table:covered-table-cell table:style-name="ce59"/>
          <table:covered-table-cell table:number-columns-repeated="4" table:style-name="ce546"/>
          <table:covered-table-cell table:style-name="ce657"/>
          <table:table-cell table:style-name="ce673" office:value-type="string" calcext:value-type="string">
            <text:p>15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15.30</text:p>
          </table:table-cell>
          <table:table-cell table:style-name="ce35"/>
          <table:table-cell/>
          <table:table-cell table:style-name="ce215"/>
          <table:table-cell table:style-name="ce36"/>
          <table:table-cell/>
          <table:table-cell table:style-name="ce213"/>
          <table:table-cell table:style-name="ce35"/>
          <table:covered-table-cell table:style-name="ce191"/>
          <table:covered-table-cell table:style-name="ce475"/>
          <table:covered-table-cell table:style-name="ce59"/>
          <table:covered-table-cell table:number-columns-repeated="4" table:style-name="ce546"/>
          <table:covered-table-cell table:style-name="ce657"/>
          <table:table-cell office:value-type="string" calcext:value-type="string">
            <text:p>15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5.45</text:p>
          </table:table-cell>
          <table:table-cell table:style-name="ce35"/>
          <table:table-cell table:style-name="ce125"/>
          <table:table-cell table:style-name="ce215"/>
          <table:table-cell table:style-name="ce61"/>
          <table:table-cell/>
          <table:table-cell table:style-name="ce213"/>
          <table:table-cell table:style-name="ce35"/>
          <table:covered-table-cell table:style-name="ce191"/>
          <table:covered-table-cell table:style-name="ce475"/>
          <table:covered-table-cell table:style-name="ce59"/>
          <table:covered-table-cell table:number-columns-repeated="4" table:style-name="ce546"/>
          <table:covered-table-cell table:style-name="ce657"/>
          <table:table-cell table:style-name="ce339" office:value-type="string" calcext:value-type="string">
            <text:p>15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16.00</text:p>
          </table:table-cell>
          <table:table-cell table:style-name="ce35"/>
          <table:table-cell table:style-name="ce125"/>
          <table:table-cell table:style-name="ce215"/>
          <table:table-cell table:style-name="ce61"/>
          <table:table-cell/>
          <table:table-cell table:style-name="ce213"/>
          <table:table-cell table:style-name="ce35"/>
          <table:covered-table-cell table:style-name="ce191"/>
          <table:covered-table-cell table:style-name="ce475"/>
          <table:covered-table-cell table:style-name="ce59"/>
          <table:covered-table-cell table:number-columns-repeated="4" table:style-name="ce546"/>
          <table:covered-table-cell table:style-name="ce657"/>
          <table:table-cell table:style-name="ce672" office:value-type="string" calcext:value-type="string">
            <text:p>16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6.15</text:p>
          </table:table-cell>
          <table:table-cell table:style-name="ce35"/>
          <table:table-cell/>
          <table:table-cell table:style-name="ce215"/>
          <table:table-cell table:style-name="ce61"/>
          <table:table-cell/>
          <table:table-cell table:style-name="ce213"/>
          <table:table-cell table:style-name="ce35"/>
          <table:covered-table-cell table:style-name="ce191"/>
          <table:covered-table-cell table:style-name="ce475"/>
          <table:covered-table-cell table:style-name="ce59"/>
          <table:covered-table-cell table:number-columns-repeated="4" table:style-name="ce546"/>
          <table:covered-table-cell table:style-name="ce657"/>
          <table:table-cell table:style-name="ce673" office:value-type="string" calcext:value-type="string">
            <text:p>16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6.30</text:p>
          </table:table-cell>
          <table:table-cell table:style-name="ce35"/>
          <table:table-cell/>
          <table:table-cell table:style-name="ce215"/>
          <table:table-cell table:style-name="ce61"/>
          <table:table-cell/>
          <table:table-cell table:style-name="ce213"/>
          <table:table-cell table:style-name="ce35"/>
          <table:covered-table-cell table:style-name="ce191"/>
          <table:covered-table-cell table:style-name="ce475"/>
          <table:covered-table-cell table:style-name="ce59"/>
          <table:covered-table-cell table:number-columns-repeated="4" table:style-name="ce546"/>
          <table:covered-table-cell table:style-name="ce657"/>
          <table:table-cell office:value-type="string" calcext:value-type="string">
            <text:p>16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6.45</text:p>
          </table:table-cell>
          <table:table-cell table:style-name="ce35"/>
          <table:table-cell table:style-name="ce125"/>
          <table:table-cell table:style-name="ce215"/>
          <table:table-cell table:style-name="ce61"/>
          <table:table-cell/>
          <table:table-cell table:style-name="ce213"/>
          <table:table-cell table:style-name="ce283"/>
          <table:table-cell table:style-name="ce345"/>
          <table:covered-table-cell table:style-name="ce256"/>
          <table:covered-table-cell table:style-name="ce59"/>
          <table:covered-table-cell table:number-columns-repeated="4" table:style-name="ce546"/>
          <table:covered-table-cell table:style-name="ce657"/>
          <table:table-cell table:style-name="ce339" office:value-type="string" calcext:value-type="string">
            <text:p>16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7.00</text:p>
          </table:table-cell>
          <table:table-cell table:style-name="ce35"/>
          <table:table-cell table:style-name="ce125"/>
          <table:table-cell table:style-name="ce215"/>
          <table:table-cell table:style-name="ce61"/>
          <table:table-cell table:style-name="ce153"/>
          <table:table-cell table:style-name="ce213"/>
          <table:table-cell table:number-columns-repeated="2"/>
          <table:table-cell table:style-name="ce476"/>
          <table:covered-table-cell table:style-name="ce59"/>
          <table:covered-table-cell table:number-columns-repeated="4" table:style-name="ce546"/>
          <table:covered-table-cell table:style-name="ce657"/>
          <table:table-cell table:style-name="ce672" office:value-type="string" calcext:value-type="string">
            <text:p>17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7.15</text:p>
          </table:table-cell>
          <table:table-cell table:number-columns-repeated="3"/>
          <table:table-cell table:style-name="ce61"/>
          <table:table-cell/>
          <table:table-cell table:style-name="ce213"/>
          <table:table-cell table:number-columns-repeated="2"/>
          <table:table-cell table:style-name="ce477"/>
          <table:covered-table-cell table:style-name="ce59"/>
          <table:covered-table-cell table:number-columns-repeated="4" table:style-name="ce546"/>
          <table:covered-table-cell table:style-name="ce657"/>
          <table:table-cell table:style-name="ce673" office:value-type="string" calcext:value-type="string">
            <text:p>17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7.30</text:p>
          </table:table-cell>
          <table:table-cell table:number-columns-repeated="3"/>
          <table:table-cell table:style-name="ce61"/>
          <table:table-cell/>
          <table:table-cell table:style-name="ce213"/>
          <table:table-cell table:number-columns-repeated="2"/>
          <table:table-cell table:style-name="ce221"/>
          <table:covered-table-cell table:style-name="ce59"/>
          <table:covered-table-cell table:number-columns-repeated="4" table:style-name="ce546"/>
          <table:covered-table-cell table:style-name="ce657"/>
          <table:table-cell office:value-type="string" calcext:value-type="string">
            <text:p>17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7.45</text:p>
          </table:table-cell>
          <table:table-cell table:style-name="ce37"/>
          <table:table-cell table:style-name="ce125"/>
          <table:table-cell/>
          <table:table-cell table:style-name="ce28"/>
          <table:table-cell/>
          <table:table-cell table:style-name="ce214"/>
          <table:table-cell table:style-name="ce397"/>
          <table:table-cell table:style-name="ce122"/>
          <table:table-cell/>
          <table:covered-table-cell table:style-name="ce59"/>
          <table:covered-table-cell table:number-columns-repeated="4" table:style-name="ce546"/>
          <table:covered-table-cell table:style-name="ce657"/>
          <table:table-cell table:style-name="ce339" office:value-type="string" calcext:value-type="string">
            <text:p>17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8.00</text:p>
          </table:table-cell>
          <table:table-cell table:style-name="ce37"/>
          <table:table-cell table:style-name="ce125"/>
          <table:table-cell table:number-columns-repeated="4"/>
          <table:table-cell table:style-name="ce34"/>
          <table:table-cell table:style-name="ce122"/>
          <table:table-cell/>
          <table:covered-table-cell table:style-name="ce59"/>
          <table:covered-table-cell table:number-columns-repeated="4" table:style-name="ce546"/>
          <table:covered-table-cell table:style-name="ce657"/>
          <table:table-cell table:style-name="ce672" office:value-type="string" calcext:value-type="string">
            <text:p>1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8.15</text:p>
          </table:table-cell>
          <table:table-cell table:number-columns-repeated="6"/>
          <table:table-cell table:style-name="ce34"/>
          <table:table-cell table:style-name="ce122"/>
          <table:table-cell/>
          <table:covered-table-cell table:style-name="ce59"/>
          <table:covered-table-cell table:number-columns-repeated="4" table:style-name="ce546"/>
          <table:covered-table-cell table:style-name="ce657"/>
          <table:table-cell table:style-name="ce673" office:value-type="string" calcext:value-type="string">
            <text:p>18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8.30</text:p>
          </table:table-cell>
          <table:table-cell table:number-columns-repeated="6"/>
          <table:table-cell table:style-name="ce34"/>
          <table:table-cell table:style-name="ce122"/>
          <table:table-cell/>
          <table:covered-table-cell table:style-name="ce59"/>
          <table:covered-table-cell table:number-columns-repeated="4" table:style-name="ce546"/>
          <table:covered-table-cell table:style-name="ce657"/>
          <table:table-cell office:value-type="string" calcext:value-type="string">
            <text:p>1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8.45</text:p>
          </table:table-cell>
          <table:table-cell table:style-name="ce37"/>
          <table:table-cell table:style-name="ce125"/>
          <table:table-cell table:number-columns-repeated="3"/>
          <table:table-cell table:style-name="ce228"/>
          <table:table-cell table:style-name="ce34"/>
          <table:table-cell table:style-name="ce122"/>
          <table:table-cell/>
          <table:covered-table-cell table:style-name="ce59"/>
          <table:covered-table-cell table:number-columns-repeated="4" table:style-name="ce546"/>
          <table:covered-table-cell table:style-name="ce657"/>
          <table:table-cell table:style-name="ce339" office:value-type="string" calcext:value-type="string">
            <text:p>18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9.00</text:p>
          </table:table-cell>
          <table:table-cell table:style-name="ce37"/>
          <table:table-cell table:style-name="ce125"/>
          <table:table-cell table:number-columns-repeated="4"/>
          <table:table-cell table:style-name="ce34"/>
          <table:table-cell table:style-name="ce122"/>
          <table:table-cell/>
          <table:covered-table-cell table:style-name="ce59"/>
          <table:covered-table-cell table:number-columns-repeated="4" table:style-name="ce546"/>
          <table:covered-table-cell table:style-name="ce657"/>
          <table:table-cell table:style-name="ce672" office:value-type="string" calcext:value-type="string">
            <text:p>19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9.15</text:p>
          </table:table-cell>
          <table:table-cell table:number-columns-repeated="6"/>
          <table:table-cell table:style-name="ce34"/>
          <table:table-cell table:style-name="ce122"/>
          <table:table-cell/>
          <table:covered-table-cell table:style-name="ce59"/>
          <table:covered-table-cell table:number-columns-repeated="4" table:style-name="ce546"/>
          <table:covered-table-cell table:style-name="ce657"/>
          <table:table-cell table:style-name="ce673" office:value-type="string" calcext:value-type="string">
            <text:p>1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9.30</text:p>
          </table:table-cell>
          <table:table-cell table:number-columns-repeated="8"/>
          <table:table-cell table:style-name="ce221"/>
          <table:covered-table-cell table:style-name="ce59"/>
          <table:covered-table-cell table:number-columns-repeated="4" table:style-name="ce546"/>
          <table:covered-table-cell table:style-name="ce657"/>
          <table:table-cell office:value-type="string" calcext:value-type="string">
            <text:p>1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9.45</text:p>
          </table:table-cell>
          <table:table-cell table:style-name="ce53"/>
          <table:table-cell table:style-name="ce141"/>
          <table:table-cell table:style-name="ce240"/>
          <table:table-cell table:style-name="ce302"/>
          <table:table-cell table:style-name="ce344"/>
          <table:table-cell table:style-name="ce240"/>
          <table:table-cell table:style-name="ce302"/>
          <table:table-cell table:style-name="ce344"/>
          <table:table-cell table:style-name="ce240"/>
          <table:covered-table-cell table:style-name="ce519"/>
          <table:covered-table-cell table:number-columns-repeated="4" table:style-name="ce547"/>
          <table:covered-table-cell table:style-name="ce658"/>
          <table:table-cell table:style-name="ce339" office:value-type="string" calcext:value-type="string">
            <text:p>19.45</text:p>
          </table:table-cell>
          <table:table-cell table:number-columns-repeated="5"/>
          <table:table-cell table:style-name="Default" table:number-columns-repeated="16361"/>
        </table:table-row>
        <table:table-row table:style-name="ro9" table:number-rows-repeated="2">
          <table:table-cell/>
          <table:table-cell table:style-name="ce20" table:number-columns-repeated="13"/>
          <table:table-cell table:style-name="Default" table:number-columns-repeated="4"/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8" office:value-type="string" calcext:value-type="string">
            <text:p>Godzina</text:p>
          </table:table-cell>
          <table:table-cell table:style-name="ce24" office:value-type="string" calcext:value-type="string" table:number-columns-spanned="3" table:number-rows-spanned="1">
            <text:p>PONIEDZIAŁEK-6.04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WTOREK-7.04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ŚRODA-8.04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CZWARTEK-9.04.2026</text:p>
          </table:table-cell>
          <table:covered-table-cell table:style-name="ce115"/>
          <table:covered-table-cell table:style-name="ce199"/>
          <table:table-cell table:style-name="ce54" office:value-type="string" calcext:value-type="string" table:number-columns-spanned="3" table:number-rows-spanned="1">
            <text:p>PIĄTEK-10.04.2026</text:p>
          </table:table-cell>
          <table:covered-table-cell table:style-name="ce142"/>
          <table:covered-table-cell table:style-name="ce230"/>
          <table:table-cell table:style-name="ce346" office:value-type="string" calcext:value-type="string" table:number-columns-spanned="1" table:number-rows-spanned="2">
            <text:p>Godzina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8" office:value-type="string" calcext:value-type="string">
            <text:p>Grupy</text:p>
          </table:table-cell>
          <table:table-cell table:style-name="ce67" office:value-type="float" office:value="1" calcext:value-type="float">
            <text:p>1</text:p>
          </table:table-cell>
          <table:table-cell table:style-name="ce154" office:value-type="float" office:value="2" calcext:value-type="float">
            <text:p>2</text:p>
          </table:table-cell>
          <table:table-cell table:style-name="ce247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598" office:value-type="float" office:value="1" calcext:value-type="float">
            <text:p>1</text:p>
          </table:table-cell>
          <table:table-cell table:style-name="ce625" office:value-type="float" office:value="2" calcext:value-type="float">
            <text:p>2</text:p>
          </table:table-cell>
          <table:table-cell table:style-name="ce646" office:value-type="float" office:value="3" calcext:value-type="float">
            <text:p>3</text:p>
          </table:table-cell>
          <table:covered-table-cell table:style-name="ce671"/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8.00</text:p>
          </table:table-cell>
          <table:table-cell table:style-name="ce68" office:value-type="string" calcext:value-type="string" table:number-columns-spanned="9" table:number-rows-spanned="48">
            <text:p>Przerwa świąteczna</text:p>
          </table:table-cell>
          <table:covered-table-cell table:number-columns-repeated="7" table:style-name="ce155"/>
          <table:covered-table-cell table:style-name="ce478"/>
          <table:table-cell table:style-name="ce97"/>
          <table:table-cell table:style-name="ce152"/>
          <table:table-cell table:style-name="ce221"/>
          <table:table-cell table:number-columns-repeated="3"/>
          <table:table-cell table:style-name="ce339" office:value-type="string" calcext:value-type="string">
            <text:p>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8.15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97"/>
          <table:table-cell table:style-name="ce152"/>
          <table:table-cell table:style-name="ce221"/>
          <table:table-cell table:number-columns-repeated="3"/>
          <table:table-cell office:value-type="string" calcext:value-type="string">
            <text:p>8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8.30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502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1</text:span></text:p>
            <text:p><text:span text:style-name="T2">A0/B1L-110</text:span></text:p>
            <text:p><text:span text:style-name="T2">godz. 8.30-10.45</text:span></text:p>
            <text:p><text:span text:style-name="T2">dr inż. M. Kulpa-Greszta</text:span></text:p>
          </table:table-cell>
          <table:table-cell table:style-name="ce152"/>
          <table:table-cell table:style-name="ce268" office:value-type="string" calcext:value-type="string" table:number-columns-spanned="1" table:number-rows-spanned="10">
            <text:p><text:span text:style-name="T1">Mikrobiologia ogólna</text:span></text:p>
            <text:p><text:span text:style-name="T1">lab.</text:span></text:p>
            <text:p><text:span text:style-name="T1">Grupa 3</text:span></text:p>
            <text:p><text:span text:style-name="T2">D9-444</text:span></text:p>
            <text:p><text:span text:style-name="T2">godz. 8.30-10.45</text:span></text:p>
            <text:p><text:span text:style-name="T2">mgr inż. A. Najdecka</text:span></text:p>
          </table:table-cell>
          <table:table-cell table:style-name="ce610" office:value-type="string" calcext:value-type="string" table:number-columns-spanned="3" table:number-rows-spanned="7">
            <text:p><text:span text:style-name="T1">Mikrobiologia ogólna</text:span></text:p>
            <text:p><text:span text:style-name="T1">wykład</text:span></text:p>
            <text:p><text:span text:style-name="T2">D7-22</text:span></text:p>
            <text:p><text:span text:style-name="T2">godz. 8.30-10.00</text:span></text:p>
            <text:p><text:span text:style-name="T2">dr hab. J. Ruchała, prof. UR</text:span></text:p>
          </table:table-cell>
          <table:covered-table-cell table:style-name="ce627"/>
          <table:covered-table-cell table:style-name="ce648"/>
          <table:table-cell office:value-type="string" calcext:value-type="string">
            <text:p>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8.45</text:p>
          </table:table-cell>
          <table:covered-table-cell table:style-name="ce69"/>
          <table:covered-table-cell table:number-columns-repeated="7" table:style-name="ce156"/>
          <table:covered-table-cell table:style-name="ce479"/>
          <table:covered-table-cell table:style-name="ce419"/>
          <table:table-cell table:style-name="ce174"/>
          <table:covered-table-cell table:style-name="ce554"/>
          <table:covered-table-cell table:style-name="ce601"/>
          <table:covered-table-cell table:style-name="ce609"/>
          <table:covered-table-cell table:style-name="ce649"/>
          <table:table-cell table:style-name="ce339" office:value-type="string" calcext:value-type="string">
            <text:p>8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9.00</text:p>
          </table:table-cell>
          <table:covered-table-cell table:style-name="ce69"/>
          <table:covered-table-cell table:number-columns-repeated="7" table:style-name="ce156"/>
          <table:covered-table-cell table:style-name="ce479"/>
          <table:covered-table-cell table:style-name="ce419"/>
          <table:table-cell table:style-name="ce123"/>
          <table:covered-table-cell table:style-name="ce554"/>
          <table:covered-table-cell table:style-name="ce601"/>
          <table:covered-table-cell table:style-name="ce609"/>
          <table:covered-table-cell table:style-name="ce649"/>
          <table:table-cell table:style-name="ce672" office:value-type="string" calcext:value-type="string">
            <text:p>9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9.15</text:p>
          </table:table-cell>
          <table:covered-table-cell table:style-name="ce69"/>
          <table:covered-table-cell table:number-columns-repeated="7" table:style-name="ce156"/>
          <table:covered-table-cell table:style-name="ce479"/>
          <table:covered-table-cell table:style-name="ce419"/>
          <table:table-cell table:style-name="ce123"/>
          <table:covered-table-cell table:style-name="ce554"/>
          <table:covered-table-cell table:style-name="ce601"/>
          <table:covered-table-cell table:style-name="ce609"/>
          <table:covered-table-cell table:style-name="ce649"/>
          <table:table-cell table:style-name="ce674" office:value-type="string" calcext:value-type="string">
            <text:p>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9.30</text:p>
          </table:table-cell>
          <table:covered-table-cell table:style-name="ce69"/>
          <table:covered-table-cell table:number-columns-repeated="7" table:style-name="ce156"/>
          <table:covered-table-cell table:style-name="ce479"/>
          <table:covered-table-cell table:style-name="ce419"/>
          <table:table-cell table:style-name="ce123"/>
          <table:covered-table-cell table:style-name="ce554"/>
          <table:covered-table-cell table:style-name="ce601"/>
          <table:covered-table-cell table:style-name="ce609"/>
          <table:covered-table-cell table:style-name="ce649"/>
          <table:table-cell office:value-type="string" calcext:value-type="string">
            <text:p>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9.45</text:p>
          </table:table-cell>
          <table:covered-table-cell table:style-name="ce69"/>
          <table:covered-table-cell table:number-columns-repeated="7" table:style-name="ce156"/>
          <table:covered-table-cell table:style-name="ce479"/>
          <table:covered-table-cell table:style-name="ce419"/>
          <table:table-cell table:style-name="ce123"/>
          <table:covered-table-cell table:style-name="ce554"/>
          <table:covered-table-cell table:style-name="ce601"/>
          <table:covered-table-cell table:style-name="ce609"/>
          <table:covered-table-cell table:style-name="ce649"/>
          <table:table-cell table:style-name="ce339" office:value-type="string" calcext:value-type="string">
            <text:p>9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0.00</text:p>
          </table:table-cell>
          <table:covered-table-cell table:style-name="ce69"/>
          <table:covered-table-cell table:number-columns-repeated="7" table:style-name="ce156"/>
          <table:covered-table-cell table:style-name="ce479"/>
          <table:covered-table-cell table:style-name="ce419"/>
          <table:table-cell table:style-name="ce123"/>
          <table:covered-table-cell table:style-name="ce554"/>
          <table:covered-table-cell table:style-name="ce601"/>
          <table:covered-table-cell table:style-name="ce609"/>
          <table:covered-table-cell table:style-name="ce649"/>
          <table:table-cell table:style-name="ce672" office:value-type="string" calcext:value-type="string">
            <text:p>10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10.15</text:p>
          </table:table-cell>
          <table:covered-table-cell table:style-name="ce69"/>
          <table:covered-table-cell table:number-columns-repeated="7" table:style-name="ce156"/>
          <table:covered-table-cell table:style-name="ce479"/>
          <table:covered-table-cell table:style-name="ce419"/>
          <table:table-cell table:style-name="ce123"/>
          <table:covered-table-cell table:style-name="ce554"/>
          <table:table-cell table:style-name="ce34"/>
          <table:table-cell table:style-name="ce123"/>
          <table:table-cell table:style-name="ce259"/>
          <table:table-cell table:style-name="ce674" office:value-type="string" calcext:value-type="string">
            <text:p>10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0.30</text:p>
          </table:table-cell>
          <table:covered-table-cell table:style-name="ce69"/>
          <table:covered-table-cell table:number-columns-repeated="7" table:style-name="ce156"/>
          <table:covered-table-cell table:style-name="ce479"/>
          <table:covered-table-cell table:style-name="ce419"/>
          <table:table-cell table:style-name="ce123"/>
          <table:covered-table-cell table:style-name="ce554"/>
          <table:table-cell table:style-name="ce35"/>
          <table:table-cell table:style-name="ce123"/>
          <table:table-cell table:style-name="ce259"/>
          <table:table-cell office:value-type="string" calcext:value-type="string">
            <text:p>10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0.45</text:p>
          </table:table-cell>
          <table:covered-table-cell table:style-name="ce69"/>
          <table:covered-table-cell table:number-columns-repeated="7" table:style-name="ce156"/>
          <table:covered-table-cell table:style-name="ce479"/>
          <table:covered-table-cell table:style-name="ce503"/>
          <table:table-cell table:style-name="ce123"/>
          <table:covered-table-cell table:style-name="ce584"/>
          <table:table-cell table:style-name="ce35"/>
          <table:table-cell table:style-name="ce123"/>
          <table:table-cell table:style-name="ce259"/>
          <table:table-cell table:style-name="ce339" office:value-type="string" calcext:value-type="string">
            <text:p>10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1.00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/>
          <table:table-cell table:style-name="ce540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2</text:span></text:p>
            <text:p><text:span text:style-name="T2">A0/B1L-110</text:span></text:p>
            <text:p><text:span text:style-name="T2">godz. 11.00-13.15</text:span></text:p>
            <text:p><text:span text:style-name="T2">dr inż. M. Kulpa-Greszta</text:span></text:p>
          </table:table-cell>
          <table:table-cell table:style-name="ce270"/>
          <table:table-cell table:style-name="ce35"/>
          <table:table-cell table:style-name="ce123"/>
          <table:table-cell table:style-name="ce259"/>
          <table:table-cell table:style-name="ce672" office:value-type="string" calcext:value-type="string">
            <text:p>11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1.15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101" office:value-type="string" calcext:value-type="string" table:number-columns-spanned="1" table:number-rows-spanned="10">
            <text:p><text:span text:style-name="T1">Mikrobiologia ogólna</text:span></text:p>
            <text:p><text:span text:style-name="T1">lab.</text:span></text:p>
            <text:p><text:span text:style-name="T1">Grupa 1</text:span></text:p>
            <text:p><text:span text:style-name="T2">D9-444</text:span></text:p>
            <text:p><text:span text:style-name="T2">godz. 11.15-13.30</text:span></text:p>
            <text:p><text:span text:style-name="T2">mgr inż. A. Najdecka</text:span></text:p>
          </table:table-cell>
          <table:covered-table-cell table:style-name="ce543"/>
          <table:table-cell table:style-name="ce270"/>
          <table:table-cell table:style-name="ce35"/>
          <table:table-cell table:style-name="ce123"/>
          <table:table-cell table:style-name="ce259"/>
          <table:table-cell table:style-name="ce674" office:value-type="string" calcext:value-type="string">
            <text:p>11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1.30</text:p>
          </table:table-cell>
          <table:covered-table-cell table:style-name="ce69"/>
          <table:covered-table-cell table:number-columns-repeated="7" table:style-name="ce156"/>
          <table:covered-table-cell table:style-name="ce479"/>
          <table:covered-table-cell table:style-name="ce520"/>
          <table:covered-table-cell table:style-name="ce543"/>
          <table:table-cell table:style-name="ce270"/>
          <table:table-cell table:style-name="ce35"/>
          <table:table-cell table:style-name="ce123"/>
          <table:table-cell table:style-name="ce259"/>
          <table:table-cell office:value-type="string" calcext:value-type="string">
            <text:p>11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1.45</text:p>
          </table:table-cell>
          <table:covered-table-cell table:style-name="ce69"/>
          <table:covered-table-cell table:number-columns-repeated="7" table:style-name="ce156"/>
          <table:covered-table-cell table:style-name="ce479"/>
          <table:covered-table-cell table:style-name="ce520"/>
          <table:covered-table-cell table:style-name="ce543"/>
          <table:table-cell table:style-name="ce270"/>
          <table:table-cell table:style-name="ce35"/>
          <table:table-cell table:style-name="ce123"/>
          <table:table-cell table:style-name="ce259"/>
          <table:table-cell table:style-name="ce339" office:value-type="string" calcext:value-type="string">
            <text:p>11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12.00</text:p>
          </table:table-cell>
          <table:covered-table-cell table:style-name="ce69"/>
          <table:covered-table-cell table:number-columns-repeated="7" table:style-name="ce156"/>
          <table:covered-table-cell table:style-name="ce479"/>
          <table:covered-table-cell table:style-name="ce520"/>
          <table:covered-table-cell table:style-name="ce543"/>
          <table:table-cell table:style-name="ce270"/>
          <table:table-cell table:style-name="ce35"/>
          <table:table-cell table:style-name="ce122"/>
          <table:table-cell table:style-name="ce259"/>
          <table:table-cell table:style-name="ce672" office:value-type="string" calcext:value-type="string">
            <text:p>12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2.15</text:p>
          </table:table-cell>
          <table:covered-table-cell table:style-name="ce69"/>
          <table:covered-table-cell table:number-columns-repeated="7" table:style-name="ce156"/>
          <table:covered-table-cell table:style-name="ce479"/>
          <table:covered-table-cell table:style-name="ce520"/>
          <table:covered-table-cell table:style-name="ce543"/>
          <table:table-cell table:style-name="ce258"/>
          <table:table-cell table:style-name="ce34"/>
          <table:table-cell table:style-name="ce123"/>
          <table:table-cell table:style-name="ce213"/>
          <table:table-cell table:style-name="ce674" office:value-type="string" calcext:value-type="string">
            <text:p>12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2.30</text:p>
          </table:table-cell>
          <table:covered-table-cell table:style-name="ce69"/>
          <table:covered-table-cell table:number-columns-repeated="7" table:style-name="ce156"/>
          <table:covered-table-cell table:style-name="ce479"/>
          <table:covered-table-cell table:style-name="ce520"/>
          <table:covered-table-cell table:style-name="ce543"/>
          <table:table-cell table:style-name="ce258"/>
          <table:table-cell table:style-name="ce34"/>
          <table:table-cell table:style-name="ce123"/>
          <table:table-cell table:style-name="ce213"/>
          <table:table-cell office:value-type="string" calcext:value-type="string">
            <text:p>12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12.45</text:p>
          </table:table-cell>
          <table:covered-table-cell table:style-name="ce69"/>
          <table:covered-table-cell table:number-columns-repeated="7" table:style-name="ce156"/>
          <table:covered-table-cell table:style-name="ce479"/>
          <table:covered-table-cell table:style-name="ce520"/>
          <table:covered-table-cell table:style-name="ce543"/>
          <table:table-cell table:style-name="ce203"/>
          <table:table-cell table:style-name="ce34"/>
          <table:table-cell table:style-name="ce123"/>
          <table:table-cell table:style-name="ce212"/>
          <table:table-cell table:style-name="ce339" office:value-type="string" calcext:value-type="string">
            <text:p>12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3.00</text:p>
          </table:table-cell>
          <table:covered-table-cell table:style-name="ce69"/>
          <table:covered-table-cell table:number-columns-repeated="7" table:style-name="ce156"/>
          <table:covered-table-cell table:style-name="ce479"/>
          <table:covered-table-cell table:style-name="ce520"/>
          <table:covered-table-cell table:style-name="ce543"/>
          <table:table-cell table:style-name="ce203"/>
          <table:table-cell table:style-name="ce28"/>
          <table:table-cell table:style-name="ce123"/>
          <table:table-cell table:style-name="ce212"/>
          <table:table-cell table:style-name="ce672" office:value-type="string" calcext:value-type="string">
            <text:p>13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3.15</text:p>
          </table:table-cell>
          <table:covered-table-cell table:style-name="ce69"/>
          <table:covered-table-cell table:number-columns-repeated="7" table:style-name="ce156"/>
          <table:covered-table-cell table:style-name="ce479"/>
          <table:covered-table-cell table:style-name="ce520"/>
          <table:covered-table-cell table:style-name="ce548"/>
          <table:table-cell table:style-name="ce203"/>
          <table:table-cell table:style-name="ce28"/>
          <table:table-cell table:style-name="ce123"/>
          <table:table-cell table:style-name="ce212"/>
          <table:table-cell table:style-name="ce674" office:value-type="string" calcext:value-type="string">
            <text:p>13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3.30</text:p>
          </table:table-cell>
          <table:covered-table-cell table:style-name="ce69"/>
          <table:covered-table-cell table:number-columns-repeated="7" table:style-name="ce156"/>
          <table:covered-table-cell table:style-name="ce479"/>
          <table:covered-table-cell table:style-name="ce521"/>
          <table:table-cell table:style-name="ce118"/>
          <table:table-cell table:style-name="ce573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3</text:span></text:p>
            <text:p><text:span text:style-name="T2">A0/B1L-110</text:span></text:p>
            <text:p><text:span text:style-name="T2">godz. 13.30-15.45</text:span></text:p>
            <text:p><text:span text:style-name="T2">dr inż. M. Kulpa-Greszta</text:span></text:p>
          </table:table-cell>
          <table:table-cell table:style-name="ce28"/>
          <table:table-cell table:style-name="ce123"/>
          <table:table-cell table:style-name="ce212"/>
          <table:table-cell office:value-type="string" calcext:value-type="string">
            <text:p>13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13.45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28"/>
          <table:table-cell table:style-name="ce118"/>
          <table:covered-table-cell table:style-name="ce459"/>
          <table:table-cell table:style-name="ce28"/>
          <table:table-cell table:style-name="ce118"/>
          <table:table-cell table:style-name="ce213"/>
          <table:table-cell table:style-name="ce339" office:value-type="string" calcext:value-type="string">
            <text:p>13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4.00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28"/>
          <table:table-cell table:style-name="ce188" office:value-type="string" calcext:value-type="string" table:number-columns-spanned="1" table:number-rows-spanned="10">
            <text:p><text:span text:style-name="T1">Mikrobiologia ogólna</text:span></text:p>
            <text:p><text:span text:style-name="T1">lab.</text:span></text:p>
            <text:p><text:span text:style-name="T1">Grupa 2</text:span></text:p>
            <text:p><text:span text:style-name="T2">D9-444</text:span></text:p>
            <text:p><text:span text:style-name="T2">godz. 14.00-16.15</text:span></text:p>
            <text:p><text:span text:style-name="T2">mgr inż. A. Najdecka</text:span></text:p>
          </table:table-cell>
          <table:covered-table-cell table:style-name="ce459"/>
          <table:table-cell table:style-name="ce28"/>
          <table:table-cell table:style-name="ce118"/>
          <table:table-cell table:style-name="ce259"/>
          <table:table-cell table:style-name="ce672" office:value-type="string" calcext:value-type="string">
            <text:p>14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4.15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28"/>
          <table:covered-table-cell table:style-name="ce549"/>
          <table:covered-table-cell table:style-name="ce459"/>
          <table:table-cell table:style-name="ce28"/>
          <table:table-cell table:style-name="ce118"/>
          <table:table-cell table:style-name="ce259"/>
          <table:table-cell table:style-name="ce674" office:value-type="string" calcext:value-type="string">
            <text:p>14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4.30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28"/>
          <table:covered-table-cell table:style-name="ce549"/>
          <table:covered-table-cell table:style-name="ce459"/>
          <table:table-cell table:style-name="ce28"/>
          <table:table-cell table:style-name="ce118"/>
          <table:table-cell table:style-name="ce259"/>
          <table:table-cell office:value-type="string" calcext:value-type="string">
            <text:p>14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4.45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28"/>
          <table:covered-table-cell table:style-name="ce549"/>
          <table:covered-table-cell table:style-name="ce459"/>
          <table:table-cell table:style-name="ce28"/>
          <table:table-cell table:style-name="ce118"/>
          <table:table-cell table:style-name="ce259"/>
          <table:table-cell table:style-name="ce339" office:value-type="string" calcext:value-type="string">
            <text:p>14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5.00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28"/>
          <table:covered-table-cell table:style-name="ce549"/>
          <table:covered-table-cell table:style-name="ce459"/>
          <table:table-cell table:style-name="ce28"/>
          <table:table-cell table:style-name="ce118"/>
          <table:table-cell table:style-name="ce259"/>
          <table:table-cell table:style-name="ce672" office:value-type="string" calcext:value-type="string">
            <text:p>15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5.15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98"/>
          <table:covered-table-cell table:style-name="ce549"/>
          <table:covered-table-cell table:style-name="ce459"/>
          <table:table-cell table:style-name="ce605"/>
          <table:table-cell table:style-name="ce630"/>
          <table:table-cell table:style-name="ce259"/>
          <table:table-cell table:style-name="ce674" office:value-type="string" calcext:value-type="string">
            <text:p>15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5.30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522"/>
          <table:covered-table-cell table:style-name="ce549"/>
          <table:covered-table-cell table:style-name="ce459"/>
          <table:table-cell table:style-name="ce283"/>
          <table:table-cell table:style-name="ce634"/>
          <table:table-cell table:style-name="ce256"/>
          <table:table-cell office:value-type="string" calcext:value-type="string">
            <text:p>15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5.45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97"/>
          <table:covered-table-cell table:style-name="ce549"/>
          <table:covered-table-cell table:style-name="ce560"/>
          <table:table-cell table:number-columns-repeated="2"/>
          <table:table-cell table:style-name="ce214"/>
          <table:table-cell table:style-name="ce339" office:value-type="string" calcext:value-type="string">
            <text:p>15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6.00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523"/>
          <table:covered-table-cell table:style-name="ce549"/>
          <table:table-cell table:style-name="ce559"/>
          <table:table-cell/>
          <table:table-cell table:style-name="ce433"/>
          <table:table-cell table:style-name="ce214"/>
          <table:table-cell table:style-name="ce672" office:value-type="string" calcext:value-type="string">
            <text:p>16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6.15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505"/>
          <table:covered-table-cell table:style-name="ce550"/>
          <table:table-cell table:style-name="ce559"/>
          <table:table-cell/>
          <table:table-cell table:style-name="ce433"/>
          <table:table-cell table:style-name="ce214"/>
          <table:table-cell table:style-name="ce674" office:value-type="string" calcext:value-type="string">
            <text:p>16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6.30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505"/>
          <table:table-cell/>
          <table:table-cell table:style-name="ce559"/>
          <table:table-cell/>
          <table:table-cell table:style-name="ce433"/>
          <table:table-cell table:style-name="ce214"/>
          <table:table-cell office:value-type="string" calcext:value-type="string">
            <text:p>16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6.45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505"/>
          <table:table-cell/>
          <table:table-cell table:style-name="ce559"/>
          <table:table-cell/>
          <table:table-cell table:style-name="ce433"/>
          <table:table-cell table:style-name="ce214"/>
          <table:table-cell table:style-name="ce339" office:value-type="string" calcext:value-type="string">
            <text:p>16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7.00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505"/>
          <table:table-cell table:number-columns-repeated="3"/>
          <table:table-cell table:style-name="ce433"/>
          <table:table-cell table:style-name="ce214"/>
          <table:table-cell table:style-name="ce672" office:value-type="string" calcext:value-type="string">
            <text:p>17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7.15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505"/>
          <table:table-cell table:number-columns-repeated="3"/>
          <table:table-cell table:style-name="ce434"/>
          <table:table-cell table:style-name="ce214"/>
          <table:table-cell table:style-name="ce673" office:value-type="string" calcext:value-type="string">
            <text:p>17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7.30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505"/>
          <table:table-cell table:number-columns-repeated="4"/>
          <table:table-cell table:style-name="ce214"/>
          <table:table-cell office:value-type="string" calcext:value-type="string">
            <text:p>17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7.45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505"/>
          <table:table-cell table:number-columns-repeated="5"/>
          <table:table-cell table:style-name="ce339" office:value-type="string" calcext:value-type="string">
            <text:p>17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8.00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505"/>
          <table:table-cell table:number-columns-repeated="5"/>
          <table:table-cell table:style-name="ce672" office:value-type="string" calcext:value-type="string">
            <text:p>1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8.15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505"/>
          <table:table-cell table:number-columns-repeated="5"/>
          <table:table-cell table:style-name="ce673" office:value-type="string" calcext:value-type="string">
            <text:p>18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8.30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505"/>
          <table:table-cell table:number-columns-repeated="5"/>
          <table:table-cell office:value-type="string" calcext:value-type="string">
            <text:p>1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8.45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505"/>
          <table:table-cell table:number-columns-repeated="2"/>
          <table:table-cell table:style-name="ce328"/>
          <table:table-cell table:style-name="ce153"/>
          <table:table-cell table:style-name="ce228"/>
          <table:table-cell table:style-name="ce339" office:value-type="string" calcext:value-type="string">
            <text:p>18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9.00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505"/>
          <table:table-cell table:number-columns-repeated="5"/>
          <table:table-cell table:style-name="ce672" office:value-type="string" calcext:value-type="string">
            <text:p>19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9.15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505"/>
          <table:table-cell table:number-columns-repeated="5"/>
          <table:table-cell table:style-name="ce673" office:value-type="string" calcext:value-type="string">
            <text:p>1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9.30</text:p>
          </table:table-cell>
          <table:covered-table-cell table:style-name="ce69"/>
          <table:covered-table-cell table:number-columns-repeated="7" table:style-name="ce156"/>
          <table:covered-table-cell table:style-name="ce479"/>
          <table:table-cell table:style-name="ce505"/>
          <table:table-cell table:number-columns-repeated="5"/>
          <table:table-cell office:value-type="string" calcext:value-type="string">
            <text:p>1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9.45</text:p>
          </table:table-cell>
          <table:covered-table-cell table:style-name="ce70"/>
          <table:covered-table-cell table:number-columns-repeated="7" table:style-name="ce157"/>
          <table:covered-table-cell table:style-name="ce480"/>
          <table:table-cell table:style-name="ce302"/>
          <table:table-cell table:style-name="ce344"/>
          <table:table-cell table:style-name="ce240"/>
          <table:table-cell table:style-name="ce302"/>
          <table:table-cell table:style-name="ce344"/>
          <table:table-cell table:style-name="ce240"/>
          <table:table-cell table:style-name="ce339" office:value-type="string" calcext:value-type="string">
            <text:p>19.45</text:p>
          </table:table-cell>
          <table:table-cell table:number-columns-repeated="5"/>
          <table:table-cell table:style-name="Default" table:number-columns-repeated="16361"/>
        </table:table-row>
        <table:table-row table:style-name="ro9" table:number-rows-repeated="2">
          <table:table-cell/>
          <table:table-cell table:style-name="ce20" table:number-columns-repeated="13"/>
          <table:table-cell table:style-name="Default" table:number-columns-repeated="4"/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8" office:value-type="string" calcext:value-type="string">
            <text:p>Godzina</text:p>
          </table:table-cell>
          <table:table-cell table:style-name="ce54" office:value-type="string" calcext:value-type="string" table:number-columns-spanned="3" table:number-rows-spanned="1">
            <text:p>PONIEDZIAŁEK-13.04.2026</text:p>
          </table:table-cell>
          <table:covered-table-cell table:style-name="ce142"/>
          <table:covered-table-cell table:style-name="ce230"/>
          <table:table-cell table:style-name="ce54" office:value-type="string" calcext:value-type="string" table:number-columns-spanned="3" table:number-rows-spanned="1">
            <text:p>WTOREK-14.04.2026</text:p>
          </table:table-cell>
          <table:covered-table-cell table:style-name="ce142"/>
          <table:covered-table-cell table:style-name="ce230"/>
          <table:table-cell table:style-name="ce24" office:value-type="string" calcext:value-type="string" table:number-columns-spanned="3" table:number-rows-spanned="1">
            <text:p>ŚRODA-15.04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CZWARTEK-16.04.2026</text:p>
          </table:table-cell>
          <table:covered-table-cell table:style-name="ce115"/>
          <table:covered-table-cell table:style-name="ce199"/>
          <table:table-cell table:style-name="ce230" office:value-type="string" calcext:value-type="string" table:number-columns-spanned="3" table:number-rows-spanned="1">
            <text:p>PIĄTEK-17.04.2026</text:p>
          </table:table-cell>
          <table:covered-table-cell table:style-name="ce142"/>
          <table:covered-table-cell table:style-name="ce230"/>
          <table:table-cell table:style-name="ce346" office:value-type="string" calcext:value-type="string" table:number-columns-spanned="1" table:number-rows-spanned="2">
            <text:p>Godzina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8" office:value-type="string" calcext:value-type="string">
            <text:p>Grupy</text:p>
          </table:table-cell>
          <table:table-cell table:style-name="ce67" office:value-type="float" office:value="1" calcext:value-type="float">
            <text:p>1</text:p>
          </table:table-cell>
          <table:table-cell table:style-name="ce154" office:value-type="float" office:value="2" calcext:value-type="float">
            <text:p>2</text:p>
          </table:table-cell>
          <table:table-cell table:style-name="ce247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211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611" office:value-type="float" office:value="1" calcext:value-type="float">
            <text:p>1</text:p>
          </table:table-cell>
          <table:table-cell table:style-name="ce625" office:value-type="float" office:value="2" calcext:value-type="float">
            <text:p>2</text:p>
          </table:table-cell>
          <table:table-cell table:style-name="ce646" office:value-type="float" office:value="3" calcext:value-type="float">
            <text:p>3</text:p>
          </table:table-cell>
          <table:covered-table-cell table:style-name="ce671"/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8.00</text:p>
          </table:table-cell>
          <table:table-cell table:style-name="ce37"/>
          <table:table-cell table:style-name="ce125"/>
          <table:table-cell table:style-name="ce216"/>
          <table:table-cell table:style-name="ce303" office:value-type="string" calcext:value-type="string" table:number-columns-spanned="3" table:number-rows-spanned="3">
            <text:p><text:span text:style-name="T1">WF (kobiety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35"/>
          <table:covered-table-cell table:style-name="ce364"/>
          <table:table-cell table:style-name="ce277" office:value-type="string" calcext:value-type="string" table:number-columns-spanned="3" table:number-rows-spanned="3">
            <text:p><text:span text:style-name="T1">WF (mężczyźni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35"/>
          <table:covered-table-cell table:style-name="ce364"/>
          <table:table-cell table:style-name="ce97"/>
          <table:table-cell table:style-name="ce152"/>
          <table:table-cell table:style-name="ce204"/>
          <table:table-cell table:number-columns-repeated="3"/>
          <table:table-cell table:style-name="ce339" office:value-type="string" calcext:value-type="string">
            <text:p>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8.15</text:p>
          </table:table-cell>
          <table:table-cell table:style-name="ce71"/>
          <table:table-cell table:style-name="ce158"/>
          <table:table-cell table:style-name="ce248"/>
          <table:covered-table-cell table:style-name="ce304"/>
          <table:covered-table-cell table:style-name="ce278"/>
          <table:covered-table-cell table:style-name="ce365"/>
          <table:covered-table-cell table:number-columns-repeated="2" table:style-name="ce278"/>
          <table:covered-table-cell table:style-name="ce365"/>
          <table:table-cell table:style-name="ce315"/>
          <table:table-cell table:style-name="ce174"/>
          <table:table-cell table:style-name="ce251"/>
          <table:table-cell table:style-name="ce315"/>
          <table:table-cell table:style-name="ce174"/>
          <table:table-cell table:style-name="ce252"/>
          <table:table-cell office:value-type="string" calcext:value-type="string">
            <text:p>8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8.30</text:p>
          </table:table-cell>
          <table:table-cell table:style-name="ce34"/>
          <table:table-cell table:number-columns-repeated="2"/>
          <table:covered-table-cell table:style-name="ce305"/>
          <table:covered-table-cell table:style-name="ce279"/>
          <table:covered-table-cell table:style-name="ce366"/>
          <table:covered-table-cell table:number-columns-repeated="3" table:style-name="ce279"/>
          <table:table-cell table:style-name="ce34"/>
          <table:table-cell table:style-name="ce540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2</text:span></text:p>
            <text:p><text:span text:style-name="T2">A0/B1L-110</text:span></text:p>
            <text:p><text:span text:style-name="T2">godz. 8.30-10.45</text:span></text:p>
            <text:p><text:span text:style-name="T2">dr inż. A. Górka</text:span></text:p>
          </table:table-cell>
          <table:table-cell table:style-name="ce212"/>
          <table:table-cell table:style-name="ce94" office:value-type="string" calcext:value-type="string" table:number-columns-spanned="3" table:number-rows-spanned="10">
            <text:p><text:span text:style-name="T1">Chemia organiczna</text:span></text:p>
            <text:p><text:span text:style-name="T1">wykład</text:span></text:p>
            <text:p><text:span text:style-name="T2">D7-22</text:span></text:p>
            <text:p><text:span text:style-name="T2">godz. 8.30-10.45</text:span></text:p>
            <text:p><text:span text:style-name="T2">prof. dr hab. G. Chrzanowski</text:span></text:p>
          </table:table-cell>
          <table:covered-table-cell table:style-name="ce167"/>
          <table:covered-table-cell table:style-name="ce659"/>
          <table:table-cell office:value-type="string" calcext:value-type="string">
            <text:p>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8.45</text:p>
          </table:table-cell>
          <table:table-cell table:style-name="ce34"/>
          <table:table-cell table:style-name="ce125"/>
          <table:table-cell/>
          <table:table-cell table:style-name="ce91"/>
          <table:table-cell table:style-name="ce170"/>
          <table:table-cell table:style-name="ce252"/>
          <table:table-cell table:style-name="ce281"/>
          <table:table-cell table:style-name="ce174"/>
          <table:table-cell table:style-name="ce251"/>
          <table:table-cell/>
          <table:covered-table-cell table:style-name="ce543"/>
          <table:table-cell table:style-name="ce212"/>
          <table:covered-table-cell table:style-name="ce84"/>
          <table:covered-table-cell table:style-name="ce168"/>
          <table:covered-table-cell table:style-name="ce660"/>
          <table:table-cell table:style-name="ce339" office:value-type="string" calcext:value-type="string">
            <text:p>8.45</text:p>
          </table:table-cell>
          <table:table-cell table:number-columns-repeated="5"/>
          <table:table-cell table:style-name="Default" table:number-columns-repeated="16361"/>
        </table:table-row>
        <table:table-row table:style-name="ro11">
          <table:table-cell/>
          <table:table-cell table:style-name="ce12" office:value-type="string" calcext:value-type="string">
            <text:p>9.00</text:p>
          </table:table-cell>
          <table:table-cell table:style-name="ce55" office:value-type="string" calcext:value-type="string" table:number-columns-spanned="3" table:number-rows-spanned="10">
            <text:p><text:span text:style-name="T1">Chemia fizyczna</text:span></text:p>
            <text:p><text:span text:style-name="T1">wykład</text:span></text:p>
            <text:p><text:span text:style-name="T2">A0/B2-166</text:span></text:p>
            <text:p><text:span text:style-name="T2">godz. 9.00-11.15</text:span></text:p>
            <text:p><text:span text:style-name="T2">prof. dr hab. R. Pązik</text:span></text:p>
          </table:table-cell>
          <table:covered-table-cell table:style-name="ce143"/>
          <table:covered-table-cell table:style-name="ce232"/>
          <table:table-cell table:style-name="ce34"/>
          <table:table-cell table:style-name="ce122"/>
          <table:table-cell table:style-name="ce213"/>
          <table:table-cell table:style-name="ce295"/>
          <table:table-cell table:style-name="ce441"/>
          <table:table-cell table:style-name="ce381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3</text:span></text:p>
            <text:p><text:span text:style-name="T2">A0/B1-131</text:span></text:p>
            <text:p><text:span text:style-name="T2">godz. 9.15-11.30</text:span></text:p>
            <text:p><text:span text:style-name="T2">dr inż. G. Betlej</text:span></text:p>
          </table:table-cell>
          <table:table-cell/>
          <table:covered-table-cell table:style-name="ce543"/>
          <table:table-cell table:style-name="ce212"/>
          <table:covered-table-cell table:style-name="ce84"/>
          <table:covered-table-cell table:style-name="ce168"/>
          <table:covered-table-cell table:style-name="ce660"/>
          <table:table-cell table:style-name="ce339" office:value-type="string" calcext:value-type="string">
            <text:p>9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22" office:value-type="string" calcext:value-type="string">
            <text:p>9.15</text:p>
          </table:table-cell>
          <table:covered-table-cell table:style-name="ce56"/>
          <table:covered-table-cell table:style-name="ce144"/>
          <table:covered-table-cell table:style-name="ce232"/>
          <table:table-cell table:style-name="ce34"/>
          <table:table-cell table:style-name="ce122"/>
          <table:table-cell table:style-name="ce213"/>
          <table:table-cell table:style-name="ce404" office:value-type="string" calcext:value-type="string" table:number-columns-spanned="1" table:number-rows-spanned="10">
            <text:p>Chemia fizyczna</text:p>
            <text:p>lab.</text:p>
            <text:p>Grupa 1</text:p>
            <text:p><text:span text:style-name="T2">A0/B1L-110</text:span></text:p>
            <text:p><text:span text:style-name="T2">godz. 9.15-11.30</text:span></text:p>
            <text:p><text:span text:style-name="T2">dr inż. A. Górka</text:span></text:p>
          </table:table-cell>
          <table:table-cell table:style-name="ce122"/>
          <table:covered-table-cell table:style-name="ce267"/>
          <table:table-cell/>
          <table:covered-table-cell table:style-name="ce543"/>
          <table:table-cell table:style-name="ce212"/>
          <table:covered-table-cell table:style-name="ce84"/>
          <table:covered-table-cell table:style-name="ce168"/>
          <table:covered-table-cell table:style-name="ce660"/>
          <table:table-cell office:value-type="string" calcext:value-type="string">
            <text:p>9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9.30</text:p>
          </table:table-cell>
          <table:covered-table-cell table:style-name="ce56"/>
          <table:covered-table-cell table:style-name="ce144"/>
          <table:covered-table-cell table:style-name="ce232"/>
          <table:table-cell table:style-name="ce34"/>
          <table:table-cell table:style-name="ce122"/>
          <table:table-cell table:style-name="ce213"/>
          <table:covered-table-cell table:style-name="ce405"/>
          <table:table-cell table:style-name="ce123"/>
          <table:covered-table-cell table:style-name="ce267"/>
          <table:table-cell/>
          <table:covered-table-cell table:style-name="ce543"/>
          <table:table-cell table:style-name="ce212"/>
          <table:covered-table-cell table:style-name="ce84"/>
          <table:covered-table-cell table:style-name="ce168"/>
          <table:covered-table-cell table:style-name="ce660"/>
          <table:table-cell office:value-type="string" calcext:value-type="string">
            <text:p>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9.45</text:p>
          </table:table-cell>
          <table:covered-table-cell table:style-name="ce56"/>
          <table:covered-table-cell table:style-name="ce144"/>
          <table:covered-table-cell table:style-name="ce232"/>
          <table:table-cell table:style-name="ce34"/>
          <table:table-cell table:style-name="ce122"/>
          <table:table-cell table:style-name="ce213"/>
          <table:covered-table-cell table:style-name="ce405"/>
          <table:table-cell table:style-name="ce123"/>
          <table:covered-table-cell table:style-name="ce267"/>
          <table:table-cell/>
          <table:covered-table-cell table:style-name="ce543"/>
          <table:table-cell table:style-name="ce212"/>
          <table:covered-table-cell table:style-name="ce612"/>
          <table:covered-table-cell table:style-name="ce168"/>
          <table:covered-table-cell table:style-name="ce660"/>
          <table:table-cell table:style-name="ce339" office:value-type="string" calcext:value-type="string">
            <text:p>9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0.00</text:p>
          </table:table-cell>
          <table:covered-table-cell table:style-name="ce56"/>
          <table:covered-table-cell table:style-name="ce144"/>
          <table:covered-table-cell table:style-name="ce232"/>
          <table:table-cell table:style-name="ce34"/>
          <table:table-cell table:style-name="ce122"/>
          <table:table-cell table:style-name="ce213"/>
          <table:covered-table-cell table:style-name="ce405"/>
          <table:table-cell table:style-name="ce123"/>
          <table:covered-table-cell table:style-name="ce267"/>
          <table:table-cell/>
          <table:covered-table-cell table:style-name="ce543"/>
          <table:table-cell table:style-name="ce583"/>
          <table:covered-table-cell table:style-name="ce612"/>
          <table:covered-table-cell table:style-name="ce168"/>
          <table:covered-table-cell table:style-name="ce660"/>
          <table:table-cell table:style-name="ce672" office:value-type="string" calcext:value-type="string">
            <text:p>10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0.15</text:p>
          </table:table-cell>
          <table:covered-table-cell table:style-name="ce56"/>
          <table:covered-table-cell table:style-name="ce144"/>
          <table:covered-table-cell table:style-name="ce232"/>
          <table:table-cell table:style-name="ce34"/>
          <table:table-cell table:style-name="ce122"/>
          <table:table-cell table:style-name="ce213"/>
          <table:covered-table-cell table:style-name="ce405"/>
          <table:table-cell table:style-name="ce123"/>
          <table:covered-table-cell table:style-name="ce267"/>
          <table:table-cell table:style-name="ce34"/>
          <table:covered-table-cell table:style-name="ce544"/>
          <table:table-cell table:style-name="ce213"/>
          <table:covered-table-cell table:style-name="ce612"/>
          <table:covered-table-cell table:style-name="ce168"/>
          <table:covered-table-cell table:style-name="ce660"/>
          <table:table-cell table:style-name="ce673" office:value-type="string" calcext:value-type="string">
            <text:p>10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0.30</text:p>
          </table:table-cell>
          <table:covered-table-cell table:style-name="ce56"/>
          <table:covered-table-cell table:style-name="ce144"/>
          <table:covered-table-cell table:style-name="ce232"/>
          <table:table-cell table:style-name="ce34"/>
          <table:table-cell table:style-name="ce122"/>
          <table:table-cell table:style-name="ce213"/>
          <table:covered-table-cell table:style-name="ce405"/>
          <table:table-cell table:style-name="ce123"/>
          <table:covered-table-cell table:style-name="ce267"/>
          <table:table-cell/>
          <table:covered-table-cell table:style-name="ce544"/>
          <table:table-cell table:style-name="ce259"/>
          <table:covered-table-cell table:style-name="ce612"/>
          <table:covered-table-cell table:style-name="ce168"/>
          <table:covered-table-cell table:style-name="ce660"/>
          <table:table-cell office:value-type="string" calcext:value-type="string">
            <text:p>10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0.45</text:p>
          </table:table-cell>
          <table:covered-table-cell table:style-name="ce72"/>
          <table:covered-table-cell table:style-name="ce159"/>
          <table:covered-table-cell table:style-name="ce249"/>
          <table:table-cell table:style-name="ce34"/>
          <table:table-cell table:style-name="ce122"/>
          <table:table-cell table:style-name="ce213"/>
          <table:covered-table-cell table:style-name="ce405"/>
          <table:table-cell table:style-name="ce123"/>
          <table:covered-table-cell table:style-name="ce267"/>
          <table:table-cell/>
          <table:covered-table-cell table:style-name="ce431"/>
          <table:table-cell table:style-name="ce259"/>
          <table:covered-table-cell table:style-name="ce613"/>
          <table:covered-table-cell table:style-name="ce169"/>
          <table:covered-table-cell table:style-name="ce661"/>
          <table:table-cell table:style-name="ce339" office:value-type="string" calcext:value-type="string">
            <text:p>10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1.00</text:p>
          </table:table-cell>
          <table:covered-table-cell table:style-name="ce72"/>
          <table:covered-table-cell table:style-name="ce159"/>
          <table:covered-table-cell table:style-name="ce249"/>
          <table:table-cell table:style-name="ce34"/>
          <table:table-cell table:style-name="ce122"/>
          <table:table-cell table:style-name="ce213"/>
          <table:covered-table-cell table:style-name="ce405"/>
          <table:table-cell table:style-name="ce123"/>
          <table:covered-table-cell table:style-name="ce267"/>
          <table:table-cell/>
          <table:table-cell table:style-name="ce270"/>
          <table:table-cell table:style-name="ce489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3</text:span></text:p>
            <text:p><text:span text:style-name="T2">A0/B1L-110</text:span></text:p>
            <text:p><text:span text:style-name="T2">godz. 11.00-13.15</text:span></text:p>
            <text:p><text:span text:style-name="T2">dr inż. A. Górka</text:span></text:p>
          </table:table-cell>
          <table:table-cell table:style-name="ce45"/>
          <table:table-cell table:style-name="ce118"/>
          <table:table-cell table:style-name="ce212"/>
          <table:table-cell table:style-name="ce672" office:value-type="string" calcext:value-type="string">
            <text:p>11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1.15</text:p>
          </table:table-cell>
          <table:covered-table-cell table:style-name="ce73"/>
          <table:covered-table-cell table:style-name="ce160"/>
          <table:covered-table-cell table:style-name="ce250"/>
          <table:table-cell table:style-name="ce34"/>
          <table:table-cell table:style-name="ce122"/>
          <table:table-cell table:style-name="ce213"/>
          <table:covered-table-cell table:style-name="ce405"/>
          <table:table-cell table:style-name="ce123"/>
          <table:covered-table-cell table:style-name="ce267"/>
          <table:table-cell/>
          <table:table-cell table:style-name="ce270"/>
          <table:covered-table-cell table:style-name="ce490"/>
          <table:table-cell table:style-name="ce614"/>
          <table:table-cell table:style-name="ce441"/>
          <table:table-cell table:style-name="ce583"/>
          <table:table-cell table:style-name="ce673" office:value-type="string" calcext:value-type="string">
            <text:p>11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11.30</text:p>
          </table:table-cell>
          <table:table-cell table:style-name="ce74" office:value-type="string" calcext:value-type="string" table:number-columns-spanned="1" table:number-rows-spanned="7">
            <text:p/>
            <text:p>Matematyka</text:p>
            <text:p>ćwiczenia</text:p>
            <text:p>Grupa 1</text:p>
            <text:p><text:span text:style-name="T2">A0/B1-208</text:span></text:p>
            <text:p><text:span text:style-name="T2">godz. 11.30-13.00</text:span></text:p>
            <text:p><text:span text:style-name="T2">dr J. Kucab</text:span></text:p>
            <text:p><text:span text:style-name="T1"/></text:p>
            <text:p><text:span text:style-name="T1"/></text:p>
          </table:table-cell>
          <table:table-cell table:style-name="ce145" office:value-type="string" calcext:value-type="string" table:number-columns-spanned="1" table:number-rows-spanned="7">
            <text:p/>
            <text:p>Matematyka</text:p>
            <text:p>ćwiczenia</text:p>
            <text:p>Grupa 2</text:p>
            <text:p><text:span text:style-name="T2">A0/B1-210</text:span></text:p>
            <text:p><text:span text:style-name="T2">godz. 11.30-13.00</text:span></text:p>
            <text:p><text:span text:style-name="T2">dr M. Chudziak</text:span></text:p>
            <text:p><text:span text:style-name="T1"/></text:p>
            <text:p><text:span text:style-name="T1"/></text:p>
          </table:table-cell>
          <table:table-cell/>
          <table:table-cell table:style-name="ce310" office:value-type="string" calcext:value-type="string" table:number-columns-spanned="3" table:number-rows-spanned="10">
            <text:p><text:span text:style-name="T1">Chemia organiczna</text:span></text:p>
            <text:p><text:span text:style-name="T1">wykład</text:span></text:p>
            <text:p><text:span text:style-name="T2">A0/B2-166</text:span></text:p>
            <text:p><text:span text:style-name="T2">godz. 11.30-13.45</text:span></text:p>
            <text:p><text:span text:style-name="T2">prof. dr hab. G. Chrzanowski</text:span></text:p>
          </table:table-cell>
          <table:covered-table-cell table:style-name="ce179"/>
          <table:covered-table-cell table:style-name="ce262"/>
          <table:covered-table-cell table:style-name="ce405"/>
          <table:table-cell table:style-name="ce123"/>
          <table:table-cell table:style-name="ce186"/>
          <table:table-cell/>
          <table:table-cell table:style-name="ce427"/>
          <table:covered-table-cell table:style-name="ce490"/>
          <table:table-cell table:style-name="ce295"/>
          <table:table-cell table:style-name="ce122"/>
          <table:table-cell table:style-name="ce213"/>
          <table:table-cell office:value-type="string" calcext:value-type="string">
            <text:p>11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1.45</text:p>
          </table:table-cell>
          <table:covered-table-cell table:style-name="ce75"/>
          <table:covered-table-cell table:style-name="ce146"/>
          <table:table-cell/>
          <table:covered-table-cell table:style-name="ce95"/>
          <table:covered-table-cell table:style-name="ce179"/>
          <table:covered-table-cell table:style-name="ce262"/>
          <table:table-cell table:style-name="ce317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1</text:span></text:p>
            <text:p><text:span text:style-name="T2">A0/B1-131</text:span></text:p>
            <text:p><text:span text:style-name="T2">godz. 11.45-14.00</text:span></text:p>
            <text:p><text:span text:style-name="T2">dr inż. G. Betlej</text:span></text:p>
          </table:table-cell>
          <table:table-cell table:style-name="ce442" office:value-type="string" calcext:value-type="string" table:number-columns-spanned="1" table:number-rows-spanned="10">
            <text:p>Chemia fizyczna</text:p>
            <text:p>lab.</text:p>
            <text:p>Grupa 2</text:p>
            <text:p><text:span text:style-name="T2">A0/B1L-110</text:span></text:p>
            <text:p><text:span text:style-name="T2">godz. 11.45-14.00</text:span></text:p>
            <text:p><text:span text:style-name="T2">dr inż. A. Górka</text:span></text:p>
          </table:table-cell>
          <table:table-cell table:style-name="ce258"/>
          <table:table-cell table:style-name="ce100"/>
          <table:table-cell table:style-name="ce147"/>
          <table:covered-table-cell table:style-name="ce490"/>
          <table:table-cell table:style-name="ce295"/>
          <table:table-cell table:style-name="ce122"/>
          <table:table-cell table:style-name="ce213"/>
          <table:table-cell table:style-name="ce339" office:value-type="string" calcext:value-type="string">
            <text:p>11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2.00</text:p>
          </table:table-cell>
          <table:covered-table-cell table:style-name="ce75"/>
          <table:covered-table-cell table:style-name="ce146"/>
          <table:table-cell/>
          <table:covered-table-cell table:style-name="ce95"/>
          <table:covered-table-cell table:style-name="ce179"/>
          <table:covered-table-cell table:style-name="ce262"/>
          <table:covered-table-cell table:style-name="ce318"/>
          <table:covered-table-cell table:style-name="ce399"/>
          <table:table-cell table:style-name="ce270"/>
          <table:table-cell table:style-name="ce324"/>
          <table:table-cell table:style-name="ce122"/>
          <table:covered-table-cell table:style-name="ce580"/>
          <table:table-cell table:style-name="ce295"/>
          <table:table-cell table:style-name="ce122"/>
          <table:table-cell table:style-name="ce213"/>
          <table:table-cell table:style-name="ce672" office:value-type="string" calcext:value-type="string">
            <text:p>12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2.15</text:p>
          </table:table-cell>
          <table:covered-table-cell table:style-name="ce75"/>
          <table:covered-table-cell table:style-name="ce146"/>
          <table:table-cell/>
          <table:covered-table-cell table:style-name="ce95"/>
          <table:covered-table-cell table:style-name="ce179"/>
          <table:covered-table-cell table:style-name="ce262"/>
          <table:covered-table-cell table:style-name="ce318"/>
          <table:covered-table-cell table:style-name="ce399"/>
          <table:table-cell table:style-name="ce270"/>
          <table:table-cell table:style-name="ce323"/>
          <table:table-cell table:style-name="ce123"/>
          <table:covered-table-cell table:style-name="ce580"/>
          <table:table-cell table:style-name="ce295"/>
          <table:table-cell table:style-name="ce122"/>
          <table:table-cell table:style-name="ce213"/>
          <table:table-cell table:style-name="ce673" office:value-type="string" calcext:value-type="string">
            <text:p>12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2.30</text:p>
          </table:table-cell>
          <table:covered-table-cell table:style-name="ce75"/>
          <table:covered-table-cell table:style-name="ce146"/>
          <table:table-cell/>
          <table:covered-table-cell table:style-name="ce95"/>
          <table:covered-table-cell table:style-name="ce179"/>
          <table:covered-table-cell table:style-name="ce262"/>
          <table:covered-table-cell table:style-name="ce318"/>
          <table:covered-table-cell table:style-name="ce399"/>
          <table:table-cell table:style-name="ce270"/>
          <table:table-cell table:style-name="ce323"/>
          <table:table-cell table:style-name="ce123"/>
          <table:covered-table-cell table:style-name="ce580"/>
          <table:table-cell table:style-name="ce295"/>
          <table:table-cell table:style-name="ce122"/>
          <table:table-cell table:style-name="ce213"/>
          <table:table-cell office:value-type="string" calcext:value-type="string">
            <text:p>12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2.45</text:p>
          </table:table-cell>
          <table:covered-table-cell table:style-name="ce75"/>
          <table:covered-table-cell table:style-name="ce146"/>
          <table:table-cell/>
          <table:covered-table-cell table:style-name="ce95"/>
          <table:covered-table-cell table:style-name="ce179"/>
          <table:covered-table-cell table:style-name="ce262"/>
          <table:covered-table-cell table:style-name="ce318"/>
          <table:covered-table-cell table:style-name="ce399"/>
          <table:table-cell table:style-name="ce270"/>
          <table:table-cell table:style-name="ce323"/>
          <table:table-cell table:style-name="ce123"/>
          <table:covered-table-cell table:style-name="ce585"/>
          <table:table-cell table:style-name="ce295"/>
          <table:table-cell table:style-name="ce122"/>
          <table:table-cell table:style-name="ce213"/>
          <table:table-cell table:style-name="ce339" office:value-type="string" calcext:value-type="string">
            <text:p>12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3.00</text:p>
          </table:table-cell>
          <table:covered-table-cell table:style-name="ce75"/>
          <table:covered-table-cell table:style-name="ce146"/>
          <table:table-cell/>
          <table:covered-table-cell table:style-name="ce95"/>
          <table:covered-table-cell table:style-name="ce179"/>
          <table:covered-table-cell table:style-name="ce262"/>
          <table:covered-table-cell table:style-name="ce318"/>
          <table:covered-table-cell table:style-name="ce399"/>
          <table:table-cell table:style-name="ce270"/>
          <table:table-cell table:style-name="ce323"/>
          <table:table-cell table:style-name="ce123"/>
          <table:covered-table-cell table:style-name="ce585"/>
          <table:table-cell table:style-name="ce295"/>
          <table:table-cell table:style-name="ce122"/>
          <table:table-cell table:style-name="ce213"/>
          <table:table-cell table:style-name="ce672" office:value-type="string" calcext:value-type="string">
            <text:p>13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3.15</text:p>
          </table:table-cell>
          <table:table-cell table:style-name="ce44" office:value-type="string" calcext:value-type="string" table:number-columns-spanned="3" table:number-rows-spanned="10">
            <text:p><text:span text:style-name="T1">Biofizyka</text:span></text:p>
            <text:p><text:span text:style-name="T1">wykład</text:span></text:p>
            <text:p><text:span text:style-name="T2">A0/B2-166</text:span></text:p>
            <text:p><text:span text:style-name="T2">godz. 13.15-15.30</text:span></text:p>
            <text:p><text:span text:style-name="T2">prof. dr inż. hab. A. Koziorowska</text:span></text:p>
          </table:table-cell>
          <table:covered-table-cell table:style-name="ce133"/>
          <table:covered-table-cell table:style-name="ce220"/>
          <table:covered-table-cell table:style-name="ce95"/>
          <table:covered-table-cell table:style-name="ce179"/>
          <table:covered-table-cell table:style-name="ce262"/>
          <table:covered-table-cell table:style-name="ce318"/>
          <table:covered-table-cell table:style-name="ce399"/>
          <table:table-cell table:style-name="ce270"/>
          <table:table-cell table:style-name="ce323"/>
          <table:table-cell table:style-name="ce123"/>
          <table:covered-table-cell table:style-name="ce483"/>
          <table:table-cell table:style-name="ce295"/>
          <table:table-cell table:style-name="ce122"/>
          <table:table-cell table:style-name="ce213"/>
          <table:table-cell table:style-name="ce673" office:value-type="string" calcext:value-type="string">
            <text:p>13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3.30</text:p>
          </table:table-cell>
          <table:covered-table-cell table:style-name="ce30"/>
          <table:covered-table-cell table:style-name="ce133"/>
          <table:covered-table-cell table:style-name="ce220"/>
          <table:covered-table-cell table:style-name="ce95"/>
          <table:covered-table-cell table:style-name="ce179"/>
          <table:covered-table-cell table:style-name="ce262"/>
          <table:covered-table-cell table:style-name="ce318"/>
          <table:covered-table-cell table:style-name="ce399"/>
          <table:table-cell table:style-name="ce270"/>
          <table:table-cell table:style-name="ce323"/>
          <table:table-cell table:style-name="ce123"/>
          <table:table-cell table:style-name="ce370"/>
          <table:table-cell table:style-name="ce295"/>
          <table:table-cell table:style-name="ce122"/>
          <table:table-cell table:style-name="ce213"/>
          <table:table-cell office:value-type="string" calcext:value-type="string">
            <text:p>13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13.45</text:p>
          </table:table-cell>
          <table:covered-table-cell table:style-name="ce30"/>
          <table:covered-table-cell table:style-name="ce133"/>
          <table:covered-table-cell table:style-name="ce220"/>
          <table:covered-table-cell table:style-name="ce96"/>
          <table:covered-table-cell table:style-name="ce180"/>
          <table:covered-table-cell table:style-name="ce263"/>
          <table:covered-table-cell table:style-name="ce318"/>
          <table:covered-table-cell table:style-name="ce399"/>
          <table:table-cell table:style-name="ce270"/>
          <table:table-cell table:style-name="ce502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1</text:span></text:p>
            <text:p><text:span text:style-name="T2">A0/B1L-110</text:span></text:p>
            <text:p><text:span text:style-name="T2">godz. 13.45-16.00</text:span></text:p>
            <text:p><text:span text:style-name="T2">dr inż. A. Górka</text:span></text:p>
          </table:table-cell>
          <table:table-cell table:style-name="ce345"/>
          <table:table-cell table:style-name="ce221"/>
          <table:table-cell table:style-name="ce295"/>
          <table:table-cell table:style-name="ce122"/>
          <table:table-cell table:style-name="ce213"/>
          <table:table-cell table:style-name="ce339" office:value-type="string" calcext:value-type="string">
            <text:p>13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4.00</text:p>
          </table:table-cell>
          <table:covered-table-cell table:style-name="ce30"/>
          <table:covered-table-cell table:style-name="ce133"/>
          <table:covered-table-cell table:style-name="ce220"/>
          <table:table-cell table:style-name="ce37"/>
          <table:table-cell table:style-name="ce125"/>
          <table:table-cell table:style-name="ce213"/>
          <table:covered-table-cell table:style-name="ce318"/>
          <table:covered-table-cell table:style-name="ce443"/>
          <table:table-cell table:style-name="ce427"/>
          <table:covered-table-cell table:style-name="ce419"/>
          <table:table-cell table:style-name="ce152"/>
          <table:table-cell table:style-name="ce221"/>
          <table:table-cell table:style-name="ce338"/>
          <table:table-cell table:style-name="ce345"/>
          <table:table-cell table:style-name="ce579"/>
          <table:table-cell table:style-name="ce672" office:value-type="string" calcext:value-type="string">
            <text:p>14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4.15</text:p>
          </table:table-cell>
          <table:covered-table-cell table:style-name="ce30"/>
          <table:covered-table-cell table:style-name="ce133"/>
          <table:covered-table-cell table:style-name="ce220"/>
          <table:table-cell table:style-name="ce36"/>
          <table:table-cell table:style-name="ce124"/>
          <table:table-cell table:style-name="ce213"/>
          <table:table-cell table:style-name="ce406"/>
          <table:table-cell table:style-name="ce190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2</text:span></text:p>
            <text:p><text:span text:style-name="T2">A0/B1-131</text:span></text:p>
            <text:p><text:span text:style-name="T2">godz. 14.15-16.30</text:span></text:p>
            <text:p><text:span text:style-name="T2">dr inż. G. Betlej</text:span></text:p>
          </table:table-cell>
          <table:table-cell table:style-name="ce469"/>
          <table:covered-table-cell table:style-name="ce419"/>
          <table:table-cell table:style-name="ce433"/>
          <table:table-cell table:style-name="ce221"/>
          <table:table-cell table:style-name="ce150"/>
          <table:table-cell/>
          <table:table-cell table:style-name="ce259"/>
          <table:table-cell table:style-name="ce673" office:value-type="string" calcext:value-type="string">
            <text:p>14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4.30</text:p>
          </table:table-cell>
          <table:covered-table-cell table:style-name="ce30"/>
          <table:covered-table-cell table:style-name="ce133"/>
          <table:covered-table-cell table:style-name="ce220"/>
          <table:table-cell table:style-name="ce36"/>
          <table:table-cell table:style-name="ce124"/>
          <table:table-cell table:style-name="ce213"/>
          <table:table-cell table:style-name="ce45"/>
          <table:covered-table-cell table:style-name="ce191"/>
          <table:table-cell table:style-name="ce447" office:value-type="string" calcext:value-type="string" table:number-columns-spanned="1" table:number-rows-spanned="10">
            <text:p>Chemia fizyczna</text:p>
            <text:p>lab.</text:p>
            <text:p>Grupa 3</text:p>
            <text:p><text:span text:style-name="T2">A0/B1L-110</text:span></text:p>
            <text:p><text:span text:style-name="T2">godz. 14.30-16.45</text:span></text:p>
            <text:p><text:span text:style-name="T2">dr inż. A. Górka</text:span></text:p>
          </table:table-cell>
          <table:covered-table-cell table:style-name="ce419"/>
          <table:table-cell table:style-name="ce152"/>
          <table:table-cell table:style-name="ce221"/>
          <table:table-cell table:style-name="ce150"/>
          <table:table-cell/>
          <table:table-cell table:style-name="ce259"/>
          <table:table-cell office:value-type="string" calcext:value-type="string">
            <text:p>14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4.45</text:p>
          </table:table-cell>
          <table:covered-table-cell table:style-name="ce30"/>
          <table:covered-table-cell table:style-name="ce133"/>
          <table:covered-table-cell table:style-name="ce220"/>
          <table:table-cell table:style-name="ce37"/>
          <table:table-cell table:style-name="ce125"/>
          <table:table-cell table:style-name="ce213"/>
          <table:table-cell table:style-name="ce45"/>
          <table:covered-table-cell table:style-name="ce191"/>
          <table:covered-table-cell table:style-name="ce448"/>
          <table:covered-table-cell table:style-name="ce419"/>
          <table:table-cell table:style-name="ce433"/>
          <table:table-cell table:style-name="ce221"/>
          <table:table-cell table:style-name="ce150"/>
          <table:table-cell/>
          <table:table-cell table:style-name="ce259"/>
          <table:table-cell table:style-name="ce339" office:value-type="string" calcext:value-type="string">
            <text:p>14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5.00</text:p>
          </table:table-cell>
          <table:covered-table-cell table:style-name="ce28"/>
          <table:covered-table-cell table:style-name="ce118"/>
          <table:covered-table-cell table:style-name="ce212"/>
          <table:table-cell table:style-name="ce37"/>
          <table:table-cell table:style-name="ce125"/>
          <table:table-cell table:style-name="ce213"/>
          <table:table-cell table:style-name="ce333"/>
          <table:covered-table-cell table:style-name="ce191"/>
          <table:covered-table-cell table:style-name="ce448"/>
          <table:covered-table-cell table:style-name="ce419"/>
          <table:table-cell table:style-name="ce433"/>
          <table:table-cell table:style-name="ce228"/>
          <table:table-cell table:style-name="ce150"/>
          <table:table-cell table:style-name="ce153"/>
          <table:table-cell table:style-name="ce259"/>
          <table:table-cell table:style-name="ce672" office:value-type="string" calcext:value-type="string">
            <text:p>15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5.15</text:p>
          </table:table-cell>
          <table:covered-table-cell table:style-name="ce28"/>
          <table:covered-table-cell table:style-name="ce118"/>
          <table:covered-table-cell table:style-name="ce212"/>
          <table:table-cell table:style-name="ce36"/>
          <table:table-cell table:style-name="ce124"/>
          <table:table-cell table:style-name="ce213"/>
          <table:table-cell table:style-name="ce301"/>
          <table:covered-table-cell table:style-name="ce191"/>
          <table:covered-table-cell table:style-name="ce448"/>
          <table:covered-table-cell table:style-name="ce419"/>
          <table:table-cell table:style-name="ce433"/>
          <table:table-cell table:style-name="ce221"/>
          <table:table-cell table:style-name="ce33"/>
          <table:table-cell/>
          <table:table-cell table:style-name="ce259"/>
          <table:table-cell table:style-name="ce673" office:value-type="string" calcext:value-type="string">
            <text:p>15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5.30</text:p>
          </table:table-cell>
          <table:covered-table-cell table:style-name="ce28"/>
          <table:covered-table-cell table:style-name="ce118"/>
          <table:covered-table-cell table:style-name="ce212"/>
          <table:table-cell table:style-name="ce36"/>
          <table:table-cell table:style-name="ce124"/>
          <table:table-cell table:style-name="ce213"/>
          <table:table-cell table:style-name="ce300"/>
          <table:covered-table-cell table:style-name="ce191"/>
          <table:covered-table-cell table:style-name="ce448"/>
          <table:covered-table-cell table:style-name="ce327"/>
          <table:table-cell table:style-name="ce434"/>
          <table:table-cell table:style-name="ce221"/>
          <table:table-cell table:style-name="ce33"/>
          <table:table-cell/>
          <table:table-cell table:style-name="ce259"/>
          <table:table-cell office:value-type="string" calcext:value-type="string">
            <text:p>15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5.45</text:p>
          </table:table-cell>
          <table:table-cell table:style-name="ce37"/>
          <table:table-cell table:style-name="ce125"/>
          <table:table-cell table:style-name="ce214"/>
          <table:table-cell table:style-name="ce37"/>
          <table:table-cell table:style-name="ce125"/>
          <table:table-cell table:style-name="ce214"/>
          <table:table-cell table:style-name="ce300"/>
          <table:covered-table-cell table:style-name="ce191"/>
          <table:covered-table-cell table:style-name="ce448"/>
          <table:covered-table-cell table:style-name="ce327"/>
          <table:table-cell table:style-name="ce152"/>
          <table:table-cell table:style-name="ce221"/>
          <table:table-cell table:style-name="ce28"/>
          <table:table-cell/>
          <table:table-cell table:style-name="ce214"/>
          <table:table-cell table:style-name="ce339" office:value-type="string" calcext:value-type="string">
            <text:p>15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6.00</text:p>
          </table:table-cell>
          <table:table-cell table:style-name="ce37"/>
          <table:table-cell table:style-name="ce125"/>
          <table:table-cell table:number-columns-repeated="3"/>
          <table:table-cell table:style-name="ce213"/>
          <table:table-cell table:style-name="ce300"/>
          <table:covered-table-cell table:style-name="ce191"/>
          <table:covered-table-cell table:style-name="ce448"/>
          <table:covered-table-cell table:style-name="ce314"/>
          <table:table-cell table:number-columns-repeated="5"/>
          <table:table-cell table:style-name="ce672" office:value-type="string" calcext:value-type="string">
            <text:p>16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6.15</text:p>
          </table:table-cell>
          <table:table-cell table:number-columns-repeated="5"/>
          <table:table-cell table:style-name="ce213"/>
          <table:table-cell table:style-name="ce280"/>
          <table:covered-table-cell table:style-name="ce191"/>
          <table:covered-table-cell table:style-name="ce448"/>
          <table:table-cell table:style-name="ce505"/>
          <table:table-cell table:number-columns-repeated="5"/>
          <table:table-cell table:style-name="ce673" office:value-type="string" calcext:value-type="string">
            <text:p>16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6.30</text:p>
          </table:table-cell>
          <table:table-cell table:number-columns-repeated="5"/>
          <table:table-cell table:style-name="ce213"/>
          <table:table-cell table:style-name="ce280"/>
          <table:covered-table-cell table:style-name="ce191"/>
          <table:covered-table-cell table:style-name="ce448"/>
          <table:table-cell table:style-name="ce505"/>
          <table:table-cell table:number-columns-repeated="5"/>
          <table:table-cell office:value-type="string" calcext:value-type="string">
            <text:p>16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6.45</text:p>
          </table:table-cell>
          <table:table-cell table:style-name="ce37"/>
          <table:table-cell table:style-name="ce125"/>
          <table:table-cell table:number-columns-repeated="3"/>
          <table:table-cell table:style-name="ce213"/>
          <table:table-cell table:style-name="ce280"/>
          <table:table-cell/>
          <table:covered-table-cell table:style-name="ce449"/>
          <table:table-cell table:style-name="ce505"/>
          <table:table-cell table:number-columns-repeated="5"/>
          <table:table-cell table:style-name="ce339" office:value-type="string" calcext:value-type="string">
            <text:p>16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7.00</text:p>
          </table:table-cell>
          <table:table-cell table:style-name="ce37"/>
          <table:table-cell table:style-name="ce125"/>
          <table:table-cell table:number-columns-repeated="3"/>
          <table:table-cell table:style-name="ce213"/>
          <table:table-cell table:style-name="ce280"/>
          <table:table-cell/>
          <table:table-cell table:style-name="ce353"/>
          <table:table-cell table:style-name="ce505"/>
          <table:table-cell table:number-columns-repeated="5"/>
          <table:table-cell table:style-name="ce672" office:value-type="string" calcext:value-type="string">
            <text:p>17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7.15</text:p>
          </table:table-cell>
          <table:table-cell table:number-columns-repeated="6"/>
          <table:table-cell table:style-name="ce280"/>
          <table:table-cell/>
          <table:table-cell table:style-name="ce466"/>
          <table:table-cell table:style-name="ce505"/>
          <table:table-cell table:number-columns-repeated="5"/>
          <table:table-cell table:style-name="ce673" office:value-type="string" calcext:value-type="string">
            <text:p>17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7.30</text:p>
          </table:table-cell>
          <table:table-cell table:number-columns-repeated="6"/>
          <table:table-cell table:style-name="ce280"/>
          <table:table-cell/>
          <table:table-cell table:style-name="ce204"/>
          <table:table-cell table:style-name="ce505"/>
          <table:table-cell table:number-columns-repeated="5"/>
          <table:table-cell office:value-type="string" calcext:value-type="string">
            <text:p>17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7.45</text:p>
          </table:table-cell>
          <table:table-cell table:style-name="ce37"/>
          <table:table-cell table:style-name="ce125"/>
          <table:table-cell table:number-columns-repeated="4"/>
          <table:table-cell table:style-name="ce401"/>
          <table:table-cell table:style-name="ce122"/>
          <table:table-cell table:style-name="ce258"/>
          <table:table-cell table:style-name="ce505"/>
          <table:table-cell table:number-columns-repeated="5"/>
          <table:table-cell table:style-name="ce339" office:value-type="string" calcext:value-type="string">
            <text:p>17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8.00</text:p>
          </table:table-cell>
          <table:table-cell table:style-name="ce37"/>
          <table:table-cell table:style-name="ce125"/>
          <table:table-cell table:number-columns-repeated="4"/>
          <table:table-cell table:style-name="ce295"/>
          <table:table-cell table:style-name="ce122"/>
          <table:table-cell table:style-name="ce258"/>
          <table:table-cell table:style-name="ce505"/>
          <table:table-cell table:number-columns-repeated="5"/>
          <table:table-cell table:style-name="ce672" office:value-type="string" calcext:value-type="string">
            <text:p>1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8.15</text:p>
          </table:table-cell>
          <table:table-cell table:number-columns-repeated="6"/>
          <table:table-cell table:style-name="ce295"/>
          <table:table-cell table:style-name="ce122"/>
          <table:table-cell table:style-name="ce258"/>
          <table:table-cell table:style-name="ce505"/>
          <table:table-cell table:number-columns-repeated="5"/>
          <table:table-cell table:style-name="ce673" office:value-type="string" calcext:value-type="string">
            <text:p>18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8.30</text:p>
          </table:table-cell>
          <table:table-cell table:number-columns-repeated="6"/>
          <table:table-cell table:style-name="ce295"/>
          <table:table-cell table:style-name="ce122"/>
          <table:table-cell table:style-name="ce258"/>
          <table:table-cell table:style-name="ce505"/>
          <table:table-cell table:number-columns-repeated="5"/>
          <table:table-cell office:value-type="string" calcext:value-type="string">
            <text:p>1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8.45</text:p>
          </table:table-cell>
          <table:table-cell table:style-name="ce37"/>
          <table:table-cell table:style-name="ce125"/>
          <table:table-cell table:number-columns-repeated="3"/>
          <table:table-cell table:style-name="ce228"/>
          <table:table-cell table:style-name="ce295"/>
          <table:table-cell table:style-name="ce122"/>
          <table:table-cell table:style-name="ce258"/>
          <table:table-cell table:style-name="ce505"/>
          <table:table-cell table:number-columns-repeated="2"/>
          <table:table-cell table:style-name="ce328"/>
          <table:table-cell table:style-name="ce153"/>
          <table:table-cell table:style-name="ce228"/>
          <table:table-cell table:style-name="ce339" office:value-type="string" calcext:value-type="string">
            <text:p>18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9.00</text:p>
          </table:table-cell>
          <table:table-cell table:style-name="ce37"/>
          <table:table-cell table:style-name="ce125"/>
          <table:table-cell table:number-columns-repeated="4"/>
          <table:table-cell table:style-name="ce295"/>
          <table:table-cell table:style-name="ce122"/>
          <table:table-cell table:style-name="ce258"/>
          <table:table-cell table:style-name="ce505"/>
          <table:table-cell table:number-columns-repeated="5"/>
          <table:table-cell table:style-name="ce672" office:value-type="string" calcext:value-type="string">
            <text:p>19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9.15</text:p>
          </table:table-cell>
          <table:table-cell table:number-columns-repeated="6"/>
          <table:table-cell table:style-name="ce295"/>
          <table:table-cell table:style-name="ce122"/>
          <table:table-cell/>
          <table:table-cell table:style-name="ce505"/>
          <table:table-cell/>
          <table:table-cell table:style-name="ce559"/>
          <table:table-cell table:number-columns-repeated="3"/>
          <table:table-cell table:style-name="ce673" office:value-type="string" calcext:value-type="string">
            <text:p>1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9.30</text:p>
          </table:table-cell>
          <table:table-cell table:number-columns-repeated="6"/>
          <table:table-cell table:style-name="ce280"/>
          <table:table-cell/>
          <table:table-cell table:style-name="ce221"/>
          <table:table-cell table:style-name="ce505"/>
          <table:table-cell/>
          <table:table-cell table:style-name="ce559"/>
          <table:table-cell table:number-columns-repeated="3"/>
          <table:table-cell office:value-type="string" calcext:value-type="string">
            <text:p>1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9.45</text:p>
          </table:table-cell>
          <table:table-cell table:style-name="ce53"/>
          <table:table-cell table:style-name="ce141"/>
          <table:table-cell table:style-name="ce240"/>
          <table:table-cell table:style-name="ce302"/>
          <table:table-cell table:style-name="ce344"/>
          <table:table-cell table:style-name="ce240"/>
          <table:table-cell table:style-name="ce309"/>
          <table:table-cell table:style-name="ce344"/>
          <table:table-cell table:style-name="ce240"/>
          <table:table-cell table:style-name="ce302"/>
          <table:table-cell table:style-name="ce344"/>
          <table:table-cell table:style-name="ce350"/>
          <table:table-cell table:style-name="ce302"/>
          <table:table-cell table:style-name="ce344"/>
          <table:table-cell table:style-name="ce240"/>
          <table:table-cell table:style-name="ce339" office:value-type="string" calcext:value-type="string">
            <text:p>19.45</text:p>
          </table:table-cell>
          <table:table-cell table:number-columns-repeated="5"/>
          <table:table-cell table:style-name="Default" table:number-columns-repeated="16361"/>
        </table:table-row>
        <table:table-row table:style-name="ro9" table:number-rows-repeated="2">
          <table:table-cell/>
          <table:table-cell table:style-name="ce20" table:number-columns-repeated="13"/>
          <table:table-cell table:style-name="Default" table:number-columns-repeated="4"/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8" office:value-type="string" calcext:value-type="string">
            <text:p>Godzina</text:p>
          </table:table-cell>
          <table:table-cell table:style-name="ce54" office:value-type="string" calcext:value-type="string" table:number-columns-spanned="3" table:number-rows-spanned="1">
            <text:p>PONIEDZIAŁEK-20.04.2026</text:p>
          </table:table-cell>
          <table:covered-table-cell table:style-name="ce142"/>
          <table:covered-table-cell table:style-name="ce230"/>
          <table:table-cell table:style-name="ce54" office:value-type="string" calcext:value-type="string" table:number-columns-spanned="3" table:number-rows-spanned="1">
            <text:p>WTOREK-21.04.2026</text:p>
          </table:table-cell>
          <table:covered-table-cell table:style-name="ce142"/>
          <table:covered-table-cell table:style-name="ce230"/>
          <table:table-cell table:style-name="ce24" office:value-type="string" calcext:value-type="string" table:number-columns-spanned="3" table:number-rows-spanned="1">
            <text:p>ŚRODA-22.04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CZWARTEK-23.04.2026</text:p>
          </table:table-cell>
          <table:covered-table-cell table:style-name="ce115"/>
          <table:covered-table-cell table:style-name="ce199"/>
          <table:table-cell table:style-name="ce54" office:value-type="string" calcext:value-type="string" table:number-columns-spanned="3" table:number-rows-spanned="1">
            <text:p>PIĄTEK-24.04.2026</text:p>
          </table:table-cell>
          <table:covered-table-cell table:style-name="ce142"/>
          <table:covered-table-cell table:style-name="ce230"/>
          <table:table-cell table:style-name="ce346" office:value-type="string" calcext:value-type="string" table:number-columns-spanned="1" table:number-rows-spanned="2">
            <text:p>Godzina</text:p>
          </table:table-cell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8" office:value-type="string" calcext:value-type="string">
            <text:p>Grupy</text:p>
          </table:table-cell>
          <table:table-cell table:style-name="ce67" office:value-type="float" office:value="1" calcext:value-type="float">
            <text:p>1</text:p>
          </table:table-cell>
          <table:table-cell table:style-name="ce154" office:value-type="float" office:value="2" calcext:value-type="float">
            <text:p>2</text:p>
          </table:table-cell>
          <table:table-cell table:style-name="ce24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154" office:value-type="float" office:value="2" calcext:value-type="float">
            <text:p>2</text:p>
          </table:table-cell>
          <table:table-cell table:style-name="ce247" office:value-type="float" office:value="3" calcext:value-type="float">
            <text:p>3</text:p>
          </table:table-cell>
          <table:table-cell table:style-name="ce320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598" office:value-type="float" office:value="1" calcext:value-type="float">
            <text:p>1</text:p>
          </table:table-cell>
          <table:table-cell table:style-name="ce625" office:value-type="float" office:value="2" calcext:value-type="float">
            <text:p>2</text:p>
          </table:table-cell>
          <table:table-cell table:style-name="ce646" office:value-type="float" office:value="3" calcext:value-type="float">
            <text:p>3</text:p>
          </table:table-cell>
          <table:covered-table-cell table:style-name="ce671"/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10" office:value-type="string" calcext:value-type="string">
            <text:p>8.00</text:p>
          </table:table-cell>
          <table:table-cell table:style-name="ce37"/>
          <table:table-cell table:style-name="ce125"/>
          <table:table-cell table:style-name="ce204"/>
          <table:table-cell table:style-name="ce303" office:value-type="string" calcext:value-type="string" table:number-columns-spanned="3" table:number-rows-spanned="3">
            <text:p><text:span text:style-name="T1">WF (kobiety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41"/>
          <table:covered-table-cell table:style-name="ce376"/>
          <table:table-cell table:style-name="ce321" office:value-type="string" calcext:value-type="string" table:number-columns-spanned="3" table:number-rows-spanned="3">
            <text:p><text:span text:style-name="T1">WF (mężczyźni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41"/>
          <table:covered-table-cell table:style-name="ce371"/>
          <table:table-cell table:style-name="ce97"/>
          <table:table-cell table:style-name="ce152"/>
          <table:table-cell table:style-name="ce221"/>
          <table:table-cell table:number-columns-repeated="3"/>
          <table:table-cell table:style-name="ce339" office:value-type="string" calcext:value-type="string">
            <text:p>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8.15</text:p>
          </table:table-cell>
          <table:table-cell table:style-name="ce71"/>
          <table:table-cell table:style-name="ce158"/>
          <table:table-cell table:style-name="ce251"/>
          <table:covered-table-cell table:style-name="ce288"/>
          <table:covered-table-cell table:style-name="ce341"/>
          <table:covered-table-cell table:style-name="ce376"/>
          <table:covered-table-cell table:style-name="ce311"/>
          <table:covered-table-cell table:style-name="ce341"/>
          <table:covered-table-cell table:style-name="ce371"/>
          <table:table-cell table:style-name="ce97"/>
          <table:table-cell table:style-name="ce174"/>
          <table:table-cell table:style-name="ce252"/>
          <table:table-cell table:style-name="ce315"/>
          <table:table-cell table:style-name="ce174"/>
          <table:table-cell table:style-name="ce252"/>
          <table:table-cell office:value-type="string" calcext:value-type="string">
            <text:p>8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8.30</text:p>
          </table:table-cell>
          <table:table-cell table:style-name="ce74" office:value-type="string" calcext:value-type="string" table:number-columns-spanned="1" table:number-rows-spanned="7">
            <text:p/>
            <text:p>Matematyka</text:p>
            <text:p>ćwiczenia</text:p>
            <text:p>Grupa 1</text:p>
            <text:p><text:span text:style-name="T2">A0/B1-208</text:span></text:p>
            <text:p><text:span text:style-name="T2">godz. 8.30-10.00</text:span></text:p>
            <text:p><text:span text:style-name="T2">dr J. Kucab</text:span></text:p>
            <text:p><text:span text:style-name="T1"/></text:p>
            <text:p><text:span text:style-name="T1"/></text:p>
          </table:table-cell>
          <table:table-cell table:number-columns-repeated="2"/>
          <table:covered-table-cell table:style-name="ce311"/>
          <table:covered-table-cell table:style-name="ce341"/>
          <table:covered-table-cell table:style-name="ce376"/>
          <table:covered-table-cell table:style-name="ce311"/>
          <table:covered-table-cell table:style-name="ce341"/>
          <table:covered-table-cell table:style-name="ce371"/>
          <table:table-cell table:style-name="ce101" office:value-type="string" calcext:value-type="string" table:number-columns-spanned="1" table:number-rows-spanned="10">
            <text:p><text:span text:style-name="T1">Mikrobiologia ogólna</text:span></text:p>
            <text:p><text:span text:style-name="T1">lab.</text:span></text:p>
            <text:p><text:span text:style-name="T1">Grupa 1</text:span></text:p>
            <text:p><text:span text:style-name="T2">D9-444</text:span></text:p>
            <text:p><text:span text:style-name="T2">godz. 8.30-10.45</text:span></text:p>
            <text:p><text:span text:style-name="T2">mgr inż. A. Najdecka</text:span></text:p>
          </table:table-cell>
          <table:table-cell table:style-name="ce358"/>
          <table:table-cell table:style-name="ce489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3</text:span></text:p>
            <text:p><text:span text:style-name="T2">A0/B1L-110</text:span></text:p>
            <text:p><text:span text:style-name="T2">godz. 8.30-10.45</text:span></text:p>
            <text:p><text:span text:style-name="T2">dr inż. A. Górka</text:span></text:p>
          </table:table-cell>
          <table:table-cell table:style-name="ce610" office:value-type="string" calcext:value-type="string" table:number-columns-spanned="3" table:number-rows-spanned="7">
            <text:p><text:span text:style-name="T1">Mikrobiologia ogólna</text:span></text:p>
            <text:p><text:span text:style-name="T1">wykład</text:span></text:p>
            <text:p><text:span text:style-name="T2">D7-22</text:span></text:p>
            <text:p><text:span text:style-name="T2">godz. 8.30-10.00</text:span></text:p>
            <text:p><text:span text:style-name="T2">dr hab. J. Ruchała, prof. UR</text:span></text:p>
          </table:table-cell>
          <table:covered-table-cell table:style-name="ce627"/>
          <table:covered-table-cell table:style-name="ce648"/>
          <table:table-cell office:value-type="string" calcext:value-type="string">
            <text:p>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8.45</text:p>
          </table:table-cell>
          <table:covered-table-cell table:style-name="ce75"/>
          <table:table-cell table:style-name="ce125"/>
          <table:table-cell/>
          <table:table-cell table:style-name="ce280"/>
          <table:table-cell table:number-columns-repeated="2"/>
          <table:table-cell table:style-name="ce280"/>
          <table:table-cell/>
          <table:table-cell table:style-name="ce204"/>
          <table:covered-table-cell table:style-name="ce520"/>
          <table:table-cell table:style-name="ce551"/>
          <table:covered-table-cell table:style-name="ce586"/>
          <table:covered-table-cell table:style-name="ce601"/>
          <table:covered-table-cell table:style-name="ce609"/>
          <table:covered-table-cell table:style-name="ce649"/>
          <table:table-cell table:style-name="ce339" office:value-type="string" calcext:value-type="string">
            <text:p>8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9.00</text:p>
          </table:table-cell>
          <table:covered-table-cell table:style-name="ce75"/>
          <table:table-cell table:style-name="ce118"/>
          <table:table-cell table:style-name="ce212"/>
          <table:table-cell table:style-name="ce295"/>
          <table:table-cell table:style-name="ce118"/>
          <table:table-cell table:style-name="ce212"/>
          <table:table-cell table:style-name="ce401"/>
          <table:table-cell table:style-name="ce123"/>
          <table:table-cell table:style-name="ce270"/>
          <table:covered-table-cell table:style-name="ce520"/>
          <table:table-cell table:style-name="ce271"/>
          <table:covered-table-cell table:style-name="ce586"/>
          <table:covered-table-cell table:style-name="ce601"/>
          <table:covered-table-cell table:style-name="ce609"/>
          <table:covered-table-cell table:style-name="ce649"/>
          <table:table-cell table:style-name="ce672" office:value-type="string" calcext:value-type="string">
            <text:p>9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6" office:value-type="string" calcext:value-type="string">
            <text:p>9.15</text:p>
          </table:table-cell>
          <table:covered-table-cell table:style-name="ce75"/>
          <table:table-cell table:style-name="ce118"/>
          <table:table-cell table:style-name="ce212"/>
          <table:table-cell table:style-name="ce45"/>
          <table:table-cell table:style-name="ce118"/>
          <table:table-cell table:style-name="ce212"/>
          <table:table-cell table:style-name="ce407" office:value-type="string" calcext:value-type="string" table:number-columns-spanned="1" table:number-rows-spanned="10">
            <text:p>Chemia fizyczna</text:p>
            <text:p>lab.</text:p>
            <text:p>Grupa 1</text:p>
            <text:p><text:span text:style-name="T2">A0/B1L-110</text:span></text:p>
            <text:p><text:span text:style-name="T2">godz. 9.15-11.30</text:span></text:p>
            <text:p><text:span text:style-name="T2">dr inż. A. Górka</text:span></text:p>
          </table:table-cell>
          <table:table-cell table:style-name="ce134"/>
          <table:table-cell table:style-name="ce381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3</text:span></text:p>
            <text:p><text:span text:style-name="T2">A0/B1-131</text:span></text:p>
            <text:p><text:span text:style-name="T2">godz. 9.15-11.30</text:span></text:p>
            <text:p><text:span text:style-name="T2">dr inż. G. Betlej</text:span></text:p>
          </table:table-cell>
          <table:covered-table-cell table:style-name="ce520"/>
          <table:table-cell table:style-name="ce271"/>
          <table:covered-table-cell table:style-name="ce586"/>
          <table:covered-table-cell table:style-name="ce601"/>
          <table:covered-table-cell table:style-name="ce609"/>
          <table:covered-table-cell table:style-name="ce649"/>
          <table:table-cell table:style-name="ce673" office:value-type="string" calcext:value-type="string">
            <text:p>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9.30</text:p>
          </table:table-cell>
          <table:covered-table-cell table:style-name="ce75"/>
          <table:table-cell table:style-name="ce118"/>
          <table:table-cell table:style-name="ce203"/>
          <table:table-cell table:style-name="ce28"/>
          <table:table-cell table:style-name="ce118"/>
          <table:table-cell table:style-name="ce212"/>
          <table:covered-table-cell table:style-name="ce46"/>
          <table:table-cell table:style-name="ce134"/>
          <table:covered-table-cell table:style-name="ce267"/>
          <table:covered-table-cell table:style-name="ce520"/>
          <table:table-cell table:style-name="ce271"/>
          <table:covered-table-cell table:style-name="ce586"/>
          <table:covered-table-cell table:style-name="ce601"/>
          <table:covered-table-cell table:style-name="ce609"/>
          <table:covered-table-cell table:style-name="ce649"/>
          <table:table-cell office:value-type="string" calcext:value-type="string">
            <text:p>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9.45</text:p>
          </table:table-cell>
          <table:covered-table-cell table:style-name="ce75"/>
          <table:table-cell table:style-name="ce118"/>
          <table:table-cell table:style-name="ce203"/>
          <table:table-cell table:style-name="ce28"/>
          <table:table-cell table:style-name="ce118"/>
          <table:table-cell table:style-name="ce212"/>
          <table:covered-table-cell table:style-name="ce46"/>
          <table:table-cell table:style-name="ce134"/>
          <table:covered-table-cell table:style-name="ce267"/>
          <table:covered-table-cell table:style-name="ce520"/>
          <table:table-cell table:style-name="ce271"/>
          <table:covered-table-cell table:style-name="ce586"/>
          <table:covered-table-cell table:style-name="ce601"/>
          <table:covered-table-cell table:style-name="ce609"/>
          <table:covered-table-cell table:style-name="ce649"/>
          <table:table-cell table:style-name="ce339" office:value-type="string" calcext:value-type="string">
            <text:p>9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0.00</text:p>
          </table:table-cell>
          <table:covered-table-cell table:style-name="ce75"/>
          <table:table-cell table:style-name="ce118"/>
          <table:table-cell table:style-name="ce203"/>
          <table:table-cell table:style-name="ce28"/>
          <table:table-cell table:style-name="ce118"/>
          <table:table-cell table:style-name="ce212"/>
          <table:covered-table-cell table:style-name="ce46"/>
          <table:table-cell table:style-name="ce134"/>
          <table:covered-table-cell table:style-name="ce267"/>
          <table:covered-table-cell table:style-name="ce520"/>
          <table:table-cell table:style-name="ce271"/>
          <table:covered-table-cell table:style-name="ce586"/>
          <table:covered-table-cell table:style-name="ce601"/>
          <table:covered-table-cell table:style-name="ce617"/>
          <table:covered-table-cell table:style-name="ce650"/>
          <table:table-cell table:style-name="ce339" office:value-type="string" calcext:value-type="string">
            <text:p>10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6" office:value-type="string" calcext:value-type="string">
            <text:p>10.15</text:p>
          </table:table-cell>
          <table:table-cell table:style-name="ce28"/>
          <table:table-cell table:style-name="ce118"/>
          <table:table-cell table:style-name="ce203"/>
          <table:table-cell table:style-name="ce28"/>
          <table:table-cell table:style-name="ce118"/>
          <table:table-cell table:style-name="ce212"/>
          <table:covered-table-cell table:style-name="ce46"/>
          <table:table-cell table:style-name="ce134"/>
          <table:covered-table-cell table:style-name="ce267"/>
          <table:covered-table-cell table:style-name="ce520"/>
          <table:table-cell table:style-name="ce271"/>
          <table:covered-table-cell table:style-name="ce586"/>
          <table:table-cell table:style-name="ce34"/>
          <table:table-cell table:style-name="ce339"/>
          <table:table-cell table:style-name="ce662" office:value-type="string" calcext:value-type="string" table:number-columns-spanned="1" table:number-rows-spanned="10">
            <text:p><text:span text:style-name="T1">Mikrobiologia ogólna</text:span></text:p>
            <text:p><text:span text:style-name="T1">lab.</text:span></text:p>
            <text:p><text:span text:style-name="T1">Grupa 3</text:span></text:p>
            <text:p><text:span text:style-name="T2">D9-444</text:span></text:p>
            <text:p><text:span text:style-name="T2">godz. 10.15-12.30</text:span></text:p>
            <text:p><text:span text:style-name="T2">mgr inż. A. Najdecka</text:span></text:p>
          </table:table-cell>
          <table:table-cell office:value-type="string" calcext:value-type="string">
            <text:p>10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0.30</text:p>
          </table:table-cell>
          <table:table-cell table:style-name="ce28"/>
          <table:table-cell table:style-name="ce118"/>
          <table:table-cell table:style-name="ce203"/>
          <table:table-cell table:style-name="ce28"/>
          <table:table-cell table:style-name="ce118"/>
          <table:table-cell table:style-name="ce212"/>
          <table:covered-table-cell table:style-name="ce46"/>
          <table:table-cell table:style-name="ce134"/>
          <table:covered-table-cell table:style-name="ce267"/>
          <table:covered-table-cell table:style-name="ce520"/>
          <table:table-cell table:style-name="ce271"/>
          <table:covered-table-cell table:style-name="ce586"/>
          <table:table-cell table:style-name="ce47"/>
          <table:table-cell table:style-name="ce301"/>
          <table:covered-table-cell table:style-name="ce663"/>
          <table:table-cell office:value-type="string" calcext:value-type="string">
            <text:p>10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0.45</text:p>
          </table:table-cell>
          <table:table-cell table:style-name="ce28"/>
          <table:table-cell table:style-name="ce118"/>
          <table:table-cell table:style-name="ce203"/>
          <table:table-cell table:style-name="ce28"/>
          <table:table-cell table:style-name="ce118"/>
          <table:table-cell table:style-name="ce212"/>
          <table:covered-table-cell table:style-name="ce46"/>
          <table:table-cell table:style-name="ce134"/>
          <table:covered-table-cell table:style-name="ce267"/>
          <table:covered-table-cell table:style-name="ce521"/>
          <table:table-cell table:style-name="ce271"/>
          <table:covered-table-cell table:style-name="ce586"/>
          <table:table-cell table:style-name="ce47"/>
          <table:table-cell table:style-name="ce301"/>
          <table:covered-table-cell table:style-name="ce663"/>
          <table:table-cell table:style-name="ce339" office:value-type="string" calcext:value-type="string">
            <text:p>10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11.00</text:p>
          </table:table-cell>
          <table:table-cell table:style-name="ce28"/>
          <table:table-cell table:style-name="ce118"/>
          <table:table-cell table:style-name="ce203"/>
          <table:table-cell table:style-name="ce28"/>
          <table:table-cell table:style-name="ce118"/>
          <table:table-cell table:style-name="ce212"/>
          <table:covered-table-cell table:style-name="ce46"/>
          <table:table-cell table:style-name="ce123"/>
          <table:covered-table-cell table:style-name="ce267"/>
          <table:table-cell table:style-name="ce100"/>
          <table:table-cell table:style-name="ce540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2</text:span></text:p>
            <text:p><text:span text:style-name="T2">A0/B1L-110</text:span></text:p>
            <text:p><text:span text:style-name="T2">godz. 11.00-13.15</text:span></text:p>
            <text:p><text:span text:style-name="T2">dr inż. A. Górka</text:span></text:p>
          </table:table-cell>
          <table:table-cell table:style-name="ce270"/>
          <table:table-cell table:style-name="ce47"/>
          <table:table-cell table:style-name="ce339"/>
          <table:covered-table-cell table:style-name="ce663"/>
          <table:table-cell table:style-name="ce672" office:value-type="string" calcext:value-type="string">
            <text:p>11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6" office:value-type="string" calcext:value-type="string">
            <text:p>11.15</text:p>
          </table:table-cell>
          <table:table-cell table:style-name="ce28"/>
          <table:table-cell table:style-name="ce161" office:value-type="string" calcext:value-type="string" table:number-columns-spanned="1" table:number-rows-spanned="7">
            <text:p/>
            <text:p>Matematyka</text:p>
            <text:p>ćwiczenia</text:p>
            <text:p>Grupa 2</text:p>
            <text:p><text:span text:style-name="T2">A0/B1-208</text:span></text:p>
            <text:p><text:span text:style-name="T2">godz. 11.15-12.45</text:span></text:p>
            <text:p><text:span text:style-name="T2">dr M. Chudziak</text:span></text:p>
            <text:p><text:span text:style-name="T1"/></text:p>
            <text:p><text:span text:style-name="T1"/></text:p>
          </table:table-cell>
          <table:table-cell table:style-name="ce212"/>
          <table:table-cell table:style-name="ce28"/>
          <table:table-cell table:style-name="ce118"/>
          <table:table-cell table:style-name="ce212"/>
          <table:covered-table-cell table:style-name="ce46"/>
          <table:table-cell table:style-name="ce123"/>
          <table:covered-table-cell table:style-name="ce267"/>
          <table:table-cell table:style-name="ce34"/>
          <table:covered-table-cell table:style-name="ce420"/>
          <table:table-cell table:style-name="ce270"/>
          <table:table-cell table:style-name="ce47"/>
          <table:table-cell table:style-name="ce301"/>
          <table:covered-table-cell table:style-name="ce663"/>
          <table:table-cell table:style-name="ce673" office:value-type="string" calcext:value-type="string">
            <text:p>11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1.30</text:p>
          </table:table-cell>
          <table:table-cell/>
          <table:covered-table-cell table:style-name="ce146"/>
          <table:table-cell/>
          <table:table-cell table:style-name="ce34"/>
          <table:table-cell table:style-name="ce122"/>
          <table:table-cell table:style-name="ce213"/>
          <table:covered-table-cell table:style-name="ce46"/>
          <table:table-cell table:style-name="ce122"/>
          <table:covered-table-cell table:style-name="ce267"/>
          <table:table-cell table:style-name="ce47"/>
          <table:covered-table-cell table:style-name="ce420"/>
          <table:table-cell table:style-name="ce268" office:value-type="string" calcext:value-type="string" table:number-columns-spanned="1" table:number-rows-spanned="10">
            <text:p><text:span text:style-name="T1">Mikrobiologia ogólna</text:span></text:p>
            <text:p><text:span text:style-name="T1">lab.</text:span></text:p>
            <text:p><text:span text:style-name="T1">Grupa 3</text:span></text:p>
            <text:p><text:span text:style-name="T2">D9-444</text:span></text:p>
            <text:p><text:span text:style-name="T2">godz. 11.30-13.45</text:span></text:p>
            <text:p><text:span text:style-name="T2">mgr inż. A. Najdecka</text:span></text:p>
          </table:table-cell>
          <table:table-cell table:style-name="ce47"/>
          <table:table-cell table:style-name="ce150"/>
          <table:covered-table-cell table:style-name="ce663"/>
          <table:table-cell office:value-type="string" calcext:value-type="string">
            <text:p>11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1.45</text:p>
          </table:table-cell>
          <table:table-cell table:style-name="ce37"/>
          <table:covered-table-cell table:style-name="ce146"/>
          <table:table-cell/>
          <table:table-cell table:style-name="ce34"/>
          <table:table-cell table:style-name="ce122"/>
          <table:table-cell table:style-name="ce213"/>
          <table:table-cell table:style-name="ce317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1</text:span></text:p>
            <text:p><text:span text:style-name="T2">A0/B1-131</text:span></text:p>
            <text:p><text:span text:style-name="T2">godz. 11.45-14.00</text:span></text:p>
            <text:p><text:span text:style-name="T2">dr inż. G. Betlej</text:span></text:p>
          </table:table-cell>
          <table:table-cell table:style-name="ce359" office:value-type="string" calcext:value-type="string" table:number-columns-spanned="1" table:number-rows-spanned="10">
            <text:p>Chemia fizyczna</text:p>
            <text:p>lab.</text:p>
            <text:p>Grupa 2</text:p>
            <text:p><text:span text:style-name="T2">A0/B1L-110</text:span></text:p>
            <text:p><text:span text:style-name="T2">godz. 11.45-14.00</text:span></text:p>
            <text:p><text:span text:style-name="T2">dr inż. A. Górka</text:span></text:p>
          </table:table-cell>
          <table:table-cell table:style-name="ce258"/>
          <table:table-cell table:style-name="ce47"/>
          <table:covered-table-cell table:style-name="ce420"/>
          <table:covered-table-cell table:style-name="ce269"/>
          <table:table-cell table:style-name="ce47"/>
          <table:table-cell table:style-name="ce150"/>
          <table:covered-table-cell table:style-name="ce663"/>
          <table:table-cell table:style-name="ce339" office:value-type="string" calcext:value-type="string">
            <text:p>11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2.00</text:p>
          </table:table-cell>
          <table:table-cell table:style-name="ce37"/>
          <table:covered-table-cell table:style-name="ce146"/>
          <table:table-cell/>
          <table:table-cell table:style-name="ce34"/>
          <table:table-cell table:style-name="ce122"/>
          <table:table-cell table:style-name="ce213"/>
          <table:covered-table-cell table:style-name="ce318"/>
          <table:covered-table-cell table:style-name="ce134"/>
          <table:table-cell table:style-name="ce270"/>
          <table:table-cell table:style-name="ce47"/>
          <table:covered-table-cell table:style-name="ce420"/>
          <table:covered-table-cell table:style-name="ce269"/>
          <table:table-cell table:style-name="ce47"/>
          <table:table-cell table:style-name="ce150"/>
          <table:covered-table-cell table:style-name="ce663"/>
          <table:table-cell table:style-name="ce672" office:value-type="string" calcext:value-type="string">
            <text:p>12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6" office:value-type="string" calcext:value-type="string">
            <text:p>12.15</text:p>
          </table:table-cell>
          <table:table-cell/>
          <table:covered-table-cell table:style-name="ce146"/>
          <table:table-cell/>
          <table:table-cell table:style-name="ce34"/>
          <table:table-cell table:style-name="ce122"/>
          <table:table-cell table:style-name="ce213"/>
          <table:covered-table-cell table:style-name="ce318"/>
          <table:covered-table-cell table:style-name="ce134"/>
          <table:table-cell table:style-name="ce270"/>
          <table:table-cell table:style-name="ce47"/>
          <table:covered-table-cell table:style-name="ce420"/>
          <table:covered-table-cell table:style-name="ce269"/>
          <table:table-cell table:style-name="ce47"/>
          <table:table-cell table:style-name="ce150"/>
          <table:covered-table-cell table:style-name="ce663"/>
          <table:table-cell table:style-name="ce673" office:value-type="string" calcext:value-type="string">
            <text:p>12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2.30</text:p>
          </table:table-cell>
          <table:table-cell/>
          <table:covered-table-cell table:style-name="ce146"/>
          <table:table-cell/>
          <table:table-cell table:style-name="ce34"/>
          <table:table-cell table:style-name="ce122"/>
          <table:table-cell table:style-name="ce213"/>
          <table:covered-table-cell table:style-name="ce318"/>
          <table:covered-table-cell table:style-name="ce134"/>
          <table:table-cell table:style-name="ce270"/>
          <table:table-cell table:style-name="ce47"/>
          <table:covered-table-cell table:style-name="ce420"/>
          <table:covered-table-cell table:style-name="ce269"/>
          <table:table-cell table:style-name="ce47"/>
          <table:table-cell table:style-name="ce150"/>
          <table:covered-table-cell table:style-name="ce664"/>
          <table:table-cell office:value-type="string" calcext:value-type="string">
            <text:p>12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2.45</text:p>
          </table:table-cell>
          <table:table-cell table:style-name="ce76"/>
          <table:covered-table-cell table:style-name="ce162"/>
          <table:table-cell table:style-name="ce252"/>
          <table:table-cell table:style-name="ce91"/>
          <table:table-cell table:style-name="ce147"/>
          <table:table-cell table:style-name="ce264"/>
          <table:covered-table-cell table:style-name="ce318"/>
          <table:covered-table-cell table:style-name="ce134"/>
          <table:table-cell table:style-name="ce270"/>
          <table:table-cell table:style-name="ce47"/>
          <table:covered-table-cell table:style-name="ce420"/>
          <table:covered-table-cell table:style-name="ce269"/>
          <table:table-cell table:style-name="ce105"/>
          <table:table-cell table:style-name="ce188" office:value-type="string" calcext:value-type="string" table:number-columns-spanned="1" table:number-rows-spanned="10">
            <text:p><text:span text:style-name="T1">Mikrobiologia ogólna</text:span></text:p>
            <text:p><text:span text:style-name="T1">lab.</text:span></text:p>
            <text:p><text:span text:style-name="T1">Grupa 2</text:span></text:p>
            <text:p><text:span text:style-name="T2">D9-444</text:span></text:p>
            <text:p><text:span text:style-name="T2">godz. 12.45-15.00</text:span></text:p>
            <text:p><text:span text:style-name="T2">mgr inż. A. Najdecka</text:span></text:p>
          </table:table-cell>
          <table:table-cell/>
          <table:table-cell table:style-name="ce339" office:value-type="string" calcext:value-type="string">
            <text:p>12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3.00</text:p>
          </table:table-cell>
          <table:table-cell table:style-name="ce41"/>
          <table:table-cell table:style-name="ce119"/>
          <table:table-cell table:style-name="ce215"/>
          <table:table-cell table:style-name="ce41"/>
          <table:table-cell table:style-name="ce119"/>
          <table:table-cell table:style-name="ce215"/>
          <table:covered-table-cell table:style-name="ce318"/>
          <table:covered-table-cell table:style-name="ce134"/>
          <table:table-cell table:style-name="ce270"/>
          <table:table-cell table:style-name="ce47"/>
          <table:covered-table-cell table:style-name="ce420"/>
          <table:covered-table-cell table:style-name="ce269"/>
          <table:table-cell table:style-name="ce37"/>
          <table:covered-table-cell table:style-name="ce549"/>
          <table:table-cell/>
          <table:table-cell table:style-name="ce672" office:value-type="string" calcext:value-type="string">
            <text:p>13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6" office:value-type="string" calcext:value-type="string">
            <text:p>13.15</text:p>
          </table:table-cell>
          <table:table-cell table:style-name="ce77" office:value-type="string" calcext:value-type="string" table:number-columns-spanned="3" table:number-rows-spanned="7">
            <text:p>Biofizyka</text:p>
            <text:p>wykład</text:p>
            <text:p><text:span text:style-name="T2">A0/B2-166</text:span></text:p>
            <text:p><text:span text:style-name="T2">godz. 13.15-14.45</text:span></text:p>
            <text:p><text:span text:style-name="T2">prof. dr inż. hab. A. Koziorowska</text:span></text:p>
          </table:table-cell>
          <table:covered-table-cell table:style-name="ce163"/>
          <table:covered-table-cell table:style-name="ce253"/>
          <table:table-cell table:style-name="ce33"/>
          <table:table-cell table:style-name="ce119"/>
          <table:table-cell table:style-name="ce215"/>
          <table:covered-table-cell table:style-name="ce318"/>
          <table:covered-table-cell table:style-name="ce134"/>
          <table:table-cell table:style-name="ce270"/>
          <table:table-cell table:style-name="ce47"/>
          <table:covered-table-cell table:style-name="ce529"/>
          <table:covered-table-cell table:style-name="ce269"/>
          <table:table-cell table:style-name="ce37"/>
          <table:covered-table-cell table:style-name="ce549"/>
          <table:table-cell/>
          <table:table-cell table:style-name="ce673" office:value-type="string" calcext:value-type="string">
            <text:p>13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13.30</text:p>
          </table:table-cell>
          <table:covered-table-cell table:style-name="ce78"/>
          <table:covered-table-cell table:style-name="ce164"/>
          <table:covered-table-cell table:style-name="ce254"/>
          <table:table-cell table:style-name="ce33"/>
          <table:table-cell table:style-name="ce119"/>
          <table:table-cell table:style-name="ce215"/>
          <table:covered-table-cell table:style-name="ce318"/>
          <table:covered-table-cell table:style-name="ce134"/>
          <table:table-cell table:style-name="ce270"/>
          <table:table-cell table:style-name="ce47"/>
          <table:table-cell table:style-name="ce400"/>
          <table:covered-table-cell table:style-name="ce269"/>
          <table:table-cell table:style-name="ce36"/>
          <table:covered-table-cell table:style-name="ce549"/>
          <table:table-cell/>
          <table:table-cell office:value-type="string" calcext:value-type="string">
            <text:p>13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13.45</text:p>
          </table:table-cell>
          <table:covered-table-cell table:style-name="ce78"/>
          <table:covered-table-cell table:style-name="ce164"/>
          <table:covered-table-cell table:style-name="ce254"/>
          <table:table-cell table:style-name="ce33"/>
          <table:table-cell table:style-name="ce119"/>
          <table:table-cell table:style-name="ce215"/>
          <table:covered-table-cell table:style-name="ce318"/>
          <table:covered-table-cell table:style-name="ce134"/>
          <table:table-cell table:style-name="ce270"/>
          <table:table-cell table:style-name="ce502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1</text:span></text:p>
            <text:p><text:span text:style-name="T2">A0/B1L-110</text:span></text:p>
            <text:p><text:span text:style-name="T2">godz. 13.45-16.00</text:span></text:p>
            <text:p><text:span text:style-name="T2">dr inż. A. Górka</text:span></text:p>
          </table:table-cell>
          <table:table-cell table:style-name="ce461"/>
          <table:covered-table-cell table:style-name="ce269"/>
          <table:table-cell table:style-name="ce36"/>
          <table:covered-table-cell table:style-name="ce549"/>
          <table:table-cell table:style-name="ce213"/>
          <table:table-cell table:style-name="ce339" office:value-type="string" calcext:value-type="string">
            <text:p>13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23" office:value-type="string" calcext:value-type="string">
            <text:p>14.00</text:p>
          </table:table-cell>
          <table:covered-table-cell table:style-name="ce78"/>
          <table:covered-table-cell table:style-name="ce164"/>
          <table:covered-table-cell table:style-name="ce254"/>
          <table:table-cell table:style-name="ce33"/>
          <table:table-cell table:style-name="ce119"/>
          <table:table-cell table:style-name="ce215"/>
          <table:covered-table-cell table:style-name="ce318"/>
          <table:covered-table-cell table:style-name="ce134"/>
          <table:table-cell table:style-name="ce270"/>
          <table:covered-table-cell table:style-name="ce419"/>
          <table:table-cell table:style-name="ce552" office:value-type="string" calcext:value-type="string" table:number-columns-spanned="1" table:number-rows-spanned="10">
            <text:p><text:span text:style-name="T1">Mikrobiologia ogólna</text:span></text:p>
            <text:p><text:span text:style-name="T1">lab.</text:span></text:p>
            <text:p><text:span text:style-name="T1">Grupa 2</text:span></text:p>
            <text:p><text:span text:style-name="T2">D9-444</text:span></text:p>
            <text:p><text:span text:style-name="T2">godz. 14.00-16.15</text:span></text:p>
            <text:p><text:span text:style-name="T2">mgr inż. A. Najdecka</text:span></text:p>
          </table:table-cell>
          <table:table-cell table:style-name="ce271"/>
          <table:table-cell table:style-name="ce37"/>
          <table:covered-table-cell table:style-name="ce549"/>
          <table:table-cell table:style-name="ce259"/>
          <table:table-cell table:style-name="ce672" office:value-type="string" calcext:value-type="string">
            <text:p>14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14.15</text:p>
          </table:table-cell>
          <table:covered-table-cell table:style-name="ce78"/>
          <table:covered-table-cell table:style-name="ce164"/>
          <table:covered-table-cell table:style-name="ce254"/>
          <table:table-cell table:style-name="ce33"/>
          <table:table-cell table:style-name="ce119"/>
          <table:table-cell table:style-name="ce215"/>
          <table:table-cell table:style-name="ce300"/>
          <table:table-cell table:style-name="ce190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2</text:span></text:p>
            <text:p><text:span text:style-name="T2">A0/B1-131</text:span></text:p>
            <text:p><text:span text:style-name="T2">godz. 14.15-16.30</text:span></text:p>
            <text:p><text:span text:style-name="T2">dr inż. G. Betlej</text:span></text:p>
          </table:table-cell>
          <table:table-cell table:style-name="ce469"/>
          <table:covered-table-cell table:style-name="ce419"/>
          <table:covered-table-cell table:style-name="ce553"/>
          <table:table-cell table:style-name="ce271"/>
          <table:table-cell table:style-name="ce37"/>
          <table:covered-table-cell table:style-name="ce549"/>
          <table:table-cell table:style-name="ce259"/>
          <table:table-cell table:style-name="ce673" office:value-type="string" calcext:value-type="string">
            <text:p>14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4.30</text:p>
          </table:table-cell>
          <table:covered-table-cell table:style-name="ce78"/>
          <table:covered-table-cell table:style-name="ce164"/>
          <table:covered-table-cell table:style-name="ce254"/>
          <table:table-cell table:style-name="ce33"/>
          <table:table-cell table:style-name="ce119"/>
          <table:table-cell table:style-name="ce215"/>
          <table:table-cell table:style-name="ce45"/>
          <table:covered-table-cell table:style-name="ce191"/>
          <table:table-cell table:style-name="ce447" office:value-type="string" calcext:value-type="string" table:number-columns-spanned="1" table:number-rows-spanned="10">
            <text:p>Chemia fizyczna</text:p>
            <text:p>lab.</text:p>
            <text:p>Grupa 3</text:p>
            <text:p><text:span text:style-name="T2">A0/B1L-110</text:span></text:p>
            <text:p><text:span text:style-name="T2">godz. 14.30-16.45</text:span></text:p>
            <text:p><text:span text:style-name="T2">dr inż. A. Górka</text:span></text:p>
          </table:table-cell>
          <table:covered-table-cell table:style-name="ce419"/>
          <table:covered-table-cell table:style-name="ce553"/>
          <table:table-cell table:style-name="ce271"/>
          <table:table-cell table:style-name="ce36"/>
          <table:covered-table-cell table:style-name="ce549"/>
          <table:table-cell table:style-name="ce259"/>
          <table:table-cell office:value-type="string" calcext:value-type="string">
            <text:p>14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4.45</text:p>
          </table:table-cell>
          <table:covered-table-cell table:style-name="ce79"/>
          <table:covered-table-cell table:style-name="ce165"/>
          <table:covered-table-cell table:style-name="ce255"/>
          <table:table-cell table:style-name="ce63"/>
          <table:table-cell table:style-name="ce347"/>
          <table:table-cell table:style-name="ce377"/>
          <table:table-cell table:style-name="ce45"/>
          <table:covered-table-cell table:style-name="ce191"/>
          <table:covered-table-cell table:style-name="ce222"/>
          <table:covered-table-cell table:style-name="ce419"/>
          <table:covered-table-cell table:style-name="ce553"/>
          <table:table-cell table:style-name="ce271"/>
          <table:table-cell table:style-name="ce36"/>
          <table:covered-table-cell table:style-name="ce549"/>
          <table:table-cell table:style-name="ce259"/>
          <table:table-cell table:style-name="ce339" office:value-type="string" calcext:value-type="string">
            <text:p>14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5.00</text:p>
          </table:table-cell>
          <table:table-cell table:style-name="ce33"/>
          <table:table-cell table:style-name="ce119"/>
          <table:table-cell table:style-name="ce215"/>
          <table:table-cell table:style-name="ce312"/>
          <table:table-cell table:style-name="ce348"/>
          <table:table-cell table:style-name="ce237"/>
          <table:table-cell table:style-name="ce333"/>
          <table:covered-table-cell table:style-name="ce191"/>
          <table:covered-table-cell table:style-name="ce222"/>
          <table:covered-table-cell table:style-name="ce419"/>
          <table:covered-table-cell table:style-name="ce553"/>
          <table:table-cell table:style-name="ce271"/>
          <table:table-cell table:style-name="ce37"/>
          <table:covered-table-cell table:style-name="ce550"/>
          <table:table-cell table:style-name="ce260"/>
          <table:table-cell table:style-name="ce672" office:value-type="string" calcext:value-type="string">
            <text:p>15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6" office:value-type="string" calcext:value-type="string">
            <text:p>15.15</text:p>
          </table:table-cell>
          <table:table-cell table:style-name="ce33"/>
          <table:table-cell table:style-name="ce119"/>
          <table:table-cell table:style-name="ce215"/>
          <table:table-cell table:style-name="ce34"/>
          <table:table-cell table:style-name="ce122"/>
          <table:table-cell table:style-name="ce213"/>
          <table:table-cell table:style-name="ce301"/>
          <table:covered-table-cell table:style-name="ce191"/>
          <table:covered-table-cell table:style-name="ce222"/>
          <table:covered-table-cell table:style-name="ce419"/>
          <table:covered-table-cell table:style-name="ce553"/>
          <table:table-cell table:style-name="ce271"/>
          <table:table-cell table:style-name="ce101" office:value-type="string" calcext:value-type="string" table:number-columns-spanned="1" table:number-rows-spanned="10">
            <text:p><text:span text:style-name="T1">Mikrobiologia ogólna</text:span></text:p>
            <text:p><text:span text:style-name="T1">lab.</text:span></text:p>
            <text:p><text:span text:style-name="T1">Grupa 1</text:span></text:p>
            <text:p><text:span text:style-name="T2">D9-444</text:span></text:p>
            <text:p><text:span text:style-name="T2">godz. 15.15-17.30</text:span></text:p>
            <text:p><text:span text:style-name="T2">mgr inż. A. Najdecka</text:span></text:p>
          </table:table-cell>
          <table:table-cell table:style-name="ce185"/>
          <table:table-cell table:style-name="ce213"/>
          <table:table-cell table:style-name="ce673" office:value-type="string" calcext:value-type="string">
            <text:p>15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5.30</text:p>
          </table:table-cell>
          <table:table-cell table:style-name="ce33"/>
          <table:table-cell table:style-name="ce119"/>
          <table:table-cell table:style-name="ce215"/>
          <table:table-cell table:style-name="ce34"/>
          <table:table-cell table:style-name="ce122"/>
          <table:table-cell table:style-name="ce213"/>
          <table:table-cell table:style-name="ce300"/>
          <table:covered-table-cell table:style-name="ce191"/>
          <table:covered-table-cell table:style-name="ce222"/>
          <table:covered-table-cell table:style-name="ce419"/>
          <table:covered-table-cell table:style-name="ce553"/>
          <table:table-cell table:style-name="ce271"/>
          <table:covered-table-cell table:style-name="ce520"/>
          <table:table-cell table:style-name="ce184"/>
          <table:table-cell table:style-name="ce214"/>
          <table:table-cell office:value-type="string" calcext:value-type="string">
            <text:p>15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5.45</text:p>
          </table:table-cell>
          <table:table-cell table:style-name="ce80"/>
          <table:table-cell table:style-name="ce166"/>
          <table:table-cell table:style-name="ce256"/>
          <table:table-cell table:style-name="ce34"/>
          <table:table-cell table:style-name="ce122"/>
          <table:table-cell table:style-name="ce213"/>
          <table:table-cell table:style-name="ce300"/>
          <table:covered-table-cell table:style-name="ce191"/>
          <table:covered-table-cell table:style-name="ce222"/>
          <table:covered-table-cell table:style-name="ce419"/>
          <table:covered-table-cell table:style-name="ce553"/>
          <table:table-cell table:style-name="ce271"/>
          <table:covered-table-cell table:style-name="ce520"/>
          <table:table-cell table:style-name="ce184"/>
          <table:table-cell table:style-name="ce214"/>
          <table:table-cell table:style-name="ce339" office:value-type="string" calcext:value-type="string">
            <text:p>15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6.00</text:p>
          </table:table-cell>
          <table:table-cell table:style-name="ce37"/>
          <table:table-cell table:style-name="ce125"/>
          <table:table-cell/>
          <table:table-cell table:style-name="ce34"/>
          <table:table-cell table:style-name="ce122"/>
          <table:table-cell table:style-name="ce213"/>
          <table:table-cell table:style-name="ce300"/>
          <table:covered-table-cell table:style-name="ce191"/>
          <table:covered-table-cell table:style-name="ce222"/>
          <table:covered-table-cell table:style-name="ce503"/>
          <table:covered-table-cell table:style-name="ce553"/>
          <table:table-cell table:style-name="ce271"/>
          <table:covered-table-cell table:style-name="ce520"/>
          <table:table-cell table:style-name="ce358"/>
          <table:table-cell table:style-name="ce214"/>
          <table:table-cell table:style-name="ce672" office:value-type="string" calcext:value-type="string">
            <text:p>16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6" office:value-type="string" calcext:value-type="string">
            <text:p>16.15</text:p>
          </table:table-cell>
          <table:table-cell table:number-columns-repeated="3"/>
          <table:table-cell table:style-name="ce34"/>
          <table:table-cell table:style-name="ce122"/>
          <table:table-cell table:style-name="ce213"/>
          <table:table-cell table:style-name="ce280"/>
          <table:covered-table-cell table:style-name="ce191"/>
          <table:covered-table-cell table:style-name="ce222"/>
          <table:table-cell table:style-name="ce524"/>
          <table:covered-table-cell table:style-name="ce550"/>
          <table:table-cell table:style-name="ce569"/>
          <table:covered-table-cell table:style-name="ce520"/>
          <table:table-cell table:style-name="ce358"/>
          <table:table-cell table:style-name="ce214"/>
          <table:table-cell table:style-name="ce673" office:value-type="string" calcext:value-type="string">
            <text:p>16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6.30</text:p>
          </table:table-cell>
          <table:table-cell table:number-columns-repeated="3"/>
          <table:table-cell table:style-name="ce34"/>
          <table:table-cell table:style-name="ce122"/>
          <table:table-cell table:style-name="ce213"/>
          <table:table-cell table:style-name="ce280"/>
          <table:covered-table-cell table:style-name="ce191"/>
          <table:covered-table-cell table:style-name="ce222"/>
          <table:table-cell table:style-name="ce47"/>
          <table:table-cell table:style-name="ce511"/>
          <table:table-cell table:style-name="ce559"/>
          <table:covered-table-cell table:style-name="ce520"/>
          <table:table-cell table:style-name="ce358"/>
          <table:table-cell table:style-name="ce214"/>
          <table:table-cell office:value-type="string" calcext:value-type="string">
            <text:p>16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6.45</text:p>
          </table:table-cell>
          <table:table-cell table:style-name="ce37"/>
          <table:table-cell table:style-name="ce125"/>
          <table:table-cell/>
          <table:table-cell table:style-name="ce34"/>
          <table:table-cell table:style-name="ce122"/>
          <table:table-cell table:style-name="ce213"/>
          <table:table-cell table:style-name="ce280"/>
          <table:table-cell/>
          <table:covered-table-cell table:style-name="ce222"/>
          <table:table-cell table:style-name="ce47"/>
          <table:table-cell table:style-name="ce512"/>
          <table:table-cell table:style-name="ce559"/>
          <table:covered-table-cell table:style-name="ce520"/>
          <table:table-cell table:style-name="ce358"/>
          <table:table-cell table:style-name="ce214"/>
          <table:table-cell table:style-name="ce339" office:value-type="string" calcext:value-type="string">
            <text:p>16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7.00</text:p>
          </table:table-cell>
          <table:table-cell table:style-name="ce37"/>
          <table:table-cell table:style-name="ce125"/>
          <table:table-cell/>
          <table:table-cell table:style-name="ce34"/>
          <table:table-cell table:style-name="ce122"/>
          <table:table-cell table:style-name="ce213"/>
          <table:table-cell table:style-name="ce280"/>
          <table:table-cell/>
          <table:table-cell table:style-name="ce353"/>
          <table:table-cell table:style-name="ce47"/>
          <table:table-cell table:style-name="ce512"/>
          <table:table-cell table:style-name="ce559"/>
          <table:covered-table-cell table:style-name="ce520"/>
          <table:table-cell table:style-name="ce358"/>
          <table:table-cell table:style-name="ce214"/>
          <table:table-cell table:style-name="ce672" office:value-type="string" calcext:value-type="string">
            <text:p>17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6" office:value-type="string" calcext:value-type="string">
            <text:p>17.15</text:p>
          </table:table-cell>
          <table:table-cell table:number-columns-repeated="3"/>
          <table:table-cell table:style-name="ce34"/>
          <table:table-cell table:style-name="ce122"/>
          <table:table-cell table:style-name="ce213"/>
          <table:table-cell table:style-name="ce280"/>
          <table:table-cell/>
          <table:table-cell table:style-name="ce466"/>
          <table:table-cell table:style-name="ce47"/>
          <table:table-cell table:style-name="ce512"/>
          <table:table-cell table:style-name="ce559"/>
          <table:covered-table-cell table:style-name="ce520"/>
          <table:table-cell table:style-name="ce358"/>
          <table:table-cell table:style-name="ce214"/>
          <table:table-cell table:style-name="ce673" office:value-type="string" calcext:value-type="string">
            <text:p>17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7.30</text:p>
          </table:table-cell>
          <table:table-cell table:number-columns-repeated="2"/>
          <table:table-cell table:style-name="ce204"/>
          <table:table-cell table:style-name="ce34"/>
          <table:table-cell table:style-name="ce122"/>
          <table:table-cell table:style-name="ce213"/>
          <table:table-cell table:style-name="ce280"/>
          <table:table-cell/>
          <table:table-cell table:style-name="ce204"/>
          <table:table-cell table:style-name="ce47"/>
          <table:table-cell table:style-name="ce512"/>
          <table:table-cell table:style-name="ce559"/>
          <table:covered-table-cell table:style-name="ce521"/>
          <table:table-cell table:style-name="ce358"/>
          <table:table-cell table:style-name="ce214"/>
          <table:table-cell office:value-type="string" calcext:value-type="string">
            <text:p>17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7.45</text:p>
          </table:table-cell>
          <table:table-cell table:style-name="ce37"/>
          <table:table-cell table:style-name="ce125"/>
          <table:table-cell/>
          <table:table-cell table:style-name="ce280"/>
          <table:table-cell table:number-columns-repeated="2"/>
          <table:table-cell table:style-name="ce401"/>
          <table:table-cell table:style-name="ce122"/>
          <table:table-cell table:style-name="ce258"/>
          <table:table-cell table:style-name="ce47"/>
          <table:table-cell table:style-name="ce512"/>
          <table:table-cell table:style-name="ce559"/>
          <table:table-cell table:number-columns-repeated="2"/>
          <table:table-cell table:style-name="ce242"/>
          <table:table-cell table:style-name="ce339" office:value-type="string" calcext:value-type="string">
            <text:p>17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8.00</text:p>
          </table:table-cell>
          <table:table-cell table:style-name="ce37"/>
          <table:table-cell table:style-name="ce125"/>
          <table:table-cell/>
          <table:table-cell table:style-name="ce280"/>
          <table:table-cell table:number-columns-repeated="2"/>
          <table:table-cell table:style-name="ce295"/>
          <table:table-cell table:style-name="ce122"/>
          <table:table-cell table:style-name="ce258"/>
          <table:table-cell table:style-name="ce504"/>
          <table:table-cell/>
          <table:table-cell table:style-name="ce559"/>
          <table:table-cell table:number-columns-repeated="3"/>
          <table:table-cell table:style-name="ce672" office:value-type="string" calcext:value-type="string">
            <text:p>1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6" office:value-type="string" calcext:value-type="string">
            <text:p>18.15</text:p>
          </table:table-cell>
          <table:table-cell table:number-columns-repeated="3"/>
          <table:table-cell table:style-name="ce280"/>
          <table:table-cell table:number-columns-repeated="2"/>
          <table:table-cell table:style-name="ce295"/>
          <table:table-cell table:style-name="ce122"/>
          <table:table-cell table:style-name="ce258"/>
          <table:table-cell table:style-name="ce505"/>
          <table:table-cell/>
          <table:table-cell table:style-name="ce559"/>
          <table:table-cell table:number-columns-repeated="3"/>
          <table:table-cell table:style-name="ce673" office:value-type="string" calcext:value-type="string">
            <text:p>18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8.30</text:p>
          </table:table-cell>
          <table:table-cell table:number-columns-repeated="3"/>
          <table:table-cell table:style-name="ce280"/>
          <table:table-cell table:number-columns-repeated="2"/>
          <table:table-cell table:style-name="ce295"/>
          <table:table-cell table:style-name="ce122"/>
          <table:table-cell table:style-name="ce258"/>
          <table:table-cell table:style-name="ce505"/>
          <table:table-cell/>
          <table:table-cell table:style-name="ce559"/>
          <table:table-cell table:number-columns-repeated="3"/>
          <table:table-cell office:value-type="string" calcext:value-type="string">
            <text:p>1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8.45</text:p>
          </table:table-cell>
          <table:table-cell table:style-name="ce37"/>
          <table:table-cell table:style-name="ce125"/>
          <table:table-cell/>
          <table:table-cell table:style-name="ce280"/>
          <table:table-cell/>
          <table:table-cell table:style-name="ce228"/>
          <table:table-cell table:style-name="ce295"/>
          <table:table-cell table:style-name="ce122"/>
          <table:table-cell table:style-name="ce258"/>
          <table:table-cell table:style-name="ce505"/>
          <table:table-cell/>
          <table:table-cell table:style-name="ce559"/>
          <table:table-cell table:style-name="ce328"/>
          <table:table-cell table:style-name="ce153"/>
          <table:table-cell table:style-name="ce228"/>
          <table:table-cell table:style-name="ce339" office:value-type="string" calcext:value-type="string">
            <text:p>18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9.00</text:p>
          </table:table-cell>
          <table:table-cell table:style-name="ce37"/>
          <table:table-cell table:style-name="ce125"/>
          <table:table-cell/>
          <table:table-cell table:style-name="ce280"/>
          <table:table-cell table:number-columns-repeated="2"/>
          <table:table-cell table:style-name="ce295"/>
          <table:table-cell table:style-name="ce122"/>
          <table:table-cell table:style-name="ce258"/>
          <table:table-cell table:style-name="ce505"/>
          <table:table-cell table:number-columns-repeated="5"/>
          <table:table-cell table:style-name="ce672" office:value-type="string" calcext:value-type="string">
            <text:p>19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9.15</text:p>
          </table:table-cell>
          <table:table-cell table:number-columns-repeated="3"/>
          <table:table-cell table:style-name="ce280"/>
          <table:table-cell table:number-columns-repeated="2"/>
          <table:table-cell table:style-name="ce295"/>
          <table:table-cell table:style-name="ce122"/>
          <table:table-cell table:style-name="ce258"/>
          <table:table-cell table:style-name="ce505"/>
          <table:table-cell table:number-columns-repeated="5"/>
          <table:table-cell table:style-name="ce673" office:value-type="string" calcext:value-type="string">
            <text:p>1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9.30</text:p>
          </table:table-cell>
          <table:table-cell table:number-columns-repeated="3"/>
          <table:table-cell table:style-name="ce280"/>
          <table:table-cell table:number-columns-repeated="2"/>
          <table:table-cell table:style-name="ce280"/>
          <table:table-cell/>
          <table:table-cell table:style-name="ce204"/>
          <table:table-cell table:style-name="ce505"/>
          <table:table-cell table:number-columns-repeated="5"/>
          <table:table-cell office:value-type="string" calcext:value-type="string">
            <text:p>1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9.45</text:p>
          </table:table-cell>
          <table:table-cell table:style-name="ce53"/>
          <table:table-cell table:style-name="ce141"/>
          <table:table-cell table:style-name="ce240"/>
          <table:table-cell table:style-name="ce309"/>
          <table:table-cell table:style-name="ce344"/>
          <table:table-cell table:style-name="ce240"/>
          <table:table-cell table:style-name="ce309"/>
          <table:table-cell table:style-name="ce344"/>
          <table:table-cell table:style-name="ce240"/>
          <table:table-cell table:style-name="ce302"/>
          <table:table-cell table:style-name="ce344"/>
          <table:table-cell table:style-name="ce240"/>
          <table:table-cell table:style-name="ce302"/>
          <table:table-cell table:style-name="ce344"/>
          <table:table-cell table:style-name="ce240"/>
          <table:table-cell table:style-name="ce339" office:value-type="string" calcext:value-type="string">
            <text:p>19.45</text:p>
          </table:table-cell>
          <table:table-cell table:number-columns-repeated="5"/>
          <table:table-cell table:style-name="Default" table:number-columns-repeated="16361"/>
        </table:table-row>
        <table:table-row table:style-name="ro9" table:number-rows-repeated="2">
          <table:table-cell/>
          <table:table-cell table:style-name="ce20" table:number-columns-repeated="13"/>
          <table:table-cell table:style-name="Default" table:number-columns-repeated="4"/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8" office:value-type="string" calcext:value-type="string">
            <text:p>Godzina</text:p>
          </table:table-cell>
          <table:table-cell table:style-name="ce24" office:value-type="string" calcext:value-type="string" table:number-columns-spanned="3" table:number-rows-spanned="1">
            <text:p>PONIEDZIAŁEK-27.04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WTOREK-28.04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ŚRODA-29.04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CZWARTEK-30.04.2026</text:p>
          </table:table-cell>
          <table:covered-table-cell table:style-name="ce115"/>
          <table:covered-table-cell table:style-name="ce199"/>
          <table:table-cell table:style-name="ce54" office:value-type="string" calcext:value-type="string" table:number-columns-spanned="3" table:number-rows-spanned="1">
            <text:p>PIĄTEK-1.05.2026</text:p>
          </table:table-cell>
          <table:covered-table-cell table:style-name="ce142"/>
          <table:covered-table-cell table:style-name="ce230"/>
          <table:table-cell table:style-name="ce346" office:value-type="string" calcext:value-type="string" table:number-columns-spanned="1" table:number-rows-spanned="2">
            <text:p>Godzina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8" office:value-type="string" calcext:value-type="string">
            <text:p>Grupy</text:p>
          </table:table-cell>
          <table:table-cell table:style-name="ce67" office:value-type="float" office:value="1" calcext:value-type="float">
            <text:p>1</text:p>
          </table:table-cell>
          <table:table-cell table:style-name="ce154" office:value-type="float" office:value="2" calcext:value-type="float">
            <text:p>2</text:p>
          </table:table-cell>
          <table:table-cell table:style-name="ce247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320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598" office:value-type="float" office:value="1" calcext:value-type="float">
            <text:p>1</text:p>
          </table:table-cell>
          <table:table-cell table:style-name="ce625" office:value-type="float" office:value="2" calcext:value-type="float">
            <text:p>2</text:p>
          </table:table-cell>
          <table:table-cell table:style-name="ce646" office:value-type="float" office:value="3" calcext:value-type="float">
            <text:p>3</text:p>
          </table:table-cell>
          <table:covered-table-cell table:style-name="ce671"/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8.00</text:p>
          </table:table-cell>
          <table:table-cell table:style-name="ce37"/>
          <table:table-cell table:style-name="ce125"/>
          <table:table-cell/>
          <table:table-cell table:style-name="ce303" office:value-type="string" calcext:value-type="string" table:number-columns-spanned="3" table:number-rows-spanned="3">
            <text:p><text:span text:style-name="T1">WF (kobiety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35"/>
          <table:covered-table-cell table:style-name="ce364"/>
          <table:table-cell table:style-name="ce303" office:value-type="string" calcext:value-type="string" table:number-columns-spanned="3" table:number-rows-spanned="3">
            <text:p><text:span text:style-name="T1">WF (mężczyźni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35"/>
          <table:covered-table-cell table:style-name="ce364"/>
          <table:table-cell table:style-name="ce280"/>
          <table:table-cell table:style-name="ce152"/>
          <table:table-cell table:style-name="ce221"/>
          <table:table-cell table:number-columns-repeated="3"/>
          <table:table-cell table:style-name="ce339" office:value-type="string" calcext:value-type="string">
            <text:p>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8.15</text:p>
          </table:table-cell>
          <table:table-cell table:style-name="ce71"/>
          <table:table-cell table:style-name="ce158"/>
          <table:table-cell table:style-name="ce252"/>
          <table:covered-table-cell table:style-name="ce304"/>
          <table:covered-table-cell table:style-name="ce278"/>
          <table:covered-table-cell table:style-name="ce365"/>
          <table:covered-table-cell table:style-name="ce304"/>
          <table:covered-table-cell table:style-name="ce278"/>
          <table:covered-table-cell table:style-name="ce365"/>
          <table:table-cell table:style-name="ce281"/>
          <table:table-cell table:style-name="ce174"/>
          <table:table-cell table:style-name="ce252"/>
          <table:table-cell table:style-name="ce315"/>
          <table:table-cell table:style-name="ce174"/>
          <table:table-cell table:style-name="ce252"/>
          <table:table-cell office:value-type="string" calcext:value-type="string">
            <text:p>8.15</text:p>
          </table:table-cell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office:value-type="string" calcext:value-type="string">
            <text:p>8.30</text:p>
          </table:table-cell>
          <table:table-cell table:number-columns-repeated="3"/>
          <table:covered-table-cell table:style-name="ce305"/>
          <table:covered-table-cell table:style-name="ce279"/>
          <table:covered-table-cell table:style-name="ce366"/>
          <table:covered-table-cell table:style-name="ce305"/>
          <table:covered-table-cell table:number-columns-repeated="2" table:style-name="ce279"/>
          <table:table-cell table:style-name="ce34"/>
          <table:table-cell table:style-name="ce280"/>
          <table:table-cell table:style-name="ce383" office:value-type="string" calcext:value-type="string" table:number-columns-spanned="1" table:number-rows-spanned="10">
            <text:p><text:span text:style-name="T1">Mikrobiologia ogólna</text:span></text:p>
            <text:p><text:span text:style-name="T1">lab.</text:span></text:p>
            <text:p><text:span text:style-name="T1">Grupa 3</text:span></text:p>
            <text:p><text:span text:style-name="T2">D9-444</text:span></text:p>
            <text:p><text:span text:style-name="T2">godz. 8.30-10.45</text:span></text:p>
            <text:p><text:span text:style-name="T2">mgr inż. A. Najdecka</text:span></text:p>
          </table:table-cell>
          <table:table-cell table:style-name="ce615"/>
          <table:table-cell table:style-name="ce174"/>
          <table:table-cell table:style-name="ce252"/>
          <table:table-cell office:value-type="string" calcext:value-type="string">
            <text:p>8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8.45</text:p>
          </table:table-cell>
          <table:table-cell table:style-name="ce29" office:value-type="string" calcext:value-type="string" table:number-columns-spanned="3" table:number-rows-spanned="10">
            <text:p><text:span text:style-name="T1">Biofizyka</text:span></text:p>
            <text:p><text:span text:style-name="T1">wykład</text:span></text:p>
            <text:p><text:span text:style-name="T2">A0/B2-166</text:span></text:p>
            <text:p><text:span text:style-name="T2">godz. 8.45-11.00</text:span></text:p>
            <text:p><text:span text:style-name="T2">dr M. Romerowicz-Misielak</text:span></text:p>
          </table:table-cell>
          <table:covered-table-cell table:style-name="ce133"/>
          <table:covered-table-cell table:style-name="ce257"/>
          <table:table-cell table:number-columns-repeated="2"/>
          <table:table-cell table:style-name="ce204"/>
          <table:table-cell table:number-columns-repeated="2"/>
          <table:table-cell table:style-name="ce251"/>
          <table:table-cell/>
          <table:table-cell table:style-name="ce281"/>
          <table:covered-table-cell table:style-name="ce587"/>
          <table:table-cell table:style-name="ce340"/>
          <table:table-cell table:style-name="ce119"/>
          <table:table-cell/>
          <table:table-cell table:style-name="ce339" office:value-type="string" calcext:value-type="string">
            <text:p>8.45</text:p>
          </table:table-cell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12" office:value-type="string" calcext:value-type="string">
            <text:p>9.00</text:p>
          </table:table-cell>
          <table:covered-table-cell table:style-name="ce30"/>
          <table:covered-table-cell table:style-name="ce133"/>
          <table:covered-table-cell table:style-name="ce257"/>
          <table:table-cell table:style-name="ce313"/>
          <table:table-cell table:style-name="ce349"/>
          <table:table-cell table:style-name="ce378"/>
          <table:table-cell table:style-name="ce408"/>
          <table:table-cell table:style-name="ce444"/>
          <table:table-cell table:style-name="ce258"/>
          <table:table-cell/>
          <table:table-cell table:style-name="ce300"/>
          <table:covered-table-cell table:style-name="ce587"/>
          <table:table-cell table:style-name="ce150"/>
          <table:table-cell table:style-name="ce119"/>
          <table:table-cell/>
          <table:table-cell table:style-name="ce672" office:value-type="string" calcext:value-type="string">
            <text:p>9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9.15</text:p>
          </table:table-cell>
          <table:covered-table-cell table:style-name="ce30"/>
          <table:covered-table-cell table:style-name="ce133"/>
          <table:covered-table-cell table:style-name="ce257"/>
          <table:table-cell table:style-name="ce34"/>
          <table:table-cell table:style-name="ce118"/>
          <table:table-cell table:style-name="ce203"/>
          <table:table-cell table:style-name="ce34"/>
          <table:table-cell table:style-name="ce190" office:value-type="string" calcext:value-type="string" table:number-columns-spanned="1" table:number-rows-spanned="7">
            <text:p><text:span text:style-name="T1">Biofizyka</text:span></text:p>
            <text:p><text:span text:style-name="T1">lab.</text:span></text:p>
            <text:p><text:span text:style-name="T1">Grupa 2</text:span></text:p>
            <text:p><text:span text:style-name="T2">A0/B1-131</text:span></text:p>
            <text:p><text:span text:style-name="T2">godz. 9.15-10.45</text:span></text:p>
            <text:p><text:span text:style-name="T2">dr inż. G. Betlej</text:span></text:p>
          </table:table-cell>
          <table:table-cell table:style-name="ce370"/>
          <table:table-cell table:style-name="ce300" table:number-columns-repeated="2"/>
          <table:covered-table-cell table:style-name="ce587"/>
          <table:table-cell table:style-name="ce150"/>
          <table:table-cell table:style-name="ce119"/>
          <table:table-cell table:style-name="ce228"/>
          <table:table-cell table:style-name="ce673" office:value-type="string" calcext:value-type="string">
            <text:p>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9.30</text:p>
          </table:table-cell>
          <table:covered-table-cell table:style-name="ce30"/>
          <table:covered-table-cell table:style-name="ce133"/>
          <table:covered-table-cell table:style-name="ce257"/>
          <table:table-cell table:style-name="ce47"/>
          <table:table-cell table:style-name="ce118"/>
          <table:table-cell table:style-name="ce203"/>
          <table:table-cell table:style-name="ce35"/>
          <table:covered-table-cell table:style-name="ce445"/>
          <table:table-cell table:style-name="ce370"/>
          <table:table-cell table:style-name="ce300" table:number-columns-repeated="2"/>
          <table:covered-table-cell table:style-name="ce587"/>
          <table:table-cell table:style-name="ce150"/>
          <table:table-cell table:style-name="ce119"/>
          <table:table-cell/>
          <table:table-cell office:value-type="string" calcext:value-type="string">
            <text:p>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9.45</text:p>
          </table:table-cell>
          <table:covered-table-cell table:style-name="ce30"/>
          <table:covered-table-cell table:style-name="ce133"/>
          <table:covered-table-cell table:style-name="ce257"/>
          <table:table-cell table:style-name="ce47"/>
          <table:table-cell table:style-name="ce118"/>
          <table:table-cell table:style-name="ce203"/>
          <table:table-cell table:style-name="ce35"/>
          <table:covered-table-cell table:style-name="ce445"/>
          <table:table-cell table:style-name="ce259"/>
          <table:table-cell table:style-name="ce300" table:number-columns-repeated="2"/>
          <table:covered-table-cell table:style-name="ce587"/>
          <table:table-cell table:style-name="ce150"/>
          <table:table-cell table:style-name="ce119"/>
          <table:table-cell table:style-name="ce644"/>
          <table:table-cell table:style-name="ce339" office:value-type="string" calcext:value-type="string">
            <text:p>9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0.00</text:p>
          </table:table-cell>
          <table:covered-table-cell table:style-name="ce30"/>
          <table:covered-table-cell table:style-name="ce133"/>
          <table:covered-table-cell table:style-name="ce257"/>
          <table:table-cell table:style-name="ce47"/>
          <table:table-cell table:style-name="ce118"/>
          <table:table-cell table:style-name="ce203"/>
          <table:table-cell table:style-name="ce35"/>
          <table:covered-table-cell table:style-name="ce445"/>
          <table:table-cell table:style-name="ce259"/>
          <table:table-cell table:style-name="ce300" table:number-columns-repeated="2"/>
          <table:covered-table-cell table:style-name="ce587"/>
          <table:table-cell table:style-name="ce150"/>
          <table:table-cell table:style-name="ce119"/>
          <table:table-cell table:style-name="ce215"/>
          <table:table-cell table:style-name="ce672" office:value-type="string" calcext:value-type="string">
            <text:p>10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0.15</text:p>
          </table:table-cell>
          <table:covered-table-cell table:style-name="ce30"/>
          <table:covered-table-cell table:style-name="ce133"/>
          <table:covered-table-cell table:style-name="ce257"/>
          <table:table-cell table:style-name="ce47"/>
          <table:table-cell table:style-name="ce118"/>
          <table:table-cell table:style-name="ce203"/>
          <table:table-cell table:style-name="ce35"/>
          <table:covered-table-cell table:style-name="ce445"/>
          <table:table-cell table:style-name="ce259"/>
          <table:table-cell table:style-name="ce300" table:number-columns-repeated="2"/>
          <table:covered-table-cell table:style-name="ce587"/>
          <table:table-cell table:style-name="ce150"/>
          <table:table-cell table:style-name="ce119"/>
          <table:table-cell table:style-name="ce215"/>
          <table:table-cell table:style-name="ce673" office:value-type="string" calcext:value-type="string">
            <text:p>10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10.30</text:p>
          </table:table-cell>
          <table:covered-table-cell table:style-name="ce28"/>
          <table:covered-table-cell table:style-name="ce118"/>
          <table:covered-table-cell table:style-name="ce203"/>
          <table:table-cell table:style-name="ce47"/>
          <table:table-cell table:style-name="ce118"/>
          <table:table-cell table:style-name="ce203"/>
          <table:table-cell table:style-name="ce35"/>
          <table:covered-table-cell table:style-name="ce445"/>
          <table:table-cell table:style-name="ce259"/>
          <table:table-cell table:style-name="ce300" table:number-columns-repeated="2"/>
          <table:covered-table-cell table:style-name="ce587"/>
          <table:table-cell table:style-name="ce150"/>
          <table:table-cell table:style-name="ce131"/>
          <table:table-cell table:style-name="ce215"/>
          <table:table-cell office:value-type="string" calcext:value-type="string">
            <text:p>10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0.45</text:p>
          </table:table-cell>
          <table:covered-table-cell table:style-name="ce28"/>
          <table:covered-table-cell table:style-name="ce118"/>
          <table:covered-table-cell table:style-name="ce203"/>
          <table:table-cell table:style-name="ce47"/>
          <table:table-cell table:style-name="ce118"/>
          <table:table-cell table:style-name="ce203"/>
          <table:table-cell table:style-name="ce35"/>
          <table:covered-table-cell table:style-name="ce446"/>
          <table:table-cell table:style-name="ce259"/>
          <table:table-cell table:style-name="ce300"/>
          <table:table-cell table:style-name="ce413"/>
          <table:covered-table-cell table:style-name="ce588"/>
          <table:table-cell table:style-name="ce150"/>
          <table:table-cell table:style-name="ce119"/>
          <table:table-cell table:style-name="ce215"/>
          <table:table-cell table:style-name="ce339" office:value-type="string" calcext:value-type="string">
            <text:p>10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11.00</text:p>
          </table:table-cell>
          <table:covered-table-cell table:style-name="ce28"/>
          <table:covered-table-cell table:style-name="ce118"/>
          <table:covered-table-cell table:style-name="ce203"/>
          <table:table-cell table:style-name="ce47"/>
          <table:table-cell table:style-name="ce118"/>
          <table:table-cell table:style-name="ce203"/>
          <table:table-cell table:style-name="ce314"/>
          <table:table-cell table:style-name="ce118"/>
          <table:table-cell table:style-name="ce265" office:value-type="string" calcext:value-type="string" table:number-columns-spanned="1" table:number-rows-spanned="7">
            <text:p><text:span text:style-name="T1">Biofizyka</text:span></text:p>
            <text:p><text:span text:style-name="T1">lab.</text:span></text:p>
            <text:p><text:span text:style-name="T1">Grupa 3</text:span></text:p>
            <text:p><text:span text:style-name="T2">A0/B1-131</text:span></text:p>
            <text:p><text:span text:style-name="T2">godz. 11.00-12.30</text:span></text:p>
            <text:p><text:span text:style-name="T2">dr inż. G. Betlej</text:span></text:p>
          </table:table-cell>
          <table:table-cell table:style-name="ce487"/>
          <table:table-cell table:style-name="ce122"/>
          <table:table-cell table:style-name="ce370"/>
          <table:table-cell table:style-name="ce150"/>
          <table:table-cell table:style-name="ce119"/>
          <table:table-cell table:style-name="ce215"/>
          <table:table-cell table:style-name="ce672" office:value-type="string" calcext:value-type="string">
            <text:p>11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1.15</text:p>
          </table:table-cell>
          <table:table-cell table:style-name="ce81" office:value-type="string" calcext:value-type="string" table:number-columns-spanned="1" table:number-rows-spanned="7">
            <text:p/>
            <text:p>Matematyka</text:p>
            <text:p>ćwiczenia</text:p>
            <text:p>Grupa 1</text:p>
            <text:p><text:span text:style-name="T2">A0/B1-208</text:span></text:p>
            <text:p><text:span text:style-name="T2">godz. 11.15-12.45</text:span></text:p>
            <text:p><text:span text:style-name="T2">dr J. Kucab</text:span></text:p>
            <text:p><text:span text:style-name="T1"/></text:p>
            <text:p><text:span text:style-name="T1"/></text:p>
          </table:table-cell>
          <table:table-cell table:style-name="ce145" office:value-type="string" calcext:value-type="string" table:number-columns-spanned="1" table:number-rows-spanned="7">
            <text:p/>
            <text:p>Matematyka</text:p>
            <text:p>ćwiczenia</text:p>
            <text:p>Grupa 2</text:p>
            <text:p><text:span text:style-name="T2">A0/B1-210</text:span></text:p>
            <text:p><text:span text:style-name="T2">godz. 11.15-12.45</text:span></text:p>
            <text:p><text:span text:style-name="T2">dr M. Chudziak</text:span></text:p>
            <text:p><text:span text:style-name="T1"/></text:p>
            <text:p><text:span text:style-name="T1"/></text:p>
          </table:table-cell>
          <table:table-cell table:style-name="ce206"/>
          <table:table-cell table:style-name="ce47"/>
          <table:table-cell table:style-name="ce118"/>
          <table:table-cell table:style-name="ce203"/>
          <table:table-cell table:style-name="ce47"/>
          <table:table-cell table:style-name="ce118"/>
          <table:covered-table-cell table:style-name="ce481"/>
          <table:table-cell table:style-name="ce354" office:value-type="string" calcext:value-type="string" table:number-columns-spanned="1" table:number-rows-spanned="10">
            <text:p><text:span text:style-name="T1">Mikrobiologia ogólna</text:span></text:p>
            <text:p><text:span text:style-name="T1">lab.</text:span></text:p>
            <text:p><text:span text:style-name="T1">Grupa 1</text:span></text:p>
            <text:p><text:span text:style-name="T2">D9-444</text:span></text:p>
            <text:p><text:span text:style-name="T2">godz. 11.15-13.30</text:span></text:p>
            <text:p><text:span text:style-name="T2">mgr inż. A. Najdecka</text:span></text:p>
          </table:table-cell>
          <table:table-cell table:style-name="ce123"/>
          <table:table-cell table:style-name="ce370"/>
          <table:table-cell table:style-name="ce150"/>
          <table:table-cell table:style-name="ce119"/>
          <table:table-cell table:style-name="ce215"/>
          <table:table-cell table:style-name="ce673" office:value-type="string" calcext:value-type="string">
            <text:p>11.15</text:p>
          </table:table-cell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18" office:value-type="string" calcext:value-type="string">
            <text:p>11.30</text:p>
          </table:table-cell>
          <table:covered-table-cell table:style-name="ce82"/>
          <table:covered-table-cell table:style-name="ce146"/>
          <table:table-cell table:style-name="ce207"/>
          <table:table-cell table:style-name="ce47"/>
          <table:table-cell table:style-name="ce118"/>
          <table:table-cell table:style-name="ce203"/>
          <table:table-cell table:style-name="ce47"/>
          <table:table-cell table:style-name="ce118"/>
          <table:covered-table-cell table:style-name="ce481"/>
          <table:covered-table-cell table:style-name="ce525"/>
          <table:table-cell table:style-name="ce123"/>
          <table:table-cell table:style-name="ce370"/>
          <table:table-cell table:style-name="ce295"/>
          <table:table-cell table:style-name="ce119"/>
          <table:table-cell table:style-name="ce212"/>
          <table:table-cell office:value-type="string" calcext:value-type="string">
            <text:p>11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9" office:value-type="string" calcext:value-type="string">
            <text:p>11.45</text:p>
          </table:table-cell>
          <table:covered-table-cell table:style-name="ce82"/>
          <table:covered-table-cell table:style-name="ce146"/>
          <table:table-cell table:style-name="ce207"/>
          <table:table-cell table:style-name="ce314"/>
          <table:table-cell table:style-name="ce132"/>
          <table:table-cell table:style-name="ce379"/>
          <table:table-cell table:style-name="ce312"/>
          <table:table-cell table:style-name="ce118"/>
          <table:covered-table-cell table:style-name="ce481"/>
          <table:covered-table-cell table:style-name="ce525"/>
          <table:table-cell table:style-name="ce123"/>
          <table:table-cell table:style-name="ce370"/>
          <table:table-cell table:style-name="ce45"/>
          <table:table-cell table:style-name="ce119"/>
          <table:table-cell table:style-name="ce212"/>
          <table:table-cell table:style-name="ce339" office:value-type="string" calcext:value-type="string">
            <text:p>11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7" office:value-type="string" calcext:value-type="string">
            <text:p>12.00</text:p>
          </table:table-cell>
          <table:covered-table-cell table:style-name="ce82"/>
          <table:covered-table-cell table:style-name="ce146"/>
          <table:table-cell table:style-name="ce207"/>
          <table:table-cell table:style-name="ce47"/>
          <table:table-cell table:style-name="ce118"/>
          <table:table-cell table:style-name="ce203"/>
          <table:table-cell table:style-name="ce35"/>
          <table:table-cell table:style-name="ce118"/>
          <table:covered-table-cell table:style-name="ce481"/>
          <table:covered-table-cell table:style-name="ce525"/>
          <table:table-cell table:style-name="ce123"/>
          <table:table-cell table:style-name="ce370"/>
          <table:table-cell table:style-name="ce45"/>
          <table:table-cell table:style-name="ce119"/>
          <table:table-cell table:style-name="ce212"/>
          <table:table-cell table:style-name="ce672" office:value-type="string" calcext:value-type="string">
            <text:p>12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12.15</text:p>
          </table:table-cell>
          <table:covered-table-cell table:style-name="ce82"/>
          <table:covered-table-cell table:style-name="ce146"/>
          <table:table-cell table:style-name="ce207"/>
          <table:table-cell table:style-name="ce47"/>
          <table:table-cell table:style-name="ce118"/>
          <table:table-cell table:style-name="ce203"/>
          <table:table-cell table:style-name="ce35"/>
          <table:table-cell table:style-name="ce441"/>
          <table:covered-table-cell table:style-name="ce481"/>
          <table:covered-table-cell table:style-name="ce525"/>
          <table:table-cell table:style-name="ce123"/>
          <table:table-cell table:style-name="ce369"/>
          <table:table-cell table:style-name="ce45"/>
          <table:table-cell table:style-name="ce118"/>
          <table:table-cell table:style-name="ce644"/>
          <table:table-cell table:style-name="ce673" office:value-type="string" calcext:value-type="string">
            <text:p>12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8" office:value-type="string" calcext:value-type="string">
            <text:p>12.30</text:p>
          </table:table-cell>
          <table:covered-table-cell table:style-name="ce82"/>
          <table:covered-table-cell table:style-name="ce146"/>
          <table:table-cell table:style-name="ce207"/>
          <table:table-cell table:style-name="ce47"/>
          <table:table-cell table:style-name="ce118"/>
          <table:table-cell table:style-name="ce203"/>
          <table:table-cell table:style-name="ce35"/>
          <table:table-cell table:style-name="ce122"/>
          <table:covered-table-cell table:style-name="ce482"/>
          <table:covered-table-cell table:style-name="ce525"/>
          <table:table-cell table:style-name="ce123"/>
          <table:table-cell table:style-name="ce369"/>
          <table:table-cell table:style-name="ce45"/>
          <table:table-cell table:style-name="ce118"/>
          <table:table-cell table:style-name="ce215"/>
          <table:table-cell office:value-type="string" calcext:value-type="string">
            <text:p>12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9" office:value-type="string" calcext:value-type="string">
            <text:p>12.45</text:p>
          </table:table-cell>
          <table:covered-table-cell table:style-name="ce82"/>
          <table:covered-table-cell table:style-name="ce146"/>
          <table:table-cell table:style-name="ce207"/>
          <table:table-cell table:style-name="ce47"/>
          <table:table-cell table:style-name="ce118"/>
          <table:table-cell table:style-name="ce203"/>
          <table:table-cell table:style-name="ce103" office:value-type="string" calcext:value-type="string" table:number-columns-spanned="1" table:number-rows-spanned="7">
            <text:p><text:span text:style-name="T1">Biofizyka</text:span></text:p>
            <text:p><text:span text:style-name="T1">lab.</text:span></text:p>
            <text:p><text:span text:style-name="T1">Grupa 1</text:span></text:p>
            <text:p><text:span text:style-name="T2">A0/B1-131</text:span></text:p>
            <text:p><text:span text:style-name="T2">godz. 12.45-14.15</text:span></text:p>
            <text:p><text:span text:style-name="T2">dr inż. G. Betlej</text:span></text:p>
          </table:table-cell>
          <table:table-cell table:style-name="ce123"/>
          <table:table-cell table:style-name="ce370"/>
          <table:covered-table-cell table:style-name="ce525"/>
          <table:table-cell table:style-name="ce123"/>
          <table:table-cell table:style-name="ce589"/>
          <table:table-cell table:style-name="ce45"/>
          <table:table-cell table:style-name="ce118"/>
          <table:table-cell table:style-name="ce215"/>
          <table:table-cell table:style-name="ce339" office:value-type="string" calcext:value-type="string">
            <text:p>12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3.00</text:p>
          </table:table-cell>
          <table:table-cell table:style-name="ce83" office:value-type="string" calcext:value-type="string" table:number-columns-spanned="3" table:number-rows-spanned="10">
            <text:p><text:span text:style-name="T1">Chemia organiczna</text:span></text:p>
            <text:p><text:span text:style-name="T1">wykład</text:span></text:p>
            <text:p><text:span text:style-name="T2">A0/B2-166</text:span></text:p>
            <text:p><text:span text:style-name="T2">godz.  13.00-15.15</text:span></text:p>
            <text:p><text:span text:style-name="T2">prof. dr hab. G. Chrzanowski</text:span></text:p>
          </table:table-cell>
          <table:covered-table-cell table:number-columns-repeated="2" table:style-name="ce167"/>
          <table:table-cell table:style-name="ce47"/>
          <table:table-cell table:style-name="ce118"/>
          <table:table-cell table:style-name="ce203"/>
          <table:covered-table-cell table:style-name="ce409"/>
          <table:table-cell table:style-name="ce123"/>
          <table:table-cell table:style-name="ce370"/>
          <table:covered-table-cell table:style-name="ce525"/>
          <table:table-cell table:style-name="ce123"/>
          <table:table-cell table:style-name="ce589"/>
          <table:table-cell table:style-name="ce45"/>
          <table:table-cell table:style-name="ce118"/>
          <table:table-cell table:style-name="ce215"/>
          <table:table-cell table:style-name="ce672" office:value-type="string" calcext:value-type="string">
            <text:p>13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3.15</text:p>
          </table:table-cell>
          <table:covered-table-cell table:style-name="ce84"/>
          <table:covered-table-cell table:number-columns-repeated="2" table:style-name="ce168"/>
          <table:table-cell table:style-name="ce47"/>
          <table:table-cell table:style-name="ce118"/>
          <table:table-cell table:style-name="ce203"/>
          <table:covered-table-cell table:style-name="ce409"/>
          <table:table-cell table:style-name="ce123"/>
          <table:table-cell table:style-name="ce370"/>
          <table:covered-table-cell table:style-name="ce525"/>
          <table:table-cell table:style-name="ce123"/>
          <table:table-cell table:style-name="ce590"/>
          <table:table-cell table:style-name="ce300"/>
          <table:table-cell table:style-name="ce122"/>
          <table:table-cell table:style-name="ce215"/>
          <table:table-cell table:style-name="ce673" office:value-type="string" calcext:value-type="string">
            <text:p>13.15</text:p>
          </table:table-cell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office:value-type="string" calcext:value-type="string">
            <text:p>13.30</text:p>
          </table:table-cell>
          <table:covered-table-cell table:style-name="ce84"/>
          <table:covered-table-cell table:number-columns-repeated="2" table:style-name="ce168"/>
          <table:table-cell table:style-name="ce283"/>
          <table:table-cell table:style-name="ce345"/>
          <table:table-cell table:style-name="ce274"/>
          <table:covered-table-cell table:style-name="ce409"/>
          <table:table-cell table:style-name="ce123"/>
          <table:table-cell table:style-name="ce483"/>
          <table:covered-table-cell table:style-name="ce526"/>
          <table:table-cell table:style-name="ce379"/>
          <table:table-cell table:style-name="ce264"/>
          <table:table-cell table:style-name="ce300"/>
          <table:table-cell table:style-name="ce123"/>
          <table:table-cell table:style-name="ce215"/>
          <table:table-cell office:value-type="string" calcext:value-type="string">
            <text:p>13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3.45</text:p>
          </table:table-cell>
          <table:covered-table-cell table:style-name="ce84"/>
          <table:covered-table-cell table:number-columns-repeated="2" table:style-name="ce168"/>
          <table:table-cell table:number-columns-repeated="2"/>
          <table:table-cell table:style-name="ce204"/>
          <table:covered-table-cell table:style-name="ce409"/>
          <table:table-cell table:style-name="ce123"/>
          <table:table-cell table:style-name="ce370"/>
          <table:table-cell table:style-name="ce45"/>
          <table:table-cell table:style-name="ce203"/>
          <table:table-cell table:style-name="ce213"/>
          <table:table-cell table:style-name="ce300"/>
          <table:table-cell table:style-name="ce123"/>
          <table:table-cell table:style-name="ce215"/>
          <table:table-cell table:style-name="ce339" office:value-type="string" calcext:value-type="string">
            <text:p>13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4.00</text:p>
          </table:table-cell>
          <table:covered-table-cell table:style-name="ce84"/>
          <table:covered-table-cell table:number-columns-repeated="2" table:style-name="ce168"/>
          <table:table-cell table:number-columns-repeated="2"/>
          <table:table-cell table:style-name="ce204"/>
          <table:covered-table-cell table:style-name="ce409"/>
          <table:table-cell table:style-name="ce123"/>
          <table:table-cell table:style-name="ce484"/>
          <table:table-cell table:style-name="ce45"/>
          <table:table-cell table:style-name="ce268" office:value-type="string" calcext:value-type="string" table:number-columns-spanned="1" table:number-rows-spanned="10">
            <text:p><text:span text:style-name="T1">Mikrobiologia ogólna</text:span></text:p>
            <text:p><text:span text:style-name="T1">lab.</text:span></text:p>
            <text:p><text:span text:style-name="T1">Grupa 2</text:span></text:p>
            <text:p><text:span text:style-name="T2">D9-444</text:span></text:p>
            <text:p><text:span text:style-name="T2">godz. 14.00-16.15</text:span></text:p>
            <text:p><text:span text:style-name="T2">mgr inż. A. Najdecka</text:span></text:p>
          </table:table-cell>
          <table:table-cell table:style-name="ce259"/>
          <table:table-cell table:style-name="ce306"/>
          <table:table-cell table:style-name="ce192"/>
          <table:table-cell table:style-name="ce237"/>
          <table:table-cell table:style-name="ce672" office:value-type="string" calcext:value-type="string">
            <text:p>14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4.15</text:p>
          </table:table-cell>
          <table:covered-table-cell table:style-name="ce84"/>
          <table:covered-table-cell table:number-columns-repeated="2" table:style-name="ce168"/>
          <table:table-cell table:number-columns-repeated="2"/>
          <table:table-cell table:style-name="ce204"/>
          <table:covered-table-cell table:style-name="ce410"/>
          <table:table-cell table:style-name="ce423"/>
          <table:table-cell table:style-name="ce485"/>
          <table:table-cell table:style-name="ce45"/>
          <table:covered-table-cell table:style-name="ce554"/>
          <table:table-cell table:style-name="ce259"/>
          <table:table-cell table:style-name="ce339"/>
          <table:table-cell table:style-name="ce125"/>
          <table:table-cell table:style-name="ce213"/>
          <table:table-cell table:style-name="ce673" office:value-type="string" calcext:value-type="string">
            <text:p>14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4.30</text:p>
          </table:table-cell>
          <table:covered-table-cell table:style-name="ce84"/>
          <table:covered-table-cell table:number-columns-repeated="2" table:style-name="ce168"/>
          <table:table-cell table:number-columns-repeated="2"/>
          <table:table-cell table:style-name="ce204"/>
          <table:table-cell table:style-name="ce35"/>
          <table:table-cell table:style-name="ce271"/>
          <table:table-cell table:style-name="ce467"/>
          <table:table-cell table:style-name="ce45"/>
          <table:covered-table-cell table:style-name="ce554"/>
          <table:table-cell table:style-name="ce259"/>
          <table:table-cell table:style-name="ce339"/>
          <table:table-cell table:style-name="ce125"/>
          <table:table-cell table:style-name="ce213"/>
          <table:table-cell office:value-type="string" calcext:value-type="string">
            <text:p>14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4.45</text:p>
          </table:table-cell>
          <table:covered-table-cell table:style-name="ce84"/>
          <table:covered-table-cell table:number-columns-repeated="2" table:style-name="ce168"/>
          <table:table-cell table:style-name="ce315"/>
          <table:table-cell table:style-name="ce174"/>
          <table:table-cell table:style-name="ce251"/>
          <table:table-cell table:style-name="ce35"/>
          <table:table-cell table:style-name="ce271"/>
          <table:table-cell table:style-name="ce214"/>
          <table:table-cell table:style-name="ce45"/>
          <table:covered-table-cell table:style-name="ce554"/>
          <table:table-cell table:style-name="ce259"/>
          <table:table-cell table:style-name="ce301"/>
          <table:table-cell table:style-name="ce124"/>
          <table:table-cell table:style-name="ce213"/>
          <table:table-cell table:style-name="ce339" office:value-type="string" calcext:value-type="string">
            <text:p>14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5.00</text:p>
          </table:table-cell>
          <table:covered-table-cell table:style-name="ce84"/>
          <table:covered-table-cell table:number-columns-repeated="2" table:style-name="ce168"/>
          <table:table-cell table:style-name="ce34"/>
          <table:table-cell table:style-name="ce118"/>
          <table:table-cell table:style-name="ce203"/>
          <table:table-cell table:style-name="ce35"/>
          <table:table-cell table:style-name="ce271"/>
          <table:table-cell table:style-name="ce214"/>
          <table:table-cell table:style-name="ce45"/>
          <table:covered-table-cell table:style-name="ce554"/>
          <table:table-cell table:style-name="ce259"/>
          <table:table-cell table:style-name="ce301"/>
          <table:table-cell table:style-name="ce124"/>
          <table:table-cell table:style-name="ce213"/>
          <table:table-cell table:style-name="ce672" office:value-type="string" calcext:value-type="string">
            <text:p>15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5.15</text:p>
          </table:table-cell>
          <table:covered-table-cell table:style-name="ce85"/>
          <table:covered-table-cell table:number-columns-repeated="2" table:style-name="ce169"/>
          <table:table-cell table:style-name="ce47"/>
          <table:table-cell table:style-name="ce118"/>
          <table:table-cell table:style-name="ce203"/>
          <table:table-cell table:style-name="ce105"/>
          <table:table-cell table:style-name="ce270"/>
          <table:table-cell table:style-name="ce214"/>
          <table:table-cell table:style-name="ce183"/>
          <table:covered-table-cell table:style-name="ce554"/>
          <table:table-cell table:style-name="ce259"/>
          <table:table-cell table:style-name="ce339"/>
          <table:table-cell table:style-name="ce125"/>
          <table:table-cell table:style-name="ce213"/>
          <table:table-cell table:style-name="ce673" office:value-type="string" calcext:value-type="string">
            <text:p>15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5.30</text:p>
          </table:table-cell>
          <table:table-cell table:number-columns-repeated="2"/>
          <table:table-cell table:style-name="ce204"/>
          <table:table-cell table:style-name="ce47"/>
          <table:table-cell table:style-name="ce118"/>
          <table:table-cell table:style-name="ce203"/>
          <table:table-cell table:style-name="ce35"/>
          <table:table-cell table:style-name="ce270"/>
          <table:table-cell table:style-name="ce214"/>
          <table:table-cell table:style-name="ce527"/>
          <table:covered-table-cell table:style-name="ce554"/>
          <table:table-cell table:style-name="ce259"/>
          <table:table-cell table:style-name="ce339"/>
          <table:table-cell table:style-name="ce125"/>
          <table:table-cell table:style-name="ce213"/>
          <table:table-cell office:value-type="string" calcext:value-type="string">
            <text:p>15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5.45</text:p>
          </table:table-cell>
          <table:table-cell table:style-name="ce37"/>
          <table:table-cell table:style-name="ce125"/>
          <table:table-cell table:style-name="ce204"/>
          <table:table-cell table:style-name="ce47"/>
          <table:table-cell table:style-name="ce118"/>
          <table:table-cell table:style-name="ce203"/>
          <table:table-cell table:style-name="ce35"/>
          <table:table-cell table:style-name="ce270"/>
          <table:table-cell table:style-name="ce214"/>
          <table:table-cell table:style-name="ce280"/>
          <table:covered-table-cell table:style-name="ce554"/>
          <table:table-cell table:style-name="ce259"/>
          <table:table-cell table:style-name="ce45"/>
          <table:table-cell table:style-name="ce124"/>
          <table:table-cell table:style-name="ce259"/>
          <table:table-cell table:style-name="ce339" office:value-type="string" calcext:value-type="string">
            <text:p>15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6.00</text:p>
          </table:table-cell>
          <table:table-cell table:style-name="ce37"/>
          <table:table-cell table:style-name="ce125"/>
          <table:table-cell table:style-name="ce204"/>
          <table:table-cell table:style-name="ce47"/>
          <table:table-cell table:style-name="ce118"/>
          <table:table-cell table:style-name="ce203"/>
          <table:table-cell table:style-name="ce35"/>
          <table:table-cell table:style-name="ce270"/>
          <table:table-cell table:style-name="ce214"/>
          <table:table-cell table:style-name="ce528"/>
          <table:covered-table-cell table:style-name="ce554"/>
          <table:table-cell table:style-name="ce259"/>
          <table:table-cell table:style-name="ce45"/>
          <table:table-cell table:style-name="ce124"/>
          <table:table-cell table:style-name="ce259"/>
          <table:table-cell table:style-name="ce672" office:value-type="string" calcext:value-type="string">
            <text:p>16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6.15</text:p>
          </table:table-cell>
          <table:table-cell table:number-columns-repeated="2"/>
          <table:table-cell table:style-name="ce204"/>
          <table:table-cell table:style-name="ce47"/>
          <table:table-cell table:style-name="ce118"/>
          <table:table-cell table:style-name="ce203"/>
          <table:table-cell/>
          <table:table-cell table:style-name="ce270"/>
          <table:table-cell table:style-name="ce214"/>
          <table:table-cell table:style-name="ce512"/>
          <table:covered-table-cell table:style-name="ce550"/>
          <table:table-cell table:style-name="ce577"/>
          <table:table-cell table:style-name="ce301"/>
          <table:table-cell table:number-columns-repeated="2"/>
          <table:table-cell table:style-name="ce673" office:value-type="string" calcext:value-type="string">
            <text:p>16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6.30</text:p>
          </table:table-cell>
          <table:table-cell table:number-columns-repeated="2"/>
          <table:table-cell table:style-name="ce204"/>
          <table:table-cell table:style-name="ce47"/>
          <table:table-cell table:style-name="ce118"/>
          <table:table-cell table:style-name="ce203"/>
          <table:table-cell/>
          <table:table-cell table:style-name="ce270"/>
          <table:table-cell table:style-name="ce214"/>
          <table:table-cell table:style-name="ce512"/>
          <table:table-cell table:number-columns-repeated="2"/>
          <table:table-cell table:style-name="ce280"/>
          <table:table-cell table:number-columns-repeated="2"/>
          <table:table-cell office:value-type="string" calcext:value-type="string">
            <text:p>16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6.45</text:p>
          </table:table-cell>
          <table:table-cell table:style-name="ce37"/>
          <table:table-cell table:style-name="ce125"/>
          <table:table-cell table:style-name="ce204"/>
          <table:table-cell table:style-name="ce47"/>
          <table:table-cell table:style-name="ce118"/>
          <table:table-cell table:style-name="ce203"/>
          <table:table-cell/>
          <table:table-cell table:style-name="ce274"/>
          <table:table-cell table:style-name="ce214"/>
          <table:table-cell table:style-name="ce512"/>
          <table:table-cell table:number-columns-repeated="2"/>
          <table:table-cell table:style-name="ce280"/>
          <table:table-cell table:number-columns-repeated="2"/>
          <table:table-cell table:style-name="ce339" office:value-type="string" calcext:value-type="string">
            <text:p>16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7.00</text:p>
          </table:table-cell>
          <table:table-cell table:style-name="ce37"/>
          <table:table-cell table:style-name="ce125"/>
          <table:table-cell table:style-name="ce204"/>
          <table:table-cell table:style-name="ce47"/>
          <table:table-cell table:style-name="ce118"/>
          <table:table-cell table:style-name="ce203"/>
          <table:table-cell table:number-columns-repeated="2"/>
          <table:table-cell table:style-name="ce486"/>
          <table:table-cell table:style-name="ce512"/>
          <table:table-cell table:number-columns-repeated="2"/>
          <table:table-cell table:style-name="ce280"/>
          <table:table-cell table:number-columns-repeated="2"/>
          <table:table-cell table:style-name="ce672" office:value-type="string" calcext:value-type="string">
            <text:p>17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7.15</text:p>
          </table:table-cell>
          <table:table-cell table:number-columns-repeated="2"/>
          <table:table-cell table:style-name="ce204"/>
          <table:table-cell table:style-name="ce47"/>
          <table:table-cell table:style-name="ce118"/>
          <table:table-cell table:style-name="ce203"/>
          <table:table-cell table:number-columns-repeated="2"/>
          <table:table-cell table:style-name="ce477"/>
          <table:table-cell table:style-name="ce512"/>
          <table:table-cell table:number-columns-repeated="2"/>
          <table:table-cell table:style-name="ce280"/>
          <table:table-cell table:number-columns-repeated="2"/>
          <table:table-cell table:style-name="ce673" office:value-type="string" calcext:value-type="string">
            <text:p>17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7.30</text:p>
          </table:table-cell>
          <table:table-cell table:number-columns-repeated="2"/>
          <table:table-cell table:style-name="ce204"/>
          <table:table-cell table:style-name="ce283"/>
          <table:table-cell table:style-name="ce345"/>
          <table:table-cell table:style-name="ce274"/>
          <table:table-cell table:number-columns-repeated="2"/>
          <table:table-cell table:style-name="ce221"/>
          <table:table-cell table:style-name="ce512"/>
          <table:table-cell table:number-columns-repeated="2"/>
          <table:table-cell table:style-name="ce280"/>
          <table:table-cell table:number-columns-repeated="2"/>
          <table:table-cell office:value-type="string" calcext:value-type="string">
            <text:p>17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7.45</text:p>
          </table:table-cell>
          <table:table-cell table:style-name="ce37"/>
          <table:table-cell table:style-name="ce125"/>
          <table:table-cell table:style-name="ce204"/>
          <table:table-cell table:number-columns-repeated="2"/>
          <table:table-cell table:style-name="ce204"/>
          <table:table-cell table:style-name="ce397"/>
          <table:table-cell table:style-name="ce122"/>
          <table:table-cell/>
          <table:table-cell table:style-name="ce512"/>
          <table:table-cell table:number-columns-repeated="2"/>
          <table:table-cell table:style-name="ce280"/>
          <table:table-cell table:number-columns-repeated="2"/>
          <table:table-cell table:style-name="ce339" office:value-type="string" calcext:value-type="string">
            <text:p>17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8.00</text:p>
          </table:table-cell>
          <table:table-cell table:style-name="ce37"/>
          <table:table-cell table:style-name="ce125"/>
          <table:table-cell table:style-name="ce204"/>
          <table:table-cell table:number-columns-repeated="2"/>
          <table:table-cell table:style-name="ce204"/>
          <table:table-cell table:style-name="ce34"/>
          <table:table-cell table:style-name="ce122"/>
          <table:table-cell/>
          <table:table-cell table:style-name="ce512"/>
          <table:table-cell table:number-columns-repeated="2"/>
          <table:table-cell table:style-name="ce280"/>
          <table:table-cell table:number-columns-repeated="2"/>
          <table:table-cell table:style-name="ce672" office:value-type="string" calcext:value-type="string">
            <text:p>1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8.15</text:p>
          </table:table-cell>
          <table:table-cell table:number-columns-repeated="2"/>
          <table:table-cell table:style-name="ce204"/>
          <table:table-cell table:number-columns-repeated="2"/>
          <table:table-cell table:style-name="ce204"/>
          <table:table-cell table:style-name="ce34"/>
          <table:table-cell table:style-name="ce122"/>
          <table:table-cell/>
          <table:table-cell table:style-name="ce512"/>
          <table:table-cell table:number-columns-repeated="2"/>
          <table:table-cell table:style-name="ce280"/>
          <table:table-cell table:number-columns-repeated="2"/>
          <table:table-cell table:style-name="ce673" office:value-type="string" calcext:value-type="string">
            <text:p>18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8.30</text:p>
          </table:table-cell>
          <table:table-cell table:number-columns-repeated="5"/>
          <table:table-cell table:style-name="ce204"/>
          <table:table-cell table:style-name="ce34"/>
          <table:table-cell table:style-name="ce122"/>
          <table:table-cell/>
          <table:table-cell table:style-name="ce512"/>
          <table:table-cell table:number-columns-repeated="5"/>
          <table:table-cell office:value-type="string" calcext:value-type="string">
            <text:p>1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8.45</text:p>
          </table:table-cell>
          <table:table-cell table:style-name="ce37"/>
          <table:table-cell table:style-name="ce125"/>
          <table:table-cell table:number-columns-repeated="3"/>
          <table:table-cell table:style-name="ce228"/>
          <table:table-cell table:style-name="ce34"/>
          <table:table-cell table:style-name="ce122"/>
          <table:table-cell/>
          <table:table-cell table:style-name="ce512"/>
          <table:table-cell table:number-columns-repeated="2"/>
          <table:table-cell table:style-name="ce328"/>
          <table:table-cell table:style-name="ce153"/>
          <table:table-cell table:style-name="ce228"/>
          <table:table-cell table:style-name="ce339" office:value-type="string" calcext:value-type="string">
            <text:p>18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9.00</text:p>
          </table:table-cell>
          <table:table-cell table:style-name="ce37"/>
          <table:table-cell table:style-name="ce125"/>
          <table:table-cell table:number-columns-repeated="4"/>
          <table:table-cell table:style-name="ce34"/>
          <table:table-cell table:style-name="ce122"/>
          <table:table-cell/>
          <table:table-cell table:style-name="ce512"/>
          <table:table-cell table:number-columns-repeated="5"/>
          <table:table-cell table:style-name="ce672" office:value-type="string" calcext:value-type="string">
            <text:p>19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9.15</text:p>
          </table:table-cell>
          <table:table-cell table:number-columns-repeated="6"/>
          <table:table-cell table:style-name="ce34"/>
          <table:table-cell table:style-name="ce122"/>
          <table:table-cell/>
          <table:table-cell table:style-name="ce512"/>
          <table:table-cell table:number-columns-repeated="5"/>
          <table:table-cell table:style-name="ce673" office:value-type="string" calcext:value-type="string">
            <text:p>1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9.30</text:p>
          </table:table-cell>
          <table:table-cell table:number-columns-repeated="8"/>
          <table:table-cell table:style-name="ce221"/>
          <table:table-cell table:style-name="ce512"/>
          <table:table-cell table:number-columns-repeated="5"/>
          <table:table-cell office:value-type="string" calcext:value-type="string">
            <text:p>1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9.45</text:p>
          </table:table-cell>
          <table:table-cell table:style-name="ce53"/>
          <table:table-cell table:style-name="ce141"/>
          <table:table-cell table:style-name="ce240"/>
          <table:table-cell table:style-name="ce302"/>
          <table:table-cell table:style-name="ce350"/>
          <table:table-cell table:style-name="ce240"/>
          <table:table-cell table:style-name="ce302"/>
          <table:table-cell table:style-name="ce344"/>
          <table:table-cell table:style-name="ce240"/>
          <table:table-cell table:style-name="ce309"/>
          <table:table-cell table:style-name="ce344"/>
          <table:table-cell table:style-name="ce240"/>
          <table:table-cell table:style-name="ce302"/>
          <table:table-cell table:style-name="ce344"/>
          <table:table-cell table:style-name="ce240"/>
          <table:table-cell table:style-name="ce339" office:value-type="string" calcext:value-type="string">
            <text:p>19.45</text:p>
          </table:table-cell>
          <table:table-cell table:number-columns-repeated="5"/>
          <table:table-cell table:style-name="Default" table:number-columns-repeated="16361"/>
        </table:table-row>
        <table:table-row table:style-name="ro9" table:number-rows-repeated="2">
          <table:table-cell/>
          <table:table-cell table:style-name="ce20" table:number-columns-repeated="13"/>
          <table:table-cell table:style-name="Default" table:number-columns-repeated="4"/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8" office:value-type="string" calcext:value-type="string">
            <text:p>Godzina</text:p>
          </table:table-cell>
          <table:table-cell table:style-name="ce24" office:value-type="string" calcext:value-type="string" table:number-columns-spanned="3" table:number-rows-spanned="1">
            <text:p>PONIEDZIAŁEK-4.05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WTOREK-5.05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ŚRODA-6.05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CZWARTEK-7.05.2026</text:p>
          </table:table-cell>
          <table:covered-table-cell table:style-name="ce115"/>
          <table:covered-table-cell table:style-name="ce199"/>
          <table:table-cell table:style-name="ce54" office:value-type="string" calcext:value-type="string" table:number-columns-spanned="3" table:number-rows-spanned="1">
            <text:p>PIĄTEK-8.05.2026</text:p>
          </table:table-cell>
          <table:covered-table-cell table:style-name="ce142"/>
          <table:covered-table-cell table:style-name="ce230"/>
          <table:table-cell table:style-name="ce346" office:value-type="string" calcext:value-type="string" table:number-columns-spanned="1" table:number-rows-spanned="2">
            <text:p>Godzina</text:p>
          </table:table-cell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8" office:value-type="string" calcext:value-type="string">
            <text:p>Grupy</text:p>
          </table:table-cell>
          <table:table-cell table:style-name="ce67" office:value-type="float" office:value="1" calcext:value-type="float">
            <text:p>1</text:p>
          </table:table-cell>
          <table:table-cell table:style-name="ce154" office:value-type="float" office:value="2" calcext:value-type="float">
            <text:p>2</text:p>
          </table:table-cell>
          <table:table-cell table:style-name="ce24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154" office:value-type="float" office:value="2" calcext:value-type="float">
            <text:p>2</text:p>
          </table:table-cell>
          <table:table-cell table:style-name="ce247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covered-table-cell table:style-name="ce671"/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8.00</text:p>
          </table:table-cell>
          <table:table-cell table:style-name="ce37"/>
          <table:table-cell table:style-name="ce125"/>
          <table:table-cell/>
          <table:table-cell table:style-name="ce303" office:value-type="string" calcext:value-type="string" table:number-columns-spanned="3" table:number-rows-spanned="3">
            <text:p><text:span text:style-name="T1">WF (kobiety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35"/>
          <table:covered-table-cell table:style-name="ce364"/>
          <table:table-cell table:style-name="ce277" office:value-type="string" calcext:value-type="string" table:number-columns-spanned="3" table:number-rows-spanned="3">
            <text:p><text:span text:style-name="T1">WF (mężczyźni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35"/>
          <table:covered-table-cell table:style-name="ce364"/>
          <table:table-cell table:style-name="ce34"/>
          <table:table-cell table:style-name="ce152"/>
          <table:table-cell table:style-name="ce221"/>
          <table:table-cell table:style-name="ce34"/>
          <table:table-cell table:number-columns-repeated="2"/>
          <table:table-cell table:style-name="ce339" office:value-type="string" calcext:value-type="string">
            <text:p>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8.15</text:p>
          </table:table-cell>
          <table:table-cell table:style-name="ce71"/>
          <table:table-cell table:style-name="ce158"/>
          <table:table-cell table:style-name="ce252"/>
          <table:covered-table-cell table:style-name="ce304"/>
          <table:covered-table-cell table:style-name="ce278"/>
          <table:covered-table-cell table:style-name="ce365"/>
          <table:covered-table-cell table:number-columns-repeated="3" table:style-name="ce278"/>
          <table:table-cell table:style-name="ce91"/>
          <table:table-cell table:style-name="ce152"/>
          <table:table-cell table:style-name="ce221"/>
          <table:table-cell table:style-name="ce100"/>
          <table:table-cell table:style-name="ce174"/>
          <table:table-cell table:style-name="ce252"/>
          <table:table-cell office:value-type="string" calcext:value-type="string">
            <text:p>8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8.30</text:p>
          </table:table-cell>
          <table:table-cell table:number-columns-repeated="3"/>
          <table:covered-table-cell table:number-columns-repeated="2" table:style-name="ce279"/>
          <table:covered-table-cell table:style-name="ce366"/>
          <table:covered-table-cell table:number-columns-repeated="3" table:style-name="ce279"/>
          <table:table-cell table:style-name="ce101" office:value-type="string" calcext:value-type="string" table:number-columns-spanned="1" table:number-rows-spanned="10">
            <text:p><text:span text:style-name="T1">Mikrobiologia ogólna</text:span></text:p>
            <text:p><text:span text:style-name="T1">lab.</text:span></text:p>
            <text:p><text:span text:style-name="T1">Grupa 1</text:span></text:p>
            <text:p><text:span text:style-name="T2">D9-444</text:span></text:p>
            <text:p><text:span text:style-name="T2">godz. 8.30-10.45</text:span></text:p>
            <text:p><text:span text:style-name="T2">mgr inż. A. Najdecka</text:span></text:p>
          </table:table-cell>
          <table:table-cell table:style-name="ce152"/>
          <table:table-cell table:style-name="ce489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3</text:span></text:p>
            <text:p><text:span text:style-name="T2">A0/B1L-110</text:span></text:p>
            <text:p><text:span text:style-name="T2">godz. 8.30-10.45</text:span></text:p>
            <text:p><text:span text:style-name="T2">dr inż. A. Górka</text:span></text:p>
          </table:table-cell>
          <table:table-cell table:style-name="ce616" office:value-type="string" calcext:value-type="string" table:number-columns-spanned="3" table:number-rows-spanned="7">
            <text:p><text:span text:style-name="T1">Mikrobiologia ogólna</text:span></text:p>
            <text:p><text:span text:style-name="T1">wykład</text:span></text:p>
            <text:p><text:span text:style-name="T2">D7-22</text:span></text:p>
            <text:p><text:span text:style-name="T2">godz. 8.30-10.00</text:span></text:p>
            <text:p><text:span text:style-name="T2">dr hab. J. Ruchała, prof. UR</text:span></text:p>
          </table:table-cell>
          <table:covered-table-cell table:style-name="ce627"/>
          <table:covered-table-cell table:style-name="ce648"/>
          <table:table-cell office:value-type="string" calcext:value-type="string">
            <text:p>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8.45</text:p>
          </table:table-cell>
          <table:table-cell table:style-name="ce62"/>
          <table:table-cell table:style-name="ce170"/>
          <table:table-cell table:style-name="ce251"/>
          <table:table-cell table:style-name="ce61"/>
          <table:table-cell table:style-name="ce125"/>
          <table:table-cell/>
          <table:table-cell table:style-name="ce307"/>
          <table:table-cell table:style-name="ce125"/>
          <table:table-cell table:style-name="ce204"/>
          <table:covered-table-cell table:style-name="ce102"/>
          <table:table-cell table:style-name="ce152"/>
          <table:covered-table-cell table:style-name="ce586"/>
          <table:covered-table-cell table:number-columns-repeated="2" table:style-name="ce609"/>
          <table:covered-table-cell table:style-name="ce649"/>
          <table:table-cell table:style-name="ce339" office:value-type="string" calcext:value-type="string">
            <text:p>8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9.00</text:p>
          </table:table-cell>
          <table:table-cell table:style-name="ce29" office:value-type="string" calcext:value-type="string" table:number-columns-spanned="3" table:number-rows-spanned="10">
            <text:p><text:span text:style-name="T1">Biofizyka</text:span></text:p>
            <text:p><text:span text:style-name="T1">wykład</text:span></text:p>
            <text:p><text:span text:style-name="T2">A0/B2-166</text:span></text:p>
            <text:p><text:span text:style-name="T2">godz. 9.00-11.15</text:span></text:p>
            <text:p><text:span text:style-name="T2">dr M. Romerowicz-Misielak</text:span></text:p>
          </table:table-cell>
          <table:covered-table-cell table:number-columns-repeated="2" table:style-name="ce137"/>
          <table:table-cell table:style-name="ce62"/>
          <table:table-cell table:style-name="ce170"/>
          <table:table-cell table:style-name="ce252"/>
          <table:table-cell table:style-name="ce307"/>
          <table:table-cell table:style-name="ce170"/>
          <table:table-cell table:style-name="ce204"/>
          <table:covered-table-cell table:style-name="ce102"/>
          <table:table-cell table:style-name="ce123"/>
          <table:covered-table-cell table:style-name="ce586"/>
          <table:covered-table-cell table:number-columns-repeated="2" table:style-name="ce609"/>
          <table:covered-table-cell table:style-name="ce649"/>
          <table:table-cell table:style-name="ce672" office:value-type="string" calcext:value-type="string">
            <text:p>9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9.15</text:p>
          </table:table-cell>
          <table:covered-table-cell table:style-name="ce86"/>
          <table:covered-table-cell table:number-columns-repeated="2" table:style-name="ce138"/>
          <table:table-cell table:style-name="ce34"/>
          <table:table-cell table:style-name="ce118"/>
          <table:table-cell table:style-name="ce212"/>
          <table:table-cell table:style-name="ce411" office:value-type="string" calcext:value-type="string" table:number-columns-spanned="1" table:number-rows-spanned="10">
            <text:p>Chemia fizyczna</text:p>
            <text:p>lab.</text:p>
            <text:p>Grupa 1</text:p>
            <text:p><text:span text:style-name="T2">A0/B1L-110</text:span></text:p>
            <text:p><text:span text:style-name="T2">godz. 9.15-11.30</text:span></text:p>
            <text:p><text:span text:style-name="T2">dr inż. A. Górka</text:span></text:p>
          </table:table-cell>
          <table:table-cell table:style-name="ce122"/>
          <table:table-cell table:style-name="ce465"/>
          <table:covered-table-cell table:style-name="ce102"/>
          <table:table-cell table:style-name="ce123"/>
          <table:covered-table-cell table:style-name="ce586"/>
          <table:covered-table-cell table:number-columns-repeated="2" table:style-name="ce609"/>
          <table:covered-table-cell table:style-name="ce649"/>
          <table:table-cell table:style-name="ce673" office:value-type="string" calcext:value-type="string">
            <text:p>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9.30</text:p>
          </table:table-cell>
          <table:covered-table-cell table:style-name="ce86"/>
          <table:covered-table-cell table:number-columns-repeated="2" table:style-name="ce138"/>
          <table:table-cell table:style-name="ce47"/>
          <table:table-cell table:style-name="ce118"/>
          <table:table-cell table:style-name="ce212"/>
          <table:covered-table-cell table:style-name="ce405"/>
          <table:table-cell table:style-name="ce123"/>
          <table:table-cell table:style-name="ce465"/>
          <table:covered-table-cell table:style-name="ce102"/>
          <table:table-cell table:style-name="ce123"/>
          <table:covered-table-cell table:style-name="ce586"/>
          <table:covered-table-cell table:number-columns-repeated="2" table:style-name="ce609"/>
          <table:covered-table-cell table:style-name="ce649"/>
          <table:table-cell office:value-type="string" calcext:value-type="string">
            <text:p>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9.45</text:p>
          </table:table-cell>
          <table:covered-table-cell table:style-name="ce86"/>
          <table:covered-table-cell table:number-columns-repeated="2" table:style-name="ce138"/>
          <table:table-cell table:style-name="ce47"/>
          <table:table-cell table:style-name="ce118"/>
          <table:table-cell table:style-name="ce212"/>
          <table:covered-table-cell table:style-name="ce405"/>
          <table:table-cell table:style-name="ce123"/>
          <table:table-cell table:style-name="ce465"/>
          <table:covered-table-cell table:style-name="ce102"/>
          <table:table-cell table:style-name="ce123"/>
          <table:covered-table-cell table:style-name="ce586"/>
          <table:covered-table-cell table:number-columns-repeated="2" table:style-name="ce609"/>
          <table:covered-table-cell table:style-name="ce649"/>
          <table:table-cell table:style-name="ce339" office:value-type="string" calcext:value-type="string">
            <text:p>9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0.00</text:p>
          </table:table-cell>
          <table:covered-table-cell table:style-name="ce86"/>
          <table:covered-table-cell table:number-columns-repeated="2" table:style-name="ce138"/>
          <table:table-cell table:style-name="ce47"/>
          <table:table-cell table:style-name="ce118"/>
          <table:table-cell table:style-name="ce212"/>
          <table:covered-table-cell table:style-name="ce405"/>
          <table:table-cell table:style-name="ce123"/>
          <table:table-cell table:style-name="ce465"/>
          <table:covered-table-cell table:style-name="ce102"/>
          <table:table-cell table:style-name="ce123"/>
          <table:covered-table-cell table:style-name="ce586"/>
          <table:covered-table-cell table:number-columns-repeated="2" table:style-name="ce617"/>
          <table:covered-table-cell table:style-name="ce650"/>
          <table:table-cell table:style-name="ce672" office:value-type="string" calcext:value-type="string">
            <text:p>10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0.15</text:p>
          </table:table-cell>
          <table:covered-table-cell table:style-name="ce86"/>
          <table:covered-table-cell table:number-columns-repeated="2" table:style-name="ce138"/>
          <table:table-cell table:style-name="ce47"/>
          <table:table-cell table:style-name="ce118"/>
          <table:table-cell table:style-name="ce212"/>
          <table:covered-table-cell table:style-name="ce405"/>
          <table:table-cell table:style-name="ce123"/>
          <table:table-cell table:style-name="ce465"/>
          <table:covered-table-cell table:style-name="ce102"/>
          <table:table-cell table:style-name="ce123"/>
          <table:covered-table-cell table:style-name="ce586"/>
          <table:table-cell table:style-name="ce307"/>
          <table:table-cell table:style-name="ce124"/>
          <table:table-cell/>
          <table:table-cell table:style-name="ce673" office:value-type="string" calcext:value-type="string">
            <text:p>10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0.30</text:p>
          </table:table-cell>
          <table:covered-table-cell table:style-name="ce86"/>
          <table:covered-table-cell table:number-columns-repeated="2" table:style-name="ce138"/>
          <table:table-cell table:style-name="ce47"/>
          <table:table-cell table:style-name="ce118"/>
          <table:table-cell table:style-name="ce212"/>
          <table:covered-table-cell table:style-name="ce405"/>
          <table:table-cell table:style-name="ce123"/>
          <table:table-cell table:style-name="ce465"/>
          <table:covered-table-cell table:style-name="ce102"/>
          <table:table-cell table:style-name="ce123"/>
          <table:covered-table-cell table:style-name="ce586"/>
          <table:table-cell table:style-name="ce307"/>
          <table:table-cell table:style-name="ce124"/>
          <table:table-cell/>
          <table:table-cell office:value-type="string" calcext:value-type="string">
            <text:p>10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0.45</text:p>
          </table:table-cell>
          <table:covered-table-cell table:style-name="ce86"/>
          <table:covered-table-cell table:number-columns-repeated="2" table:style-name="ce138"/>
          <table:table-cell table:style-name="ce47"/>
          <table:table-cell table:style-name="ce118"/>
          <table:table-cell table:style-name="ce212"/>
          <table:covered-table-cell table:style-name="ce405"/>
          <table:table-cell table:style-name="ce123"/>
          <table:table-cell table:style-name="ce465"/>
          <table:covered-table-cell table:style-name="ce102"/>
          <table:table-cell table:style-name="ce123"/>
          <table:covered-table-cell table:style-name="ce586"/>
          <table:table-cell table:style-name="ce307"/>
          <table:table-cell table:style-name="ce125"/>
          <table:table-cell/>
          <table:table-cell table:style-name="ce339" office:value-type="string" calcext:value-type="string">
            <text:p>10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1.00</text:p>
          </table:table-cell>
          <table:covered-table-cell table:style-name="ce86"/>
          <table:covered-table-cell table:number-columns-repeated="2" table:style-name="ce138"/>
          <table:table-cell table:style-name="ce47"/>
          <table:table-cell table:style-name="ce118"/>
          <table:table-cell table:style-name="ce212"/>
          <table:covered-table-cell table:style-name="ce405"/>
          <table:table-cell table:style-name="ce123"/>
          <table:table-cell table:style-name="ce487"/>
          <table:table-cell/>
          <table:table-cell table:style-name="ce540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2</text:span></text:p>
            <text:p><text:span text:style-name="T2">A0/B1L-110</text:span></text:p>
            <text:p><text:span text:style-name="T2">godz. 11.00-13.15</text:span></text:p>
            <text:p><text:span text:style-name="T2">dr inż. A. Górka</text:span></text:p>
          </table:table-cell>
          <table:table-cell table:style-name="ce427"/>
          <table:table-cell table:style-name="ce44" office:value-type="string" calcext:value-type="string" table:number-columns-spanned="3" table:number-rows-spanned="10">
            <text:p><text:span text:style-name="T1">Biofizyka</text:span></text:p>
            <text:p><text:span text:style-name="T1">wykład</text:span></text:p>
            <text:p><text:span text:style-name="T2">A0/B2-166</text:span></text:p>
            <text:p><text:span text:style-name="T2">godz. 11.00-13.15</text:span></text:p>
            <text:p><text:span text:style-name="T2">dr M. Romerowicz-Misielak</text:span></text:p>
          </table:table-cell>
          <table:covered-table-cell table:style-name="ce137"/>
          <table:covered-table-cell table:style-name="ce225"/>
          <table:table-cell table:style-name="ce672" office:value-type="string" calcext:value-type="string">
            <text:p>11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1.15</text:p>
          </table:table-cell>
          <table:covered-table-cell table:style-name="ce87"/>
          <table:covered-table-cell table:number-columns-repeated="2" table:style-name="ce139"/>
          <table:table-cell table:style-name="ce47"/>
          <table:table-cell table:style-name="ce118"/>
          <table:table-cell table:style-name="ce212"/>
          <table:covered-table-cell table:style-name="ce405"/>
          <table:table-cell table:style-name="ce123"/>
          <table:table-cell table:style-name="ce271"/>
          <table:table-cell table:style-name="ce34"/>
          <table:covered-table-cell table:style-name="ce555"/>
          <table:table-cell table:style-name="ce258"/>
          <table:covered-table-cell table:style-name="ce51"/>
          <table:covered-table-cell table:style-name="ce138"/>
          <table:covered-table-cell table:style-name="ce226"/>
          <table:table-cell table:style-name="ce673" office:value-type="string" calcext:value-type="string">
            <text:p>11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1.30</text:p>
          </table:table-cell>
          <table:table-cell table:style-name="ce88" office:value-type="string" calcext:value-type="string" table:number-columns-spanned="3" table:number-rows-spanned="10">
            <text:p><text:span text:style-name="T1">Chemia organiczna</text:span></text:p>
            <text:p><text:span text:style-name="T1">wykład</text:span></text:p>
            <text:p><text:span text:style-name="T2">A0/B2-166</text:span></text:p>
            <text:p><text:span text:style-name="T2">godz. 11.30-13.45</text:span></text:p>
            <text:p><text:span text:style-name="T2">prof. dr hab. G. Chrzanowski</text:span></text:p>
          </table:table-cell>
          <table:covered-table-cell table:number-columns-repeated="2" table:style-name="ce171"/>
          <table:table-cell table:style-name="ce47"/>
          <table:table-cell table:style-name="ce118"/>
          <table:table-cell table:style-name="ce212"/>
          <table:covered-table-cell table:style-name="ce412"/>
          <table:table-cell table:style-name="ce123"/>
          <table:table-cell table:style-name="ce356"/>
          <table:table-cell table:style-name="ce47"/>
          <table:covered-table-cell table:style-name="ce555"/>
          <table:table-cell table:style-name="ce268" office:value-type="string" calcext:value-type="string" table:number-columns-spanned="1" table:number-rows-spanned="10">
            <text:p><text:span text:style-name="T1">Mikrobiologia ogólna</text:span></text:p>
            <text:p><text:span text:style-name="T1">lab.</text:span></text:p>
            <text:p><text:span text:style-name="T1">Grupa 3</text:span></text:p>
            <text:p><text:span text:style-name="T2">D9-444</text:span></text:p>
            <text:p><text:span text:style-name="T2">godz. 11.30-13.45</text:span></text:p>
            <text:p><text:span text:style-name="T2">mgr inż. A. Najdecka</text:span></text:p>
          </table:table-cell>
          <table:covered-table-cell table:style-name="ce51"/>
          <table:covered-table-cell table:style-name="ce138"/>
          <table:covered-table-cell table:style-name="ce226"/>
          <table:table-cell office:value-type="string" calcext:value-type="string">
            <text:p>11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11.45</text:p>
          </table:table-cell>
          <table:covered-table-cell table:style-name="ce89"/>
          <table:covered-table-cell table:number-columns-repeated="2" table:style-name="ce172"/>
          <table:table-cell table:style-name="ce312"/>
          <table:table-cell table:style-name="ce348"/>
          <table:table-cell table:style-name="ce237"/>
          <table:table-cell table:style-name="ce295"/>
          <table:table-cell table:style-name="ce447" office:value-type="string" calcext:value-type="string" table:number-columns-spanned="1" table:number-rows-spanned="10">
            <text:p>Chemia fizyczna</text:p>
            <text:p>lab.</text:p>
            <text:p>Grupa 2</text:p>
            <text:p><text:span text:style-name="T2">A0/B1L-110</text:span></text:p>
            <text:p><text:span text:style-name="T2">godz. 11.45-14.00</text:span></text:p>
            <text:p><text:span text:style-name="T2">dr inż. A. Górka</text:span></text:p>
          </table:table-cell>
          <table:table-cell/>
          <table:table-cell table:style-name="ce46"/>
          <table:covered-table-cell table:style-name="ce555"/>
          <table:covered-table-cell table:style-name="ce269"/>
          <table:covered-table-cell table:style-name="ce51"/>
          <table:covered-table-cell table:style-name="ce138"/>
          <table:covered-table-cell table:style-name="ce226"/>
          <table:table-cell table:style-name="ce339" office:value-type="string" calcext:value-type="string">
            <text:p>11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2.00</text:p>
          </table:table-cell>
          <table:covered-table-cell table:style-name="ce89"/>
          <table:covered-table-cell table:number-columns-repeated="2" table:style-name="ce172"/>
          <table:table-cell table:style-name="ce34"/>
          <table:table-cell table:style-name="ce122"/>
          <table:table-cell table:style-name="ce213"/>
          <table:table-cell table:style-name="ce295"/>
          <table:covered-table-cell table:style-name="ce448"/>
          <table:table-cell table:style-name="ce259"/>
          <table:table-cell table:style-name="ce46"/>
          <table:covered-table-cell table:style-name="ce555"/>
          <table:covered-table-cell table:style-name="ce269"/>
          <table:covered-table-cell table:style-name="ce51"/>
          <table:covered-table-cell table:style-name="ce138"/>
          <table:covered-table-cell table:style-name="ce226"/>
          <table:table-cell table:style-name="ce672" office:value-type="string" calcext:value-type="string">
            <text:p>12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2.15</text:p>
          </table:table-cell>
          <table:covered-table-cell table:style-name="ce89"/>
          <table:covered-table-cell table:number-columns-repeated="2" table:style-name="ce172"/>
          <table:table-cell table:style-name="ce34"/>
          <table:table-cell table:style-name="ce122"/>
          <table:table-cell table:style-name="ce213"/>
          <table:table-cell table:style-name="ce300"/>
          <table:covered-table-cell table:style-name="ce448"/>
          <table:table-cell table:style-name="ce259"/>
          <table:table-cell table:style-name="ce46"/>
          <table:covered-table-cell table:style-name="ce555"/>
          <table:covered-table-cell table:style-name="ce269"/>
          <table:covered-table-cell table:style-name="ce51"/>
          <table:covered-table-cell table:style-name="ce138"/>
          <table:covered-table-cell table:style-name="ce226"/>
          <table:table-cell table:style-name="ce673" office:value-type="string" calcext:value-type="string">
            <text:p>12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2.30</text:p>
          </table:table-cell>
          <table:covered-table-cell table:style-name="ce89"/>
          <table:covered-table-cell table:number-columns-repeated="2" table:style-name="ce172"/>
          <table:table-cell table:style-name="ce34"/>
          <table:table-cell table:style-name="ce122"/>
          <table:table-cell table:style-name="ce213"/>
          <table:table-cell table:style-name="ce300"/>
          <table:covered-table-cell table:style-name="ce448"/>
          <table:table-cell table:style-name="ce259"/>
          <table:table-cell table:style-name="ce46"/>
          <table:covered-table-cell table:style-name="ce555"/>
          <table:covered-table-cell table:style-name="ce269"/>
          <table:covered-table-cell table:style-name="ce51"/>
          <table:covered-table-cell table:style-name="ce138"/>
          <table:covered-table-cell table:style-name="ce226"/>
          <table:table-cell office:value-type="string" calcext:value-type="string">
            <text:p>12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2.45</text:p>
          </table:table-cell>
          <table:covered-table-cell table:style-name="ce89"/>
          <table:covered-table-cell table:number-columns-repeated="2" table:style-name="ce172"/>
          <table:table-cell table:style-name="ce34"/>
          <table:table-cell table:style-name="ce122"/>
          <table:table-cell table:style-name="ce213"/>
          <table:table-cell table:style-name="ce300"/>
          <table:covered-table-cell table:style-name="ce448"/>
          <table:table-cell table:style-name="ce259"/>
          <table:table-cell table:style-name="ce46"/>
          <table:covered-table-cell table:style-name="ce555"/>
          <table:covered-table-cell table:style-name="ce269"/>
          <table:covered-table-cell table:style-name="ce51"/>
          <table:covered-table-cell table:style-name="ce138"/>
          <table:covered-table-cell table:style-name="ce226"/>
          <table:table-cell table:style-name="ce339" office:value-type="string" calcext:value-type="string">
            <text:p>12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3.00</text:p>
          </table:table-cell>
          <table:covered-table-cell table:style-name="ce89"/>
          <table:covered-table-cell table:number-columns-repeated="2" table:style-name="ce172"/>
          <table:table-cell table:style-name="ce34"/>
          <table:table-cell table:style-name="ce122"/>
          <table:table-cell table:style-name="ce213"/>
          <table:table-cell table:style-name="ce300"/>
          <table:covered-table-cell table:style-name="ce448"/>
          <table:table-cell table:style-name="ce259"/>
          <table:table-cell table:style-name="ce46"/>
          <table:covered-table-cell table:style-name="ce555"/>
          <table:covered-table-cell table:style-name="ce269"/>
          <table:covered-table-cell table:style-name="ce51"/>
          <table:covered-table-cell table:style-name="ce138"/>
          <table:covered-table-cell table:style-name="ce226"/>
          <table:table-cell table:style-name="ce672" office:value-type="string" calcext:value-type="string">
            <text:p>13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3.15</text:p>
          </table:table-cell>
          <table:covered-table-cell table:style-name="ce89"/>
          <table:covered-table-cell table:number-columns-repeated="2" table:style-name="ce172"/>
          <table:table-cell table:style-name="ce34"/>
          <table:table-cell table:style-name="ce122"/>
          <table:table-cell table:style-name="ce213"/>
          <table:table-cell table:style-name="ce300"/>
          <table:covered-table-cell table:style-name="ce448"/>
          <table:table-cell table:style-name="ce259"/>
          <table:table-cell table:style-name="ce46"/>
          <table:covered-table-cell table:style-name="ce555"/>
          <table:covered-table-cell table:style-name="ce269"/>
          <table:covered-table-cell table:style-name="ce52"/>
          <table:covered-table-cell table:style-name="ce139"/>
          <table:covered-table-cell table:style-name="ce227"/>
          <table:table-cell table:style-name="ce673" office:value-type="string" calcext:value-type="string">
            <text:p>13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3.30</text:p>
          </table:table-cell>
          <table:covered-table-cell table:style-name="ce89"/>
          <table:covered-table-cell table:number-columns-repeated="2" table:style-name="ce172"/>
          <table:table-cell table:style-name="ce34"/>
          <table:table-cell table:style-name="ce122"/>
          <table:table-cell table:style-name="ce213"/>
          <table:table-cell table:style-name="ce300"/>
          <table:covered-table-cell table:style-name="ce448"/>
          <table:table-cell table:style-name="ce259"/>
          <table:table-cell table:style-name="ce46"/>
          <table:table-cell table:style-name="ce203"/>
          <table:covered-table-cell table:style-name="ce269"/>
          <table:table-cell table:style-name="ce36"/>
          <table:table-cell table:style-name="ce124"/>
          <table:table-cell table:style-name="ce213"/>
          <table:table-cell office:value-type="string" calcext:value-type="string">
            <text:p>13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3.45</text:p>
          </table:table-cell>
          <table:covered-table-cell table:style-name="ce90"/>
          <table:covered-table-cell table:number-columns-repeated="2" table:style-name="ce173"/>
          <table:table-cell table:style-name="ce34"/>
          <table:table-cell table:style-name="ce122"/>
          <table:table-cell table:style-name="ce213"/>
          <table:table-cell table:style-name="ce300"/>
          <table:covered-table-cell table:style-name="ce448"/>
          <table:table-cell table:style-name="ce259"/>
          <table:table-cell table:style-name="ce509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1</text:span></text:p>
            <text:p><text:span text:style-name="T2">A0/B1L-110</text:span></text:p>
            <text:p><text:span text:style-name="T2">godz. 13.45-16.00</text:span></text:p>
            <text:p><text:span text:style-name="T2">dr inż. A. Górka</text:span></text:p>
          </table:table-cell>
          <table:table-cell table:style-name="ce118"/>
          <table:covered-table-cell table:style-name="ce269"/>
          <table:table-cell table:style-name="ce37"/>
          <table:table-cell table:style-name="ce125"/>
          <table:table-cell table:style-name="ce213"/>
          <table:table-cell table:style-name="ce339" office:value-type="string" calcext:value-type="string">
            <text:p>13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14.00</text:p>
          </table:table-cell>
          <table:table-cell table:style-name="ce37"/>
          <table:table-cell table:style-name="ce125"/>
          <table:table-cell table:style-name="ce258"/>
          <table:table-cell table:style-name="ce34"/>
          <table:table-cell table:style-name="ce122"/>
          <table:table-cell table:style-name="ce213"/>
          <table:table-cell table:style-name="ce413"/>
          <table:covered-table-cell table:style-name="ce449"/>
          <table:table-cell table:style-name="ce259"/>
          <table:covered-table-cell table:style-name="ce510"/>
          <table:table-cell table:style-name="ce552" office:value-type="string" calcext:value-type="string" table:number-columns-spanned="1" table:number-rows-spanned="10">
            <text:p><text:span text:style-name="T1">Mikrobiologia ogólna</text:span></text:p>
            <text:p><text:span text:style-name="T1">lab.</text:span></text:p>
            <text:p><text:span text:style-name="T1">Grupa 2</text:span></text:p>
            <text:p><text:span text:style-name="T2">D9-444</text:span></text:p>
            <text:p><text:span text:style-name="T2">godz. 14.00-16.15</text:span></text:p>
            <text:p><text:span text:style-name="T2">mgr inż. A. Najdecka</text:span></text:p>
          </table:table-cell>
          <table:table-cell table:style-name="ce258"/>
          <table:table-cell table:style-name="ce76"/>
          <table:table-cell table:style-name="ce125"/>
          <table:table-cell table:style-name="ce213"/>
          <table:table-cell table:style-name="ce672" office:value-type="string" calcext:value-type="string">
            <text:p>14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4.15</text:p>
          </table:table-cell>
          <table:table-cell table:number-columns-repeated="2"/>
          <table:table-cell table:style-name="ce258"/>
          <table:table-cell table:style-name="ce105"/>
          <table:table-cell table:style-name="ce192"/>
          <table:table-cell table:style-name="ce237"/>
          <table:table-cell table:style-name="ce316"/>
          <table:table-cell table:style-name="ce270"/>
          <table:table-cell table:style-name="ce488"/>
          <table:covered-table-cell table:style-name="ce510"/>
          <table:covered-table-cell table:style-name="ce556"/>
          <table:table-cell table:style-name="ce222"/>
          <table:table-cell table:style-name="ce34"/>
          <table:table-cell table:style-name="ce301"/>
          <table:table-cell table:style-name="ce213"/>
          <table:table-cell table:style-name="ce673" office:value-type="string" calcext:value-type="string">
            <text:p>14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4.30</text:p>
          </table:table-cell>
          <table:table-cell table:number-columns-repeated="2"/>
          <table:table-cell table:style-name="ce258"/>
          <table:table-cell table:style-name="ce36"/>
          <table:table-cell table:style-name="ce124"/>
          <table:table-cell table:style-name="ce213"/>
          <table:table-cell table:style-name="ce295"/>
          <table:table-cell table:style-name="ce400"/>
          <table:table-cell table:style-name="ce387" office:value-type="string" calcext:value-type="string" table:number-columns-spanned="1" table:number-rows-spanned="10">
            <text:p>Chemia fizyczna</text:p>
            <text:p>lab.</text:p>
            <text:p>Grupa 3</text:p>
            <text:p><text:span text:style-name="T2">A0/B1L-110</text:span></text:p>
            <text:p><text:span text:style-name="T2">godz. 14.30-16.45</text:span></text:p>
            <text:p><text:span text:style-name="T2">dr inż. A. Górka</text:span></text:p>
          </table:table-cell>
          <table:covered-table-cell table:style-name="ce510"/>
          <table:covered-table-cell table:style-name="ce556"/>
          <table:table-cell table:style-name="ce222"/>
          <table:table-cell table:style-name="ce35"/>
          <table:table-cell table:style-name="ce301"/>
          <table:table-cell table:style-name="ce213"/>
          <table:table-cell office:value-type="string" calcext:value-type="string">
            <text:p>14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4.45</text:p>
          </table:table-cell>
          <table:table-cell table:style-name="ce37"/>
          <table:table-cell table:style-name="ce125"/>
          <table:table-cell table:style-name="ce258"/>
          <table:table-cell table:style-name="ce37"/>
          <table:table-cell table:style-name="ce125"/>
          <table:table-cell table:style-name="ce213"/>
          <table:table-cell table:style-name="ce46"/>
          <table:table-cell table:style-name="ce400"/>
          <table:covered-table-cell table:style-name="ce388"/>
          <table:covered-table-cell table:style-name="ce510"/>
          <table:covered-table-cell table:style-name="ce556"/>
          <table:table-cell table:style-name="ce591"/>
          <table:table-cell table:style-name="ce35"/>
          <table:table-cell table:style-name="ce339"/>
          <table:table-cell table:style-name="ce213"/>
          <table:table-cell table:style-name="ce339" office:value-type="string" calcext:value-type="string">
            <text:p>14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5.00</text:p>
          </table:table-cell>
          <table:table-cell table:style-name="ce37"/>
          <table:table-cell table:style-name="ce125"/>
          <table:table-cell table:style-name="ce258"/>
          <table:table-cell table:style-name="ce37"/>
          <table:table-cell table:style-name="ce125"/>
          <table:table-cell table:style-name="ce213"/>
          <table:table-cell table:style-name="ce46"/>
          <table:table-cell table:style-name="ce385"/>
          <table:covered-table-cell table:style-name="ce388"/>
          <table:covered-table-cell table:style-name="ce510"/>
          <table:covered-table-cell table:style-name="ce557"/>
          <table:table-cell table:style-name="ce258"/>
          <table:table-cell table:style-name="ce35"/>
          <table:table-cell table:style-name="ce339"/>
          <table:table-cell table:style-name="ce213"/>
          <table:table-cell table:style-name="ce672" office:value-type="string" calcext:value-type="string">
            <text:p>15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5.15</text:p>
          </table:table-cell>
          <table:table-cell table:number-columns-repeated="2"/>
          <table:table-cell table:style-name="ce258"/>
          <table:table-cell table:style-name="ce36"/>
          <table:table-cell table:style-name="ce124"/>
          <table:table-cell table:style-name="ce213"/>
          <table:table-cell table:style-name="ce46"/>
          <table:table-cell table:style-name="ce358"/>
          <table:covered-table-cell table:style-name="ce388"/>
          <table:covered-table-cell table:style-name="ce510"/>
          <table:covered-table-cell table:style-name="ce557"/>
          <table:table-cell table:style-name="ce270"/>
          <table:table-cell table:style-name="ce35"/>
          <table:table-cell table:style-name="ce301"/>
          <table:table-cell table:style-name="ce213"/>
          <table:table-cell table:style-name="ce673" office:value-type="string" calcext:value-type="string">
            <text:p>15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5.30</text:p>
          </table:table-cell>
          <table:table-cell table:number-columns-repeated="2"/>
          <table:table-cell table:style-name="ce258"/>
          <table:table-cell table:style-name="ce36"/>
          <table:table-cell table:style-name="ce124"/>
          <table:table-cell table:style-name="ce213"/>
          <table:table-cell table:style-name="ce46"/>
          <table:table-cell table:style-name="ce358"/>
          <table:covered-table-cell table:style-name="ce388"/>
          <table:covered-table-cell table:style-name="ce510"/>
          <table:covered-table-cell table:style-name="ce557"/>
          <table:table-cell table:style-name="ce270"/>
          <table:table-cell table:style-name="ce35"/>
          <table:table-cell table:style-name="ce301"/>
          <table:table-cell table:style-name="ce213"/>
          <table:table-cell office:value-type="string" calcext:value-type="string">
            <text:p>15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5.45</text:p>
          </table:table-cell>
          <table:table-cell table:style-name="ce37"/>
          <table:table-cell table:style-name="ce125"/>
          <table:table-cell table:style-name="ce222"/>
          <table:table-cell table:number-columns-repeated="2"/>
          <table:table-cell table:style-name="ce214"/>
          <table:table-cell table:style-name="ce46"/>
          <table:table-cell table:style-name="ce358"/>
          <table:covered-table-cell table:style-name="ce388"/>
          <table:covered-table-cell table:style-name="ce510"/>
          <table:covered-table-cell table:style-name="ce557"/>
          <table:table-cell table:style-name="ce270"/>
          <table:table-cell table:style-name="ce35"/>
          <table:table-cell table:style-name="ce280"/>
          <table:table-cell table:style-name="ce214"/>
          <table:table-cell table:style-name="ce339" office:value-type="string" calcext:value-type="string">
            <text:p>15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6.00</text:p>
          </table:table-cell>
          <table:table-cell table:style-name="ce37"/>
          <table:table-cell table:style-name="ce125"/>
          <table:table-cell table:style-name="ce204"/>
          <table:table-cell table:number-columns-repeated="3"/>
          <table:table-cell table:style-name="ce46"/>
          <table:table-cell table:style-name="ce358"/>
          <table:covered-table-cell table:style-name="ce388"/>
          <table:covered-table-cell table:style-name="ce510"/>
          <table:covered-table-cell table:style-name="ce557"/>
          <table:table-cell table:style-name="ce270"/>
          <table:table-cell table:style-name="ce35"/>
          <table:table-cell table:style-name="ce635"/>
          <table:table-cell table:style-name="ce213"/>
          <table:table-cell table:style-name="ce672" office:value-type="string" calcext:value-type="string">
            <text:p>16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6.15</text:p>
          </table:table-cell>
          <table:table-cell table:number-columns-repeated="5"/>
          <table:table-cell table:style-name="ce204"/>
          <table:table-cell table:style-name="ce47"/>
          <table:table-cell table:style-name="ce358"/>
          <table:covered-table-cell table:style-name="ce388"/>
          <table:table-cell table:style-name="ce300"/>
          <table:covered-table-cell table:style-name="ce557"/>
          <table:table-cell table:style-name="ce270"/>
          <table:table-cell table:style-name="ce35"/>
          <table:table-cell table:style-name="ce635"/>
          <table:table-cell table:style-name="ce213"/>
          <table:table-cell table:style-name="ce673" office:value-type="string" calcext:value-type="string">
            <text:p>16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6.30</text:p>
          </table:table-cell>
          <table:table-cell table:number-columns-repeated="5"/>
          <table:table-cell table:style-name="ce204"/>
          <table:table-cell table:style-name="ce47"/>
          <table:table-cell table:style-name="ce358"/>
          <table:covered-table-cell table:style-name="ce388"/>
          <table:table-cell table:style-name="ce511"/>
          <table:table-cell table:style-name="ce558"/>
          <table:table-cell table:style-name="ce270"/>
          <table:table-cell table:style-name="ce35"/>
          <table:table-cell table:style-name="ce635"/>
          <table:table-cell table:style-name="ce213"/>
          <table:table-cell office:value-type="string" calcext:value-type="string">
            <text:p>16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6.45</text:p>
          </table:table-cell>
          <table:table-cell table:style-name="ce37"/>
          <table:table-cell table:style-name="ce125"/>
          <table:table-cell table:number-columns-repeated="3"/>
          <table:table-cell table:style-name="ce204"/>
          <table:table-cell table:style-name="ce47"/>
          <table:table-cell table:style-name="ce280"/>
          <table:covered-table-cell table:style-name="ce256"/>
          <table:table-cell table:style-name="ce512"/>
          <table:table-cell table:style-name="ce559"/>
          <table:table-cell table:style-name="ce270"/>
          <table:table-cell table:style-name="ce618"/>
          <table:table-cell table:style-name="ce630"/>
          <table:table-cell table:style-name="ce213"/>
          <table:table-cell table:style-name="ce339" office:value-type="string" calcext:value-type="string">
            <text:p>16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7.00</text:p>
          </table:table-cell>
          <table:table-cell table:style-name="ce37"/>
          <table:table-cell table:style-name="ce125"/>
          <table:table-cell table:number-columns-repeated="3"/>
          <table:table-cell table:style-name="ce204"/>
          <table:table-cell table:style-name="ce283"/>
          <table:table-cell/>
          <table:table-cell table:style-name="ce476"/>
          <table:table-cell table:style-name="ce512"/>
          <table:table-cell table:style-name="ce559"/>
          <table:table-cell table:style-name="ce270"/>
          <table:table-cell table:style-name="ce605"/>
          <table:table-cell table:style-name="ce630"/>
          <table:table-cell table:style-name="ce213"/>
          <table:table-cell table:style-name="ce672" office:value-type="string" calcext:value-type="string">
            <text:p>17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7.15</text:p>
          </table:table-cell>
          <table:table-cell table:number-columns-repeated="5"/>
          <table:table-cell table:style-name="ce204"/>
          <table:table-cell table:number-columns-repeated="2"/>
          <table:table-cell table:style-name="ce477"/>
          <table:table-cell table:style-name="ce512"/>
          <table:table-cell table:style-name="ce559"/>
          <table:table-cell table:style-name="ce270"/>
          <table:table-cell table:number-columns-repeated="2"/>
          <table:table-cell table:style-name="ce213"/>
          <table:table-cell table:style-name="ce673" office:value-type="string" calcext:value-type="string">
            <text:p>17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7.30</text:p>
          </table:table-cell>
          <table:table-cell table:number-columns-repeated="6"/>
          <table:table-cell table:style-name="ce280"/>
          <table:table-cell/>
          <table:table-cell table:style-name="ce204"/>
          <table:table-cell table:style-name="ce505"/>
          <table:table-cell/>
          <table:table-cell table:style-name="ce558"/>
          <table:table-cell table:number-columns-repeated="3"/>
          <table:table-cell office:value-type="string" calcext:value-type="string">
            <text:p>17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7.45</text:p>
          </table:table-cell>
          <table:table-cell table:style-name="ce37"/>
          <table:table-cell table:style-name="ce125"/>
          <table:table-cell table:number-columns-repeated="4"/>
          <table:table-cell table:style-name="ce401"/>
          <table:table-cell table:style-name="ce122"/>
          <table:table-cell table:style-name="ce258"/>
          <table:table-cell table:style-name="ce505"/>
          <table:table-cell/>
          <table:table-cell table:style-name="ce559"/>
          <table:table-cell table:number-columns-repeated="3"/>
          <table:table-cell table:style-name="ce339" office:value-type="string" calcext:value-type="string">
            <text:p>17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8.00</text:p>
          </table:table-cell>
          <table:table-cell table:style-name="ce37"/>
          <table:table-cell table:style-name="ce125"/>
          <table:table-cell table:number-columns-repeated="4"/>
          <table:table-cell table:style-name="ce295"/>
          <table:table-cell table:style-name="ce122"/>
          <table:table-cell table:style-name="ce258"/>
          <table:table-cell table:style-name="ce505"/>
          <table:table-cell/>
          <table:table-cell table:style-name="ce559"/>
          <table:table-cell table:number-columns-repeated="3"/>
          <table:table-cell table:style-name="ce672" office:value-type="string" calcext:value-type="string">
            <text:p>1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8.15</text:p>
          </table:table-cell>
          <table:table-cell table:number-columns-repeated="6"/>
          <table:table-cell table:style-name="ce295"/>
          <table:table-cell table:style-name="ce122"/>
          <table:table-cell/>
          <table:table-cell table:style-name="ce505"/>
          <table:table-cell/>
          <table:table-cell table:style-name="ce559"/>
          <table:table-cell table:number-columns-repeated="3"/>
          <table:table-cell table:style-name="ce673" office:value-type="string" calcext:value-type="string">
            <text:p>18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8.30</text:p>
          </table:table-cell>
          <table:table-cell table:number-columns-repeated="6"/>
          <table:table-cell table:style-name="ce295"/>
          <table:table-cell table:style-name="ce122"/>
          <table:table-cell/>
          <table:table-cell table:style-name="ce505"/>
          <table:table-cell/>
          <table:table-cell table:style-name="ce559"/>
          <table:table-cell table:number-columns-repeated="3"/>
          <table:table-cell office:value-type="string" calcext:value-type="string">
            <text:p>1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8.45</text:p>
          </table:table-cell>
          <table:table-cell table:style-name="ce37"/>
          <table:table-cell table:style-name="ce125"/>
          <table:table-cell table:number-columns-repeated="3"/>
          <table:table-cell table:style-name="ce228"/>
          <table:table-cell table:style-name="ce295"/>
          <table:table-cell table:style-name="ce122"/>
          <table:table-cell/>
          <table:table-cell table:style-name="ce505"/>
          <table:table-cell/>
          <table:table-cell table:style-name="ce559"/>
          <table:table-cell table:style-name="ce328"/>
          <table:table-cell table:style-name="ce153"/>
          <table:table-cell table:style-name="ce228"/>
          <table:table-cell table:style-name="ce339" office:value-type="string" calcext:value-type="string">
            <text:p>18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9.00</text:p>
          </table:table-cell>
          <table:table-cell table:style-name="ce37"/>
          <table:table-cell table:style-name="ce125"/>
          <table:table-cell table:number-columns-repeated="4"/>
          <table:table-cell table:style-name="ce295"/>
          <table:table-cell table:style-name="ce122"/>
          <table:table-cell/>
          <table:table-cell table:style-name="ce512"/>
          <table:table-cell/>
          <table:table-cell table:style-name="ce559"/>
          <table:table-cell table:number-columns-repeated="3"/>
          <table:table-cell table:style-name="ce672" office:value-type="string" calcext:value-type="string">
            <text:p>19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9.15</text:p>
          </table:table-cell>
          <table:table-cell table:number-columns-repeated="6"/>
          <table:table-cell table:style-name="ce295"/>
          <table:table-cell table:style-name="ce122"/>
          <table:table-cell/>
          <table:table-cell table:style-name="ce505"/>
          <table:table-cell table:number-columns-repeated="5"/>
          <table:table-cell table:style-name="ce673" office:value-type="string" calcext:value-type="string">
            <text:p>1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9.30</text:p>
          </table:table-cell>
          <table:table-cell table:number-columns-repeated="6"/>
          <table:table-cell table:style-name="ce280"/>
          <table:table-cell/>
          <table:table-cell table:style-name="ce221"/>
          <table:table-cell table:style-name="ce505"/>
          <table:table-cell table:number-columns-repeated="5"/>
          <table:table-cell office:value-type="string" calcext:value-type="string">
            <text:p>1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9.45</text:p>
          </table:table-cell>
          <table:table-cell table:style-name="ce53"/>
          <table:table-cell table:style-name="ce141"/>
          <table:table-cell table:style-name="ce240"/>
          <table:table-cell table:style-name="ce302"/>
          <table:table-cell table:style-name="ce309"/>
          <table:table-cell table:style-name="ce240"/>
          <table:table-cell table:style-name="ce309"/>
          <table:table-cell table:style-name="ce344"/>
          <table:table-cell table:style-name="ce240"/>
          <table:table-cell table:style-name="ce302"/>
          <table:table-cell table:style-name="ce344"/>
          <table:table-cell table:style-name="ce240"/>
          <table:table-cell table:style-name="ce302"/>
          <table:table-cell table:style-name="ce344"/>
          <table:table-cell table:style-name="ce240"/>
          <table:table-cell table:style-name="ce339" office:value-type="string" calcext:value-type="string">
            <text:p>19.45</text:p>
          </table:table-cell>
          <table:table-cell table:number-columns-repeated="5"/>
          <table:table-cell table:style-name="Default" table:number-columns-repeated="16361"/>
        </table:table-row>
        <table:table-row table:style-name="ro9" table:number-rows-repeated="2">
          <table:table-cell/>
          <table:table-cell table:style-name="ce20" table:number-columns-repeated="13"/>
          <table:table-cell table:style-name="Default" table:number-columns-repeated="4"/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8" office:value-type="string" calcext:value-type="string">
            <text:p>Godzina</text:p>
          </table:table-cell>
          <table:table-cell table:style-name="ce54" office:value-type="string" calcext:value-type="string" table:number-columns-spanned="3" table:number-rows-spanned="1">
            <text:p>PONIEDZIAŁEK-11.05.2026</text:p>
          </table:table-cell>
          <table:covered-table-cell table:style-name="ce142"/>
          <table:covered-table-cell table:style-name="ce230"/>
          <table:table-cell table:style-name="ce54" office:value-type="string" calcext:value-type="string" table:number-columns-spanned="3" table:number-rows-spanned="1">
            <text:p>WTOREK-12.05.2026</text:p>
          </table:table-cell>
          <table:covered-table-cell table:style-name="ce142"/>
          <table:covered-table-cell table:style-name="ce230"/>
          <table:table-cell table:style-name="ce24" office:value-type="string" calcext:value-type="string" table:number-columns-spanned="3" table:number-rows-spanned="1">
            <text:p>ŚRODA-13.05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CZWARTEK-14.05.2026</text:p>
          </table:table-cell>
          <table:covered-table-cell table:style-name="ce115"/>
          <table:covered-table-cell table:style-name="ce199"/>
          <table:table-cell table:style-name="ce54" office:value-type="string" calcext:value-type="string" table:number-columns-spanned="3" table:number-rows-spanned="1">
            <text:p>PIĄTEK-15.05.2026</text:p>
          </table:table-cell>
          <table:covered-table-cell table:style-name="ce142"/>
          <table:covered-table-cell table:style-name="ce230"/>
          <table:table-cell table:style-name="ce346" office:value-type="string" calcext:value-type="string" table:number-columns-spanned="1" table:number-rows-spanned="2">
            <text:p>Godzina</text:p>
          </table:table-cell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8" office:value-type="string" calcext:value-type="string">
            <text:p>Grupy</text:p>
          </table:table-cell>
          <table:table-cell table:style-name="ce38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211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211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598" office:value-type="float" office:value="1" calcext:value-type="float">
            <text:p>1</text:p>
          </table:table-cell>
          <table:table-cell table:style-name="ce625" office:value-type="float" office:value="2" calcext:value-type="float">
            <text:p>2</text:p>
          </table:table-cell>
          <table:table-cell table:style-name="ce646" office:value-type="float" office:value="3" calcext:value-type="float">
            <text:p>3</text:p>
          </table:table-cell>
          <table:covered-table-cell table:style-name="ce671"/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8.00</text:p>
          </table:table-cell>
          <table:table-cell table:style-name="ce34"/>
          <table:table-cell table:style-name="ce152"/>
          <table:table-cell/>
          <table:table-cell table:style-name="ce277" office:value-type="string" calcext:value-type="string" table:number-columns-spanned="3" table:number-rows-spanned="3">
            <text:p><text:span text:style-name="T1">WF (kobiety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35"/>
          <table:covered-table-cell table:style-name="ce364"/>
          <table:table-cell table:style-name="ce277" office:value-type="string" calcext:value-type="string" table:number-columns-spanned="3" table:number-rows-spanned="3">
            <text:p><text:span text:style-name="T1">WF (mężczyźni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35"/>
          <table:covered-table-cell table:style-name="ce364"/>
          <table:table-cell table:style-name="ce97"/>
          <table:table-cell table:style-name="ce152"/>
          <table:table-cell table:style-name="ce221"/>
          <table:table-cell table:number-columns-repeated="3"/>
          <table:table-cell table:style-name="ce339" office:value-type="string" calcext:value-type="string">
            <text:p>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8.15</text:p>
          </table:table-cell>
          <table:table-cell table:style-name="ce91"/>
          <table:table-cell table:style-name="ce174"/>
          <table:table-cell table:style-name="ce252"/>
          <table:covered-table-cell table:number-columns-repeated="2" table:style-name="ce278"/>
          <table:covered-table-cell table:style-name="ce365"/>
          <table:covered-table-cell table:number-columns-repeated="2" table:style-name="ce278"/>
          <table:covered-table-cell table:style-name="ce365"/>
          <table:table-cell table:style-name="ce315"/>
          <table:table-cell table:style-name="ce174"/>
          <table:table-cell table:style-name="ce252"/>
          <table:table-cell table:style-name="ce315"/>
          <table:table-cell table:style-name="ce174"/>
          <table:table-cell table:style-name="ce252"/>
          <table:table-cell office:value-type="string" calcext:value-type="string">
            <text:p>8.15</text:p>
          </table:table-cell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office:value-type="string" calcext:value-type="string">
            <text:p>8.30</text:p>
          </table:table-cell>
          <table:table-cell table:style-name="ce34"/>
          <table:table-cell table:style-name="ce152"/>
          <table:table-cell/>
          <table:covered-table-cell table:number-columns-repeated="2" table:style-name="ce279"/>
          <table:covered-table-cell table:style-name="ce366"/>
          <table:covered-table-cell table:number-columns-repeated="2" table:style-name="ce279"/>
          <table:covered-table-cell table:style-name="ce366"/>
          <table:table-cell table:style-name="ce502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1</text:span></text:p>
            <text:p><text:span text:style-name="T2">A0/B1L-110</text:span></text:p>
            <text:p><text:span text:style-name="T2">godz. 8.30-10.45</text:span></text:p>
            <text:p><text:span text:style-name="T2">dr inż. A. Górka</text:span></text:p>
          </table:table-cell>
          <table:table-cell table:style-name="ce152"/>
          <table:table-cell table:style-name="ce265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3</text:span></text:p>
            <text:p><text:span text:style-name="T2">A0/B2-74</text:span></text:p>
            <text:p><text:span text:style-name="T2">godz. 8.30-10.45</text:span></text:p>
            <text:p><text:span text:style-name="T2">dr M. Romerowicz-Misielak</text:span></text:p>
          </table:table-cell>
          <table:table-cell table:style-name="ce600" office:value-type="string" calcext:value-type="string" table:number-columns-spanned="3" table:number-rows-spanned="7">
            <text:p><text:span text:style-name="T1">Mikrobiologia ogólna</text:span></text:p>
            <text:p><text:span text:style-name="T1">wykład</text:span></text:p>
            <text:p><text:span text:style-name="T2">D7-22</text:span></text:p>
            <text:p><text:span text:style-name="T2">godz. 8.30-10.00</text:span></text:p>
            <text:p><text:span text:style-name="T2">dr hab. J. Ruchała, prof. UR</text:span></text:p>
          </table:table-cell>
          <table:covered-table-cell table:style-name="ce627"/>
          <table:covered-table-cell table:style-name="ce648"/>
          <table:table-cell office:value-type="string" calcext:value-type="string">
            <text:p>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8.45</text:p>
          </table:table-cell>
          <table:table-cell table:style-name="ce33"/>
          <table:table-cell table:number-columns-repeated="2"/>
          <table:table-cell table:style-name="ce295"/>
          <table:table-cell table:style-name="ce119"/>
          <table:table-cell table:style-name="ce215"/>
          <table:table-cell table:style-name="ce295"/>
          <table:table-cell table:style-name="ce119"/>
          <table:table-cell table:style-name="ce215"/>
          <table:covered-table-cell table:style-name="ce419"/>
          <table:table-cell table:style-name="ce174"/>
          <table:covered-table-cell table:style-name="ce266"/>
          <table:covered-table-cell table:style-name="ce601"/>
          <table:covered-table-cell table:style-name="ce609"/>
          <table:covered-table-cell table:style-name="ce649"/>
          <table:table-cell table:style-name="ce339" office:value-type="string" calcext:value-type="string">
            <text:p>8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9.00</text:p>
          </table:table-cell>
          <table:table-cell table:style-name="ce44" office:value-type="string" calcext:value-type="string" table:number-columns-spanned="3" table:number-rows-spanned="10">
            <text:p><text:span text:style-name="T1">Biofizyka</text:span></text:p>
            <text:p><text:span text:style-name="T1">wykład</text:span></text:p>
            <text:p><text:span text:style-name="T2">A0/B2-166</text:span></text:p>
            <text:p><text:span text:style-name="T2">godz. 9.00-11.15</text:span></text:p>
            <text:p><text:span text:style-name="T2">dr M. Romerowicz-Misielak</text:span></text:p>
          </table:table-cell>
          <table:covered-table-cell table:style-name="ce137"/>
          <table:covered-table-cell table:style-name="ce225"/>
          <table:table-cell table:style-name="ce316"/>
          <table:table-cell table:style-name="ce351"/>
          <table:table-cell table:style-name="ce380"/>
          <table:table-cell table:style-name="ce91"/>
          <table:table-cell table:style-name="ce351"/>
          <table:table-cell table:style-name="ce236"/>
          <table:covered-table-cell table:style-name="ce419"/>
          <table:table-cell table:style-name="ce123"/>
          <table:covered-table-cell table:style-name="ce266"/>
          <table:covered-table-cell table:style-name="ce601"/>
          <table:covered-table-cell table:style-name="ce609"/>
          <table:covered-table-cell table:style-name="ce649"/>
          <table:table-cell table:style-name="ce672" office:value-type="string" calcext:value-type="string">
            <text:p>9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9.15</text:p>
          </table:table-cell>
          <table:covered-table-cell table:style-name="ce51"/>
          <table:covered-table-cell table:style-name="ce138"/>
          <table:covered-table-cell table:style-name="ce226"/>
          <table:table-cell table:style-name="ce317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1</text:span></text:p>
            <text:p><text:span text:style-name="T2">A0/B2-74</text:span></text:p>
            <text:p><text:span text:style-name="T2">godz. 9.15-11.30</text:span></text:p>
            <text:p><text:span text:style-name="T2">dr M. Romerowicz-Misielak</text:span></text:p>
          </table:table-cell>
          <table:table-cell table:style-name="ce118"/>
          <table:table-cell table:style-name="ce203"/>
          <table:table-cell table:style-name="ce34"/>
          <table:table-cell table:style-name="ce450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2</text:span></text:p>
            <text:p><text:span text:style-name="T2">A0/B1L-110</text:span></text:p>
            <text:p><text:span text:style-name="T2">godz. 9.15-11.30</text:span></text:p>
            <text:p><text:span text:style-name="T2">dr inż. A. Górka</text:span></text:p>
          </table:table-cell>
          <table:table-cell table:style-name="ce221"/>
          <table:covered-table-cell table:style-name="ce420"/>
          <table:table-cell table:style-name="ce123"/>
          <table:covered-table-cell table:style-name="ce266"/>
          <table:covered-table-cell table:style-name="ce601"/>
          <table:covered-table-cell table:style-name="ce609"/>
          <table:covered-table-cell table:style-name="ce649"/>
          <table:table-cell table:style-name="ce673" office:value-type="string" calcext:value-type="string">
            <text:p>9.15</text:p>
          </table:table-cell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office:value-type="string" calcext:value-type="string">
            <text:p>9.30</text:p>
          </table:table-cell>
          <table:covered-table-cell table:style-name="ce51"/>
          <table:covered-table-cell table:style-name="ce138"/>
          <table:covered-table-cell table:style-name="ce226"/>
          <table:covered-table-cell table:style-name="ce318"/>
          <table:table-cell table:style-name="ce118"/>
          <table:table-cell table:style-name="ce203"/>
          <table:table-cell table:style-name="ce35"/>
          <table:covered-table-cell table:style-name="ce451"/>
          <table:table-cell table:style-name="ce221"/>
          <table:covered-table-cell table:style-name="ce420"/>
          <table:table-cell table:style-name="ce123"/>
          <table:covered-table-cell table:style-name="ce266"/>
          <table:covered-table-cell table:style-name="ce601"/>
          <table:covered-table-cell table:style-name="ce609"/>
          <table:covered-table-cell table:style-name="ce649"/>
          <table:table-cell office:value-type="string" calcext:value-type="string">
            <text:p>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9.45</text:p>
          </table:table-cell>
          <table:covered-table-cell table:style-name="ce51"/>
          <table:covered-table-cell table:style-name="ce138"/>
          <table:covered-table-cell table:style-name="ce226"/>
          <table:covered-table-cell table:style-name="ce318"/>
          <table:table-cell table:style-name="ce118"/>
          <table:table-cell table:style-name="ce203"/>
          <table:table-cell table:style-name="ce35"/>
          <table:covered-table-cell table:style-name="ce451"/>
          <table:table-cell table:style-name="ce259"/>
          <table:covered-table-cell table:style-name="ce420"/>
          <table:table-cell table:style-name="ce123"/>
          <table:covered-table-cell table:style-name="ce266"/>
          <table:covered-table-cell table:style-name="ce601"/>
          <table:covered-table-cell table:style-name="ce609"/>
          <table:covered-table-cell table:style-name="ce649"/>
          <table:table-cell table:style-name="ce339" office:value-type="string" calcext:value-type="string">
            <text:p>9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0.00</text:p>
          </table:table-cell>
          <table:covered-table-cell table:style-name="ce51"/>
          <table:covered-table-cell table:style-name="ce138"/>
          <table:covered-table-cell table:style-name="ce226"/>
          <table:covered-table-cell table:style-name="ce318"/>
          <table:table-cell table:style-name="ce118"/>
          <table:table-cell table:style-name="ce203"/>
          <table:table-cell table:style-name="ce35"/>
          <table:covered-table-cell table:style-name="ce451"/>
          <table:table-cell table:style-name="ce259"/>
          <table:covered-table-cell table:style-name="ce420"/>
          <table:table-cell table:style-name="ce123"/>
          <table:covered-table-cell table:style-name="ce266"/>
          <table:covered-table-cell table:style-name="ce602"/>
          <table:covered-table-cell table:style-name="ce617"/>
          <table:covered-table-cell table:style-name="ce650"/>
          <table:table-cell table:style-name="ce672" office:value-type="string" calcext:value-type="string">
            <text:p>10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10.15</text:p>
          </table:table-cell>
          <table:covered-table-cell table:style-name="ce51"/>
          <table:covered-table-cell table:style-name="ce138"/>
          <table:covered-table-cell table:style-name="ce226"/>
          <table:covered-table-cell table:style-name="ce318"/>
          <table:table-cell table:style-name="ce118"/>
          <table:table-cell table:style-name="ce203"/>
          <table:table-cell table:style-name="ce35"/>
          <table:covered-table-cell table:style-name="ce451"/>
          <table:table-cell table:style-name="ce259"/>
          <table:covered-table-cell table:style-name="ce420"/>
          <table:table-cell table:style-name="ce123"/>
          <table:covered-table-cell table:style-name="ce266"/>
          <table:table-cell table:style-name="ce103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1</text:span></text:p>
            <text:p><text:span text:style-name="T2">D7-4</text:span></text:p>
            <text:p><text:span text:style-name="T2">godz. 10.15-12.30</text:span></text:p>
            <text:p><text:span text:style-name="T2">dr M. Romerowicz-Misielak</text:span></text:p>
          </table:table-cell>
          <table:table-cell table:style-name="ce124"/>
          <table:table-cell/>
          <table:table-cell table:style-name="ce673" office:value-type="string" calcext:value-type="string">
            <text:p>10.15</text:p>
          </table:table-cell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office:value-type="string" calcext:value-type="string">
            <text:p>10.30</text:p>
          </table:table-cell>
          <table:covered-table-cell table:style-name="ce51"/>
          <table:covered-table-cell table:style-name="ce138"/>
          <table:covered-table-cell table:style-name="ce226"/>
          <table:covered-table-cell table:style-name="ce318"/>
          <table:table-cell table:style-name="ce118"/>
          <table:table-cell table:style-name="ce203"/>
          <table:table-cell table:style-name="ce35"/>
          <table:covered-table-cell table:style-name="ce451"/>
          <table:table-cell table:style-name="ce259"/>
          <table:covered-table-cell table:style-name="ce420"/>
          <table:table-cell table:style-name="ce123"/>
          <table:covered-table-cell table:style-name="ce266"/>
          <table:covered-table-cell table:style-name="ce104"/>
          <table:table-cell table:style-name="ce124"/>
          <table:table-cell/>
          <table:table-cell office:value-type="string" calcext:value-type="string">
            <text:p>10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0.45</text:p>
          </table:table-cell>
          <table:covered-table-cell table:style-name="ce51"/>
          <table:covered-table-cell table:style-name="ce138"/>
          <table:covered-table-cell table:style-name="ce226"/>
          <table:covered-table-cell table:style-name="ce318"/>
          <table:table-cell table:style-name="ce118"/>
          <table:table-cell table:style-name="ce203"/>
          <table:table-cell table:style-name="ce35"/>
          <table:covered-table-cell table:style-name="ce451"/>
          <table:table-cell table:style-name="ce259"/>
          <table:covered-table-cell table:style-name="ce529"/>
          <table:table-cell table:style-name="ce123"/>
          <table:covered-table-cell table:style-name="ce266"/>
          <table:covered-table-cell table:style-name="ce104"/>
          <table:table-cell table:style-name="ce125"/>
          <table:table-cell/>
          <table:table-cell table:style-name="ce339" office:value-type="string" calcext:value-type="string">
            <text:p>10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11.00</text:p>
          </table:table-cell>
          <table:covered-table-cell table:style-name="ce51"/>
          <table:covered-table-cell table:style-name="ce138"/>
          <table:covered-table-cell table:style-name="ce226"/>
          <table:covered-table-cell table:style-name="ce318"/>
          <table:table-cell table:style-name="ce118"/>
          <table:table-cell table:style-name="ce203"/>
          <table:table-cell table:style-name="ce35"/>
          <table:covered-table-cell table:style-name="ce451"/>
          <table:table-cell table:style-name="ce259"/>
          <table:table-cell table:style-name="ce317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1</text:span></text:p>
            <text:p><text:span text:style-name="T2">A0/B2-74</text:span></text:p>
            <text:p><text:span text:style-name="T2">godz. 11.00-13.15</text:span></text:p>
            <text:p><text:span text:style-name="T2">dr M. Romerowicz-Misielak</text:span></text:p>
          </table:table-cell>
          <table:table-cell table:style-name="ce540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2</text:span></text:p>
            <text:p><text:span text:style-name="T2">A0/B1L-110</text:span></text:p>
            <text:p><text:span text:style-name="T2">godz. 11.00-13.15</text:span></text:p>
            <text:p><text:span text:style-name="T2">dr inż. A. Górka</text:span></text:p>
          </table:table-cell>
          <table:table-cell table:style-name="ce259"/>
          <table:covered-table-cell table:style-name="ce104"/>
          <table:table-cell table:style-name="ce122"/>
          <table:table-cell table:style-name="ce228"/>
          <table:table-cell table:style-name="ce672" office:value-type="string" calcext:value-type="string">
            <text:p>11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1.15</text:p>
          </table:table-cell>
          <table:covered-table-cell table:style-name="ce52"/>
          <table:covered-table-cell table:style-name="ce139"/>
          <table:covered-table-cell table:style-name="ce226"/>
          <table:covered-table-cell table:style-name="ce318"/>
          <table:table-cell table:style-name="ce118"/>
          <table:table-cell table:style-name="ce203"/>
          <table:table-cell table:style-name="ce35"/>
          <table:covered-table-cell table:style-name="ce451"/>
          <table:table-cell table:style-name="ce259"/>
          <table:covered-table-cell table:style-name="ce318"/>
          <table:covered-table-cell table:style-name="ce543"/>
          <table:table-cell table:style-name="ce259"/>
          <table:covered-table-cell table:style-name="ce104"/>
          <table:table-cell table:style-name="ce122"/>
          <table:table-cell/>
          <table:table-cell table:style-name="ce673" office:value-type="string" calcext:value-type="string">
            <text:p>11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11.30</text:p>
          </table:table-cell>
          <table:table-cell table:style-name="ce92" office:value-type="string" calcext:value-type="string" table:number-columns-spanned="1" table:number-rows-spanned="7">
            <text:p/>
            <text:p>Matematyka</text:p>
            <text:p>ćwiczenia</text:p>
            <text:p>Grupa 1</text:p>
            <text:p><text:span text:style-name="T2">A0/B1-208</text:span></text:p>
            <text:p><text:span text:style-name="T2">godz. 11.30-13.00</text:span></text:p>
            <text:p><text:span text:style-name="T2">dr J. Kucab</text:span></text:p>
            <text:p><text:span text:style-name="T1"/></text:p>
            <text:p><text:span text:style-name="T1"/></text:p>
          </table:table-cell>
          <table:table-cell table:style-name="ce175" office:value-type="string" calcext:value-type="string" table:number-columns-spanned="1" table:number-rows-spanned="7">
            <text:p/>
            <text:p>Matematyka</text:p>
            <text:p>ćwiczenia</text:p>
            <text:p>Grupa 2</text:p>
            <text:p><text:span text:style-name="T2">A0/B1-210</text:span></text:p>
            <text:p><text:span text:style-name="T2">godz. 11.30-13.00</text:span></text:p>
            <text:p><text:span text:style-name="T2">dr M. Chudziak</text:span></text:p>
            <text:p><text:span text:style-name="T1"/></text:p>
            <text:p><text:span text:style-name="T1"/></text:p>
          </table:table-cell>
          <table:table-cell table:style-name="ce213"/>
          <table:covered-table-cell table:style-name="ce318"/>
          <table:table-cell table:style-name="ce118"/>
          <table:table-cell table:style-name="ce203"/>
          <table:table-cell table:style-name="ce35"/>
          <table:covered-table-cell table:style-name="ce452"/>
          <table:table-cell table:style-name="ce259"/>
          <table:covered-table-cell table:style-name="ce318"/>
          <table:covered-table-cell table:style-name="ce543"/>
          <table:table-cell table:style-name="ce259"/>
          <table:covered-table-cell table:style-name="ce104"/>
          <table:table-cell table:style-name="ce122"/>
          <table:table-cell/>
          <table:table-cell office:value-type="string" calcext:value-type="string">
            <text:p>11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11.45</text:p>
          </table:table-cell>
          <table:covered-table-cell table:style-name="ce75"/>
          <table:covered-table-cell table:style-name="ce176"/>
          <table:table-cell table:style-name="ce259"/>
          <table:table-cell table:style-name="ce295"/>
          <table:table-cell table:style-name="ce190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2</text:span></text:p>
            <text:p><text:span text:style-name="T2">A0/B2-74</text:span></text:p>
            <text:p><text:span text:style-name="T2">godz. 11.45-14.00</text:span></text:p>
            <text:p><text:span text:style-name="T2">dr M. Romerowicz-Misielak</text:span></text:p>
          </table:table-cell>
          <table:table-cell table:style-name="ce207"/>
          <table:table-cell table:style-name="ce414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1</text:span></text:p>
            <text:p><text:span text:style-name="T2">A0/B1L-110</text:span></text:p>
            <text:p><text:span text:style-name="T2">godz. 11.45-14.00</text:span></text:p>
            <text:p><text:span text:style-name="T2">dr inż. A. Górka</text:span></text:p>
          </table:table-cell>
          <table:table-cell table:style-name="ce122"/>
          <table:table-cell table:style-name="ce369"/>
          <table:covered-table-cell table:style-name="ce318"/>
          <table:covered-table-cell table:style-name="ce543"/>
          <table:table-cell table:style-name="ce259"/>
          <table:covered-table-cell table:style-name="ce104"/>
          <table:table-cell table:style-name="ce122"/>
          <table:table-cell/>
          <table:table-cell table:style-name="ce339" office:value-type="string" calcext:value-type="string">
            <text:p>11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2.00</text:p>
          </table:table-cell>
          <table:covered-table-cell table:style-name="ce75"/>
          <table:covered-table-cell table:style-name="ce176"/>
          <table:table-cell table:style-name="ce259"/>
          <table:table-cell table:style-name="ce300"/>
          <table:covered-table-cell table:style-name="ce191"/>
          <table:table-cell table:style-name="ce207"/>
          <table:covered-table-cell table:style-name="ce415"/>
          <table:table-cell table:style-name="ce123"/>
          <table:table-cell table:style-name="ce370"/>
          <table:covered-table-cell table:style-name="ce318"/>
          <table:covered-table-cell table:style-name="ce543"/>
          <table:table-cell table:style-name="ce259"/>
          <table:covered-table-cell table:style-name="ce104"/>
          <table:table-cell table:style-name="ce122"/>
          <table:table-cell/>
          <table:table-cell table:style-name="ce339" office:value-type="string" calcext:value-type="string">
            <text:p>12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12.15</text:p>
          </table:table-cell>
          <table:covered-table-cell table:style-name="ce75"/>
          <table:covered-table-cell table:style-name="ce176"/>
          <table:table-cell table:style-name="ce259"/>
          <table:table-cell table:style-name="ce300"/>
          <table:covered-table-cell table:style-name="ce191"/>
          <table:table-cell table:style-name="ce207"/>
          <table:covered-table-cell table:style-name="ce415"/>
          <table:table-cell table:style-name="ce123"/>
          <table:table-cell table:style-name="ce370"/>
          <table:covered-table-cell table:style-name="ce318"/>
          <table:covered-table-cell table:style-name="ce543"/>
          <table:table-cell table:style-name="ce213"/>
          <table:covered-table-cell table:style-name="ce104"/>
          <table:table-cell table:style-name="ce122"/>
          <table:table-cell/>
          <table:table-cell office:value-type="string" calcext:value-type="string">
            <text:p>12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2.30</text:p>
          </table:table-cell>
          <table:covered-table-cell table:style-name="ce75"/>
          <table:covered-table-cell table:style-name="ce176"/>
          <table:table-cell table:style-name="ce259"/>
          <table:table-cell table:style-name="ce300"/>
          <table:covered-table-cell table:style-name="ce191"/>
          <table:table-cell table:style-name="ce207"/>
          <table:covered-table-cell table:style-name="ce415"/>
          <table:table-cell table:style-name="ce123"/>
          <table:table-cell table:style-name="ce370"/>
          <table:covered-table-cell table:style-name="ce318"/>
          <table:covered-table-cell table:style-name="ce543"/>
          <table:table-cell table:style-name="ce213"/>
          <table:covered-table-cell table:style-name="ce104"/>
          <table:table-cell table:style-name="ce122"/>
          <table:table-cell/>
          <table:table-cell office:value-type="string" calcext:value-type="string">
            <text:p>12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12.45</text:p>
          </table:table-cell>
          <table:covered-table-cell table:style-name="ce75"/>
          <table:covered-table-cell table:style-name="ce176"/>
          <table:table-cell table:style-name="ce259"/>
          <table:table-cell table:style-name="ce300"/>
          <table:covered-table-cell table:style-name="ce191"/>
          <table:table-cell table:style-name="ce207"/>
          <table:covered-table-cell table:style-name="ce415"/>
          <table:table-cell table:style-name="ce123"/>
          <table:table-cell table:style-name="ce370"/>
          <table:covered-table-cell table:style-name="ce318"/>
          <table:covered-table-cell table:style-name="ce543"/>
          <table:table-cell table:style-name="ce212"/>
          <table:table-cell table:style-name="ce37"/>
          <table:table-cell table:style-name="ce190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2</text:span></text:p>
            <text:p><text:span text:style-name="T2">D7-4</text:span></text:p>
            <text:p><text:span text:style-name="T2">godz. 12.45-15.00</text:span></text:p>
            <text:p><text:span text:style-name="T2">dr M. Romerowicz-Misielak</text:span></text:p>
          </table:table-cell>
          <table:table-cell/>
          <table:table-cell table:style-name="ce339" office:value-type="string" calcext:value-type="string">
            <text:p>12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3.00</text:p>
          </table:table-cell>
          <table:covered-table-cell table:style-name="ce93"/>
          <table:covered-table-cell table:style-name="ce177"/>
          <table:table-cell table:style-name="ce260"/>
          <table:table-cell table:style-name="ce300"/>
          <table:covered-table-cell table:style-name="ce191"/>
          <table:table-cell table:style-name="ce207"/>
          <table:covered-table-cell table:style-name="ce415"/>
          <table:table-cell table:style-name="ce123"/>
          <table:table-cell table:style-name="ce370"/>
          <table:covered-table-cell table:style-name="ce318"/>
          <table:covered-table-cell table:style-name="ce543"/>
          <table:table-cell table:style-name="ce212"/>
          <table:table-cell table:style-name="ce37"/>
          <table:covered-table-cell table:style-name="ce191"/>
          <table:table-cell/>
          <table:table-cell table:style-name="ce672" office:value-type="string" calcext:value-type="string">
            <text:p>13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3.15</text:p>
          </table:table-cell>
          <table:table-cell table:style-name="ce94" office:value-type="string" calcext:value-type="string" table:number-columns-spanned="3" table:number-rows-spanned="10">
            <text:p><text:span text:style-name="T1">Chemia organiczna</text:span></text:p>
            <text:p><text:span text:style-name="T1">wykład</text:span></text:p>
            <text:p><text:span text:style-name="T2">A0/B2-166</text:span></text:p>
            <text:p><text:span text:style-name="T2">godz. 13.15-15.30</text:span></text:p>
            <text:p><text:span text:style-name="T2">prof. dr hab. G. Chrzanowski</text:span></text:p>
          </table:table-cell>
          <table:covered-table-cell table:style-name="ce178"/>
          <table:covered-table-cell table:style-name="ce261"/>
          <table:table-cell table:style-name="ce300"/>
          <table:covered-table-cell table:style-name="ce191"/>
          <table:table-cell table:style-name="ce207"/>
          <table:covered-table-cell table:style-name="ce415"/>
          <table:table-cell table:style-name="ce123"/>
          <table:table-cell table:style-name="ce370"/>
          <table:covered-table-cell table:style-name="ce318"/>
          <table:covered-table-cell table:style-name="ce548"/>
          <table:table-cell table:style-name="ce583"/>
          <table:table-cell table:style-name="ce36"/>
          <table:covered-table-cell table:style-name="ce191"/>
          <table:table-cell/>
          <table:table-cell table:style-name="ce673" office:value-type="string" calcext:value-type="string">
            <text:p>13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13.30</text:p>
          </table:table-cell>
          <table:covered-table-cell table:style-name="ce95"/>
          <table:covered-table-cell table:style-name="ce179"/>
          <table:covered-table-cell table:style-name="ce262"/>
          <table:table-cell table:style-name="ce300"/>
          <table:covered-table-cell table:style-name="ce191"/>
          <table:table-cell table:style-name="ce258"/>
          <table:covered-table-cell table:style-name="ce415"/>
          <table:table-cell table:style-name="ce123"/>
          <table:table-cell table:style-name="ce370"/>
          <table:table-cell table:style-name="ce45"/>
          <table:table-cell table:style-name="ce190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2</text:span></text:p>
            <text:p><text:span text:style-name="T2">A0/B2-74</text:span></text:p>
            <text:p><text:span text:style-name="T2">godz. 13.30-15.45</text:span></text:p>
            <text:p><text:span text:style-name="T2">dr M. Romerowicz-Misielak</text:span></text:p>
          </table:table-cell>
          <table:table-cell table:style-name="ce264"/>
          <table:table-cell table:style-name="ce36"/>
          <table:covered-table-cell table:style-name="ce191"/>
          <table:table-cell table:style-name="ce213"/>
          <table:table-cell office:value-type="string" calcext:value-type="string">
            <text:p>13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13.45</text:p>
          </table:table-cell>
          <table:covered-table-cell table:style-name="ce95"/>
          <table:covered-table-cell table:style-name="ce179"/>
          <table:covered-table-cell table:style-name="ce262"/>
          <table:table-cell table:style-name="ce300"/>
          <table:covered-table-cell table:style-name="ce191"/>
          <table:table-cell table:style-name="ce258"/>
          <table:covered-table-cell table:style-name="ce415"/>
          <table:table-cell table:style-name="ce123"/>
          <table:table-cell table:style-name="ce370"/>
          <table:table-cell table:style-name="ce45"/>
          <table:covered-table-cell table:style-name="ce191"/>
          <table:table-cell table:style-name="ce489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3</text:span></text:p>
            <text:p><text:span text:style-name="T2">A0/B1L-110</text:span></text:p>
            <text:p><text:span text:style-name="T2">godz. 13.45-16.00</text:span></text:p>
            <text:p><text:span text:style-name="T2">dr inż. A. Górka</text:span></text:p>
          </table:table-cell>
          <table:table-cell table:style-name="ce37"/>
          <table:covered-table-cell table:style-name="ce191"/>
          <table:table-cell table:style-name="ce213"/>
          <table:table-cell table:style-name="ce339" office:value-type="string" calcext:value-type="string">
            <text:p>13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14.00</text:p>
          </table:table-cell>
          <table:covered-table-cell table:style-name="ce95"/>
          <table:covered-table-cell table:style-name="ce179"/>
          <table:covered-table-cell table:style-name="ce262"/>
          <table:table-cell table:style-name="ce300"/>
          <table:covered-table-cell table:style-name="ce191"/>
          <table:table-cell table:style-name="ce258"/>
          <table:covered-table-cell table:style-name="ce415"/>
          <table:table-cell table:style-name="ce123"/>
          <table:table-cell table:style-name="ce370"/>
          <table:table-cell table:style-name="ce45"/>
          <table:covered-table-cell table:style-name="ce191"/>
          <table:covered-table-cell table:style-name="ce592"/>
          <table:table-cell table:style-name="ce37"/>
          <table:covered-table-cell table:style-name="ce191"/>
          <table:table-cell table:style-name="ce213"/>
          <table:table-cell table:style-name="ce672" office:value-type="string" calcext:value-type="string">
            <text:p>14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14.15</text:p>
          </table:table-cell>
          <table:covered-table-cell table:style-name="ce95"/>
          <table:covered-table-cell table:style-name="ce179"/>
          <table:covered-table-cell table:style-name="ce262"/>
          <table:table-cell table:style-name="ce150"/>
          <table:table-cell table:style-name="ce122"/>
          <table:table-cell table:style-name="ce381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3</text:span></text:p>
            <text:p><text:span text:style-name="T2">A0/B2-74</text:span></text:p>
            <text:p><text:span text:style-name="T2">godz. 14.15-16.30</text:span></text:p>
            <text:p><text:span text:style-name="T2">dr M. Romerowicz-Misielak</text:span></text:p>
          </table:table-cell>
          <table:table-cell table:style-name="ce34"/>
          <table:table-cell table:style-name="ce160"/>
          <table:table-cell table:style-name="ce237"/>
          <table:table-cell table:style-name="ce45"/>
          <table:covered-table-cell table:style-name="ce191"/>
          <table:covered-table-cell table:style-name="ce592"/>
          <table:table-cell table:style-name="ce36"/>
          <table:covered-table-cell table:style-name="ce191"/>
          <table:table-cell table:style-name="ce213"/>
          <table:table-cell table:style-name="ce673" office:value-type="string" calcext:value-type="string">
            <text:p>14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4.30</text:p>
          </table:table-cell>
          <table:covered-table-cell table:style-name="ce95"/>
          <table:covered-table-cell table:style-name="ce179"/>
          <table:covered-table-cell table:style-name="ce262"/>
          <table:table-cell table:style-name="ce280"/>
          <table:table-cell table:style-name="ce123"/>
          <table:covered-table-cell table:style-name="ce267"/>
          <table:table-cell table:style-name="ce35"/>
          <table:table-cell table:style-name="ce400"/>
          <table:table-cell table:style-name="ce489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3</text:span></text:p>
            <text:p><text:span text:style-name="T2">A0/B1L-110</text:span></text:p>
            <text:p><text:span text:style-name="T2">godz. 14.30-16.45</text:span></text:p>
            <text:p><text:span text:style-name="T2">dr inż. A. Górka</text:span></text:p>
          </table:table-cell>
          <table:table-cell table:style-name="ce45"/>
          <table:covered-table-cell table:style-name="ce191"/>
          <table:covered-table-cell table:style-name="ce592"/>
          <table:table-cell table:style-name="ce36"/>
          <table:covered-table-cell table:style-name="ce191"/>
          <table:table-cell table:style-name="ce213"/>
          <table:table-cell office:value-type="string" calcext:value-type="string">
            <text:p>14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4.45</text:p>
          </table:table-cell>
          <table:covered-table-cell table:style-name="ce95"/>
          <table:covered-table-cell table:style-name="ce179"/>
          <table:covered-table-cell table:style-name="ce262"/>
          <table:table-cell table:style-name="ce280"/>
          <table:table-cell table:style-name="ce123"/>
          <table:covered-table-cell table:style-name="ce267"/>
          <table:table-cell table:style-name="ce35"/>
          <table:table-cell table:style-name="ce400"/>
          <table:covered-table-cell table:style-name="ce490"/>
          <table:table-cell table:style-name="ce45"/>
          <table:covered-table-cell table:style-name="ce191"/>
          <table:covered-table-cell table:style-name="ce592"/>
          <table:table-cell table:style-name="ce37"/>
          <table:covered-table-cell table:style-name="ce191"/>
          <table:table-cell table:style-name="ce213"/>
          <table:table-cell table:style-name="ce339" office:value-type="string" calcext:value-type="string">
            <text:p>14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5.00</text:p>
          </table:table-cell>
          <table:covered-table-cell table:style-name="ce95"/>
          <table:covered-table-cell table:style-name="ce179"/>
          <table:covered-table-cell table:style-name="ce262"/>
          <table:table-cell table:style-name="ce280"/>
          <table:table-cell table:style-name="ce123"/>
          <table:covered-table-cell table:style-name="ce267"/>
          <table:table-cell table:style-name="ce35"/>
          <table:table-cell table:style-name="ce400"/>
          <table:covered-table-cell table:style-name="ce490"/>
          <table:table-cell table:style-name="ce45"/>
          <table:covered-table-cell table:style-name="ce191"/>
          <table:covered-table-cell table:style-name="ce592"/>
          <table:table-cell table:style-name="ce37"/>
          <table:covered-table-cell table:style-name="ce191"/>
          <table:table-cell table:style-name="ce213"/>
          <table:table-cell table:style-name="ce672" office:value-type="string" calcext:value-type="string">
            <text:p>15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15.15</text:p>
          </table:table-cell>
          <table:covered-table-cell table:style-name="ce95"/>
          <table:covered-table-cell table:style-name="ce179"/>
          <table:covered-table-cell table:style-name="ce262"/>
          <table:table-cell table:style-name="ce280"/>
          <table:table-cell table:style-name="ce123"/>
          <table:covered-table-cell table:style-name="ce267"/>
          <table:table-cell table:style-name="ce35"/>
          <table:table-cell table:style-name="ce400"/>
          <table:covered-table-cell table:style-name="ce490"/>
          <table:table-cell table:style-name="ce183"/>
          <table:covered-table-cell table:style-name="ce191"/>
          <table:covered-table-cell table:style-name="ce592"/>
          <table:table-cell table:style-name="ce36"/>
          <table:table-cell table:style-name="ce124"/>
          <table:table-cell table:style-name="ce265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3</text:span></text:p>
            <text:p><text:span text:style-name="T2">D7-4</text:span></text:p>
            <text:p><text:span text:style-name="T2">godz. 15.15-17.30</text:span></text:p>
            <text:p><text:span text:style-name="T2">dr M. Romerowicz-Misielak</text:span></text:p>
          </table:table-cell>
          <table:table-cell table:style-name="ce673" office:value-type="string" calcext:value-type="string">
            <text:p>15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5.30</text:p>
          </table:table-cell>
          <table:covered-table-cell table:style-name="ce96"/>
          <table:covered-table-cell table:style-name="ce180"/>
          <table:covered-table-cell table:style-name="ce263"/>
          <table:table-cell table:style-name="ce280"/>
          <table:table-cell table:style-name="ce123"/>
          <table:covered-table-cell table:style-name="ce267"/>
          <table:table-cell table:style-name="ce35"/>
          <table:table-cell table:style-name="ce400"/>
          <table:covered-table-cell table:style-name="ce490"/>
          <table:table-cell table:style-name="ce527"/>
          <table:covered-table-cell table:style-name="ce191"/>
          <table:covered-table-cell table:style-name="ce592"/>
          <table:table-cell table:style-name="ce36"/>
          <table:table-cell table:style-name="ce124"/>
          <table:covered-table-cell table:style-name="ce266"/>
          <table:table-cell office:value-type="string" calcext:value-type="string">
            <text:p>15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5.45</text:p>
          </table:table-cell>
          <table:table-cell table:style-name="ce97"/>
          <table:table-cell table:style-name="ce123"/>
          <table:table-cell table:style-name="ce259"/>
          <table:table-cell table:style-name="ce280"/>
          <table:table-cell table:style-name="ce123"/>
          <table:covered-table-cell table:style-name="ce267"/>
          <table:table-cell table:style-name="ce35"/>
          <table:table-cell table:style-name="ce400"/>
          <table:covered-table-cell table:style-name="ce490"/>
          <table:table-cell table:style-name="ce280"/>
          <table:covered-table-cell table:style-name="ce191"/>
          <table:covered-table-cell table:style-name="ce592"/>
          <table:table-cell table:style-name="ce37"/>
          <table:table-cell table:style-name="ce125"/>
          <table:covered-table-cell table:style-name="ce266"/>
          <table:table-cell table:style-name="ce339" office:value-type="string" calcext:value-type="string">
            <text:p>15.45</text:p>
          </table:table-cell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12" office:value-type="string" calcext:value-type="string">
            <text:p>16.00</text:p>
          </table:table-cell>
          <table:table-cell table:style-name="ce98"/>
          <table:table-cell table:style-name="ce123"/>
          <table:table-cell table:style-name="ce259"/>
          <table:table-cell table:style-name="ce183"/>
          <table:table-cell table:style-name="ce123"/>
          <table:covered-table-cell table:style-name="ce267"/>
          <table:table-cell table:style-name="ce35"/>
          <table:table-cell table:style-name="ce453"/>
          <table:covered-table-cell table:style-name="ce490"/>
          <table:table-cell table:style-name="ce528"/>
          <table:table-cell table:style-name="ce559"/>
          <table:covered-table-cell table:style-name="ce593"/>
          <table:table-cell table:number-columns-repeated="2"/>
          <table:covered-table-cell table:style-name="ce266"/>
          <table:table-cell table:style-name="ce672" office:value-type="string" calcext:value-type="string">
            <text:p>16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6.15</text:p>
          </table:table-cell>
          <table:table-cell table:style-name="ce99"/>
          <table:table-cell table:style-name="ce181"/>
          <table:table-cell table:style-name="ce237"/>
          <table:table-cell table:style-name="ce183"/>
          <table:table-cell table:style-name="ce123"/>
          <table:covered-table-cell table:style-name="ce267"/>
          <table:table-cell table:style-name="ce35"/>
          <table:table-cell table:style-name="ce454"/>
          <table:covered-table-cell table:style-name="ce490"/>
          <table:table-cell table:style-name="ce512"/>
          <table:table-cell/>
          <table:table-cell table:style-name="ce577"/>
          <table:table-cell table:number-columns-repeated="2"/>
          <table:covered-table-cell table:style-name="ce266"/>
          <table:table-cell table:style-name="ce673" office:value-type="string" calcext:value-type="string">
            <text:p>16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16.30</text:p>
          </table:table-cell>
          <table:table-cell table:style-name="ce34"/>
          <table:table-cell table:style-name="ce182"/>
          <table:table-cell table:style-name="ce213"/>
          <table:table-cell table:style-name="ce183"/>
          <table:table-cell table:style-name="ce123"/>
          <table:covered-table-cell table:style-name="ce267"/>
          <table:table-cell table:style-name="ce35"/>
          <table:table-cell table:style-name="ce358"/>
          <table:covered-table-cell table:style-name="ce490"/>
          <table:table-cell table:style-name="ce512"/>
          <table:table-cell table:number-columns-repeated="4"/>
          <table:covered-table-cell table:style-name="ce266"/>
          <table:table-cell office:value-type="string" calcext:value-type="string">
            <text:p>16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16.45</text:p>
          </table:table-cell>
          <table:table-cell table:style-name="ce35"/>
          <table:table-cell table:style-name="ce183"/>
          <table:table-cell table:style-name="ce213"/>
          <table:table-cell table:style-name="ce183"/>
          <table:table-cell table:style-name="ce352"/>
          <table:table-cell table:style-name="ce258"/>
          <table:table-cell table:style-name="ce416"/>
          <table:table-cell table:style-name="ce455"/>
          <table:covered-table-cell table:style-name="ce491"/>
          <table:table-cell table:style-name="ce512"/>
          <table:table-cell table:number-columns-repeated="4"/>
          <table:covered-table-cell table:style-name="ce266"/>
          <table:table-cell table:style-name="ce339" office:value-type="string" calcext:value-type="string">
            <text:p>16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7.00</text:p>
          </table:table-cell>
          <table:table-cell table:style-name="ce35"/>
          <table:table-cell table:style-name="ce183"/>
          <table:table-cell table:style-name="ce264"/>
          <table:table-cell table:style-name="ce183"/>
          <table:table-cell table:style-name="ce353"/>
          <table:table-cell table:style-name="ce270"/>
          <table:table-cell table:style-name="ce283"/>
          <table:table-cell table:style-name="ce345"/>
          <table:table-cell table:style-name="ce377"/>
          <table:table-cell table:style-name="ce512"/>
          <table:table-cell table:number-columns-repeated="4"/>
          <table:covered-table-cell table:style-name="ce266"/>
          <table:table-cell table:style-name="ce672" office:value-type="string" calcext:value-type="string">
            <text:p>17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7.15</text:p>
          </table:table-cell>
          <table:table-cell table:style-name="ce35"/>
          <table:table-cell table:style-name="ce184"/>
          <table:table-cell table:style-name="ce213"/>
          <table:table-cell table:style-name="ce280"/>
          <table:table-cell table:style-name="ce204"/>
          <table:table-cell table:style-name="ce270"/>
          <table:table-cell table:number-columns-repeated="2"/>
          <table:table-cell table:style-name="ce215"/>
          <table:table-cell table:style-name="ce512"/>
          <table:table-cell table:number-columns-repeated="4"/>
          <table:covered-table-cell table:style-name="ce266"/>
          <table:table-cell table:style-name="ce673" office:value-type="string" calcext:value-type="string">
            <text:p>17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7.30</text:p>
          </table:table-cell>
          <table:table-cell table:style-name="ce35"/>
          <table:table-cell table:style-name="ce184"/>
          <table:table-cell table:style-name="ce259"/>
          <table:table-cell table:style-name="ce280"/>
          <table:table-cell table:style-name="ce204"/>
          <table:table-cell table:style-name="ce270"/>
          <table:table-cell table:number-columns-repeated="2"/>
          <table:table-cell table:style-name="ce215"/>
          <table:table-cell table:style-name="ce512"/>
          <table:table-cell table:number-columns-repeated="4"/>
          <table:covered-table-cell table:style-name="ce266"/>
          <table:table-cell office:value-type="string" calcext:value-type="string">
            <text:p>17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7.45</text:p>
          </table:table-cell>
          <table:table-cell table:style-name="ce35"/>
          <table:table-cell table:style-name="ce185"/>
          <table:table-cell table:style-name="ce259"/>
          <table:table-cell table:style-name="ce280"/>
          <table:table-cell table:style-name="ce204"/>
          <table:table-cell table:style-name="ce270"/>
          <table:table-cell table:style-name="ce397"/>
          <table:table-cell table:style-name="ce122"/>
          <table:table-cell/>
          <table:table-cell table:style-name="ce512"/>
          <table:table-cell table:number-columns-repeated="5"/>
          <table:table-cell table:style-name="ce339" office:value-type="string" calcext:value-type="string">
            <text:p>17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8.00</text:p>
          </table:table-cell>
          <table:table-cell table:style-name="ce35"/>
          <table:table-cell table:style-name="ce185"/>
          <table:table-cell table:style-name="ce259"/>
          <table:table-cell table:style-name="ce280"/>
          <table:table-cell table:style-name="ce204"/>
          <table:table-cell table:style-name="ce270"/>
          <table:table-cell table:style-name="ce34"/>
          <table:table-cell table:style-name="ce122"/>
          <table:table-cell/>
          <table:table-cell table:style-name="ce512"/>
          <table:table-cell table:number-columns-repeated="5"/>
          <table:table-cell table:style-name="ce672" office:value-type="string" calcext:value-type="string">
            <text:p>1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8.15</text:p>
          </table:table-cell>
          <table:table-cell table:style-name="ce35"/>
          <table:table-cell table:style-name="ce184"/>
          <table:table-cell table:style-name="ce259"/>
          <table:table-cell table:style-name="ce280"/>
          <table:table-cell table:style-name="ce204"/>
          <table:table-cell table:style-name="ce259"/>
          <table:table-cell table:style-name="ce295"/>
          <table:table-cell table:style-name="ce122"/>
          <table:table-cell/>
          <table:table-cell table:style-name="ce512"/>
          <table:table-cell table:number-columns-repeated="5"/>
          <table:table-cell table:style-name="ce673" office:value-type="string" calcext:value-type="string">
            <text:p>18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8.30</text:p>
          </table:table-cell>
          <table:table-cell table:style-name="ce35"/>
          <table:table-cell table:style-name="ce184"/>
          <table:table-cell table:style-name="ce259"/>
          <table:table-cell table:style-name="ce280"/>
          <table:table-cell table:style-name="ce204"/>
          <table:table-cell table:style-name="ce259"/>
          <table:table-cell table:style-name="ce295"/>
          <table:table-cell table:style-name="ce122"/>
          <table:table-cell/>
          <table:table-cell table:style-name="ce512"/>
          <table:table-cell table:number-columns-repeated="5"/>
          <table:table-cell office:value-type="string" calcext:value-type="string">
            <text:p>1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8.45</text:p>
          </table:table-cell>
          <table:table-cell table:style-name="ce35"/>
          <table:table-cell table:style-name="ce185"/>
          <table:table-cell table:style-name="ce259"/>
          <table:table-cell table:style-name="ce280"/>
          <table:table-cell table:style-name="ce204"/>
          <table:table-cell table:style-name="ce259"/>
          <table:table-cell table:style-name="ce295"/>
          <table:table-cell table:style-name="ce122"/>
          <table:table-cell/>
          <table:table-cell table:style-name="ce512"/>
          <table:table-cell table:number-columns-repeated="2"/>
          <table:table-cell table:style-name="ce328"/>
          <table:table-cell table:style-name="ce153"/>
          <table:table-cell table:style-name="ce228"/>
          <table:table-cell table:style-name="ce339" office:value-type="string" calcext:value-type="string">
            <text:p>18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9.00</text:p>
          </table:table-cell>
          <table:table-cell table:style-name="ce80"/>
          <table:table-cell table:style-name="ce10"/>
          <table:table-cell table:style-name="ce259"/>
          <table:table-cell table:style-name="ce280"/>
          <table:table-cell table:style-name="ce204"/>
          <table:table-cell table:style-name="ce259"/>
          <table:table-cell table:style-name="ce295"/>
          <table:table-cell table:style-name="ce122"/>
          <table:table-cell/>
          <table:table-cell table:style-name="ce505"/>
          <table:table-cell table:number-columns-repeated="5"/>
          <table:table-cell table:style-name="ce672" office:value-type="string" calcext:value-type="string">
            <text:p>19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9.15</text:p>
          </table:table-cell>
          <table:table-cell/>
          <table:table-cell table:style-name="ce11"/>
          <table:table-cell table:style-name="ce259"/>
          <table:table-cell table:style-name="ce280"/>
          <table:table-cell/>
          <table:table-cell table:style-name="ce242"/>
          <table:table-cell table:style-name="ce295"/>
          <table:table-cell table:style-name="ce122"/>
          <table:table-cell/>
          <table:table-cell table:style-name="ce505"/>
          <table:table-cell table:number-columns-repeated="5"/>
          <table:table-cell table:style-name="ce673" office:value-type="string" calcext:value-type="string">
            <text:p>1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9.30</text:p>
          </table:table-cell>
          <table:table-cell/>
          <table:table-cell table:style-name="ce11"/>
          <table:table-cell table:style-name="ce259"/>
          <table:table-cell table:style-name="ce280"/>
          <table:table-cell table:number-columns-repeated="2"/>
          <table:table-cell table:style-name="ce280"/>
          <table:table-cell/>
          <table:table-cell table:style-name="ce221"/>
          <table:table-cell table:style-name="ce505"/>
          <table:table-cell table:number-columns-repeated="5"/>
          <table:table-cell office:value-type="string" calcext:value-type="string">
            <text:p>1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9.45</text:p>
          </table:table-cell>
          <table:table-cell table:style-name="ce53"/>
          <table:table-cell table:style-name="ce141"/>
          <table:table-cell table:style-name="ce240"/>
          <table:table-cell table:style-name="ce309" table:number-columns-repeated="2"/>
          <table:table-cell table:style-name="ce240"/>
          <table:table-cell table:style-name="ce302"/>
          <table:table-cell table:style-name="ce344"/>
          <table:table-cell table:style-name="ce240"/>
          <table:table-cell table:style-name="ce302"/>
          <table:table-cell table:style-name="ce344"/>
          <table:table-cell table:style-name="ce240"/>
          <table:table-cell table:style-name="ce302"/>
          <table:table-cell table:style-name="ce344"/>
          <table:table-cell table:style-name="ce240"/>
          <table:table-cell table:style-name="ce339" office:value-type="string" calcext:value-type="string">
            <text:p>19.45</text:p>
          </table:table-cell>
          <table:table-cell table:number-columns-repeated="5"/>
          <table:table-cell table:style-name="Default" table:number-columns-repeated="16361"/>
        </table:table-row>
        <table:table-row table:style-name="ro9" table:number-rows-repeated="2">
          <table:table-cell/>
          <table:table-cell table:style-name="ce20" table:number-columns-repeated="13"/>
          <table:table-cell table:style-name="Default" table:number-columns-repeated="4"/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8" office:value-type="string" calcext:value-type="string">
            <text:p>Godzina</text:p>
          </table:table-cell>
          <table:table-cell table:style-name="ce24" office:value-type="string" calcext:value-type="string" table:number-columns-spanned="3" table:number-rows-spanned="1">
            <text:p>PONIEDZIAŁEK-18.05.2026</text:p>
          </table:table-cell>
          <table:covered-table-cell table:style-name="ce115"/>
          <table:covered-table-cell table:style-name="ce199"/>
          <table:table-cell table:style-name="ce319" office:value-type="string" calcext:value-type="string" table:number-columns-spanned="3" table:number-rows-spanned="1">
            <text:p>WTOREK-19.05.2026</text:p>
          </table:table-cell>
          <table:covered-table-cell table:number-columns-repeated="2" table:style-name="ce115"/>
          <table:table-cell table:style-name="ce24" office:value-type="string" calcext:value-type="string" table:number-columns-spanned="3" table:number-rows-spanned="1">
            <text:p>ŚRODA-20.05.2026</text:p>
          </table:table-cell>
          <table:covered-table-cell table:style-name="ce126"/>
          <table:covered-table-cell table:style-name="ce210"/>
          <table:table-cell table:style-name="ce24" office:value-type="string" calcext:value-type="string" table:number-columns-spanned="3" table:number-rows-spanned="1">
            <text:p>CZWARTEK-21.05.2026</text:p>
          </table:table-cell>
          <table:covered-table-cell table:style-name="ce115"/>
          <table:covered-table-cell table:style-name="ce199"/>
          <table:table-cell table:style-name="ce54" office:value-type="string" calcext:value-type="string" table:number-columns-spanned="3" table:number-rows-spanned="1">
            <text:p>PIĄTEK-22.05.2026</text:p>
          </table:table-cell>
          <table:covered-table-cell table:style-name="ce142"/>
          <table:covered-table-cell table:style-name="ce230"/>
          <table:table-cell table:style-name="ce346" office:value-type="string" calcext:value-type="string" table:number-columns-spanned="1" table:number-rows-spanned="2">
            <text:p>Godzina</text:p>
          </table:table-cell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8" office:value-type="string" calcext:value-type="string">
            <text:p>Grupy</text:p>
          </table:table-cell>
          <table:table-cell table:style-name="ce25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320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382" office:value-type="float" office:value="3" calcext:value-type="float">
            <text:p>3</text:p>
          </table:table-cell>
          <table:table-cell table:style-name="ce417" office:value-type="float" office:value="1" calcext:value-type="float">
            <text:p>1</text:p>
          </table:table-cell>
          <table:table-cell table:style-name="ce456" office:value-type="float" office:value="2" calcext:value-type="float">
            <text:p>2</text:p>
          </table:table-cell>
          <table:table-cell table:style-name="ce492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598" office:value-type="float" office:value="1" calcext:value-type="float">
            <text:p>1</text:p>
          </table:table-cell>
          <table:table-cell table:style-name="ce625" office:value-type="float" office:value="2" calcext:value-type="float">
            <text:p>2</text:p>
          </table:table-cell>
          <table:table-cell table:style-name="ce646" office:value-type="float" office:value="3" calcext:value-type="float">
            <text:p>3</text:p>
          </table:table-cell>
          <table:covered-table-cell table:style-name="ce671"/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8.00</text:p>
          </table:table-cell>
          <table:table-cell table:style-name="ce34"/>
          <table:table-cell table:style-name="ce186"/>
          <table:table-cell table:style-name="ce213"/>
          <table:table-cell table:style-name="ce321" office:value-type="string" calcext:value-type="string" table:number-columns-spanned="3" table:number-rows-spanned="3">
            <text:p><text:span text:style-name="T1">WF (kobiety)</text:span></text:p>
            <text:p><text:span text:style-name="T2">godz. 7.00-8.30, ul. Kasprowicza bud. B2</text:span></text:p>
            <text:p><text:span text:style-name="T2"/></text:p>
          </table:table-cell>
          <table:covered-table-cell table:number-columns-repeated="2" table:style-name="ce335"/>
          <table:table-cell table:style-name="ce287" office:value-type="string" calcext:value-type="string" table:number-columns-spanned="3" table:number-rows-spanned="3">
            <text:p><text:span text:style-name="T1">WF (mężczyźni)</text:span></text:p>
            <text:p><text:span text:style-name="T2">godz. 7.00-8.30, ul. Kasprowicza bud. B2</text:span></text:p>
            <text:p><text:span text:style-name="T2"/></text:p>
          </table:table-cell>
          <table:covered-table-cell table:number-columns-repeated="2" table:style-name="ce335"/>
          <table:table-cell table:style-name="ce34"/>
          <table:table-cell table:style-name="ce300"/>
          <table:table-cell table:style-name="ce259"/>
          <table:table-cell table:style-name="ce280"/>
          <table:table-cell table:number-columns-repeated="2"/>
          <table:table-cell table:style-name="ce339" office:value-type="string" calcext:value-type="string">
            <text:p>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8.15</text:p>
          </table:table-cell>
          <table:table-cell table:style-name="ce100"/>
          <table:table-cell table:style-name="ce187"/>
          <table:table-cell table:style-name="ce260"/>
          <table:covered-table-cell table:number-columns-repeated="3" table:style-name="ce278"/>
          <table:covered-table-cell table:style-name="ce304"/>
          <table:covered-table-cell table:number-columns-repeated="2" table:style-name="ce278"/>
          <table:table-cell table:style-name="ce100"/>
          <table:table-cell table:style-name="ce413"/>
          <table:table-cell table:style-name="ce260"/>
          <table:table-cell table:style-name="ce280"/>
          <table:table-cell table:number-columns-repeated="2"/>
          <table:table-cell office:value-type="string" calcext:value-type="string">
            <text:p>8.15</text:p>
          </table:table-cell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office:value-type="string" calcext:value-type="string">
            <text:p>8.30</text:p>
          </table:table-cell>
          <table:table-cell table:style-name="ce101" office:value-type="string" calcext:value-type="string" table:number-columns-spanned="1" table:number-rows-spanned="10">
            <text:p><text:span text:style-name="T1">Mikrobiologia ogólna</text:span></text:p>
            <text:p><text:span text:style-name="T1">lab.</text:span></text:p>
            <text:p><text:span text:style-name="T1">Grupa 1</text:span></text:p>
            <text:p><text:span text:style-name="T2">D9-444</text:span></text:p>
            <text:p><text:span text:style-name="T2">godz. 8.30-10.45</text:span></text:p>
            <text:p><text:span text:style-name="T2">mgr  D. Wojdyła</text:span></text:p>
          </table:table-cell>
          <table:table-cell table:style-name="ce122"/>
          <table:table-cell table:style-name="ce265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3</text:span></text:p>
            <text:p><text:span text:style-name="T2">A0/B2-74</text:span></text:p>
            <text:p><text:span text:style-name="T2">godz. 8.30-10.45</text:span></text:p>
            <text:p><text:span text:style-name="T2">dr M. Romerowicz-Misielak</text:span></text:p>
          </table:table-cell>
          <table:covered-table-cell table:number-columns-repeated="3" table:style-name="ce279"/>
          <table:covered-table-cell table:style-name="ce305"/>
          <table:covered-table-cell table:number-columns-repeated="2" table:style-name="ce279"/>
          <table:table-cell table:style-name="ce103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1</text:span></text:p>
            <text:p><text:span text:style-name="T2">A0/B2-74</text:span></text:p>
            <text:p><text:span text:style-name="T2">godz. 8.30-10.45</text:span></text:p>
            <text:p><text:span text:style-name="T2">dr M. Romerowicz-Misielak</text:span></text:p>
          </table:table-cell>
          <table:table-cell table:style-name="ce122"/>
          <table:table-cell table:style-name="ce574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3</text:span></text:p>
            <text:p><text:span text:style-name="T2">A0/B1L-110</text:span></text:p>
            <text:p><text:span text:style-name="T2">godz. 8.30-10.45</text:span></text:p>
            <text:p><text:span text:style-name="T2">dr inż. A. Górka</text:span></text:p>
          </table:table-cell>
          <table:table-cell table:style-name="ce616" office:value-type="string" calcext:value-type="string" table:number-columns-spanned="3" table:number-rows-spanned="7">
            <text:p><text:span text:style-name="T1">Mikrobiologia ogólna</text:span></text:p>
            <text:p><text:span text:style-name="T1">wykład</text:span></text:p>
            <text:p><text:span text:style-name="T2">D7-22</text:span></text:p>
            <text:p><text:span text:style-name="T2">godz. 8.30-10.00</text:span></text:p>
            <text:p><text:span text:style-name="T2">dr hab. J. Ruchała, prof. UR</text:span></text:p>
          </table:table-cell>
          <table:covered-table-cell table:style-name="ce636"/>
          <table:covered-table-cell table:style-name="ce665"/>
          <table:table-cell office:value-type="string" calcext:value-type="string">
            <text:p>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8.45</text:p>
          </table:table-cell>
          <table:covered-table-cell table:style-name="ce102"/>
          <table:table-cell table:style-name="ce123"/>
          <table:covered-table-cell table:style-name="ce266"/>
          <table:table-cell table:style-name="ce295" table:number-columns-repeated="2"/>
          <table:table-cell table:style-name="ce216"/>
          <table:table-cell table:number-columns-repeated="2"/>
          <table:table-cell table:style-name="ce204"/>
          <table:covered-table-cell table:style-name="ce104"/>
          <table:table-cell table:style-name="ce123"/>
          <table:covered-table-cell table:style-name="ce580"/>
          <table:covered-table-cell table:style-name="ce619"/>
          <table:covered-table-cell table:style-name="ce636"/>
          <table:covered-table-cell table:style-name="ce665"/>
          <table:table-cell table:style-name="ce339" office:value-type="string" calcext:value-type="string">
            <text:p>8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9.00</text:p>
          </table:table-cell>
          <table:covered-table-cell table:style-name="ce102"/>
          <table:table-cell table:style-name="ce123"/>
          <table:covered-table-cell table:style-name="ce267"/>
          <table:table-cell table:style-name="ce91"/>
          <table:table-cell table:style-name="ce295"/>
          <table:table-cell table:style-name="ce248"/>
          <table:table-cell table:style-name="ce280"/>
          <table:table-cell/>
          <table:table-cell table:style-name="ce251"/>
          <table:covered-table-cell table:style-name="ce104"/>
          <table:table-cell table:style-name="ce123"/>
          <table:covered-table-cell table:style-name="ce580"/>
          <table:covered-table-cell table:style-name="ce619"/>
          <table:covered-table-cell table:style-name="ce636"/>
          <table:covered-table-cell table:style-name="ce665"/>
          <table:table-cell table:style-name="ce672" office:value-type="string" calcext:value-type="string">
            <text:p>9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9.15</text:p>
          </table:table-cell>
          <table:covered-table-cell table:style-name="ce102"/>
          <table:table-cell table:style-name="ce123"/>
          <table:covered-table-cell table:style-name="ce267"/>
          <table:table-cell table:style-name="ce103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1</text:span></text:p>
            <text:p><text:span text:style-name="T2">A0/B2-74</text:span></text:p>
            <text:p><text:span text:style-name="T2">godz. 9.15-11.30</text:span></text:p>
            <text:p><text:span text:style-name="T2">dr M. Romerowicz-Misielak</text:span></text:p>
          </table:table-cell>
          <table:table-cell table:style-name="ce186"/>
          <table:table-cell table:style-name="ce383" office:value-type="string" calcext:value-type="string" table:number-columns-spanned="1" table:number-rows-spanned="7">
            <text:p><text:span text:style-name="T1">Mikrobiologia ogólna</text:span></text:p>
            <text:p><text:span text:style-name="T1">lab.</text:span></text:p>
            <text:p><text:span text:style-name="T1">Grupa 3</text:span></text:p>
            <text:p><text:span text:style-name="T2">D9-444</text:span></text:p>
            <text:p><text:span text:style-name="T2">godz. 9.15-10.45</text:span></text:p>
            <text:p><text:span text:style-name="T2">mgr  D. Wojdyła</text:span></text:p>
          </table:table-cell>
          <table:table-cell table:style-name="ce418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1</text:span></text:p>
            <text:p><text:span text:style-name="T2">A0/B1L-110</text:span></text:p>
            <text:p><text:span text:style-name="T2">godz. 9.15-11.30</text:span></text:p>
            <text:p><text:span text:style-name="T2">dr inż. A. Górka</text:span></text:p>
          </table:table-cell>
          <table:table-cell table:style-name="ce204"/>
          <table:table-cell table:style-name="ce258"/>
          <table:covered-table-cell table:style-name="ce104"/>
          <table:table-cell table:style-name="ce123"/>
          <table:covered-table-cell table:style-name="ce580"/>
          <table:covered-table-cell table:style-name="ce619"/>
          <table:covered-table-cell table:style-name="ce636"/>
          <table:covered-table-cell table:style-name="ce665"/>
          <table:table-cell table:style-name="ce673" office:value-type="string" calcext:value-type="string">
            <text:p>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9.30</text:p>
          </table:table-cell>
          <table:covered-table-cell table:style-name="ce102"/>
          <table:table-cell table:style-name="ce123"/>
          <table:covered-table-cell table:style-name="ce267"/>
          <table:covered-table-cell table:style-name="ce104"/>
          <table:table-cell table:style-name="ce186"/>
          <table:covered-table-cell table:style-name="ce384"/>
          <table:covered-table-cell table:style-name="ce419"/>
          <table:table-cell table:style-name="ce251"/>
          <table:table-cell table:style-name="ce270"/>
          <table:covered-table-cell table:style-name="ce104"/>
          <table:table-cell table:style-name="ce123"/>
          <table:covered-table-cell table:style-name="ce580"/>
          <table:covered-table-cell table:style-name="ce619"/>
          <table:covered-table-cell table:style-name="ce636"/>
          <table:covered-table-cell table:style-name="ce665"/>
          <table:table-cell office:value-type="string" calcext:value-type="string">
            <text:p>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9.45</text:p>
          </table:table-cell>
          <table:covered-table-cell table:style-name="ce102"/>
          <table:table-cell table:style-name="ce123"/>
          <table:covered-table-cell table:style-name="ce267"/>
          <table:covered-table-cell table:style-name="ce104"/>
          <table:table-cell table:style-name="ce186"/>
          <table:covered-table-cell table:style-name="ce384"/>
          <table:covered-table-cell table:style-name="ce419"/>
          <table:table-cell table:style-name="ce270" table:number-columns-repeated="2"/>
          <table:covered-table-cell table:style-name="ce104"/>
          <table:table-cell table:style-name="ce123"/>
          <table:covered-table-cell table:style-name="ce580"/>
          <table:covered-table-cell table:style-name="ce619"/>
          <table:covered-table-cell table:style-name="ce636"/>
          <table:covered-table-cell table:style-name="ce665"/>
          <table:table-cell table:style-name="ce339" office:value-type="string" calcext:value-type="string">
            <text:p>9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0.00</text:p>
          </table:table-cell>
          <table:covered-table-cell table:style-name="ce102"/>
          <table:table-cell table:style-name="ce123"/>
          <table:covered-table-cell table:style-name="ce267"/>
          <table:covered-table-cell table:style-name="ce104"/>
          <table:table-cell table:style-name="ce186"/>
          <table:covered-table-cell table:style-name="ce384"/>
          <table:covered-table-cell table:style-name="ce419"/>
          <table:table-cell table:style-name="ce270" table:number-columns-repeated="2"/>
          <table:covered-table-cell table:style-name="ce104"/>
          <table:table-cell table:style-name="ce123"/>
          <table:covered-table-cell table:style-name="ce580"/>
          <table:covered-table-cell table:style-name="ce619"/>
          <table:covered-table-cell table:style-name="ce636"/>
          <table:covered-table-cell table:style-name="ce665"/>
          <table:table-cell table:style-name="ce672" office:value-type="string" calcext:value-type="string">
            <text:p>10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10.15</text:p>
          </table:table-cell>
          <table:covered-table-cell table:style-name="ce102"/>
          <table:table-cell table:style-name="ce123"/>
          <table:covered-table-cell table:style-name="ce267"/>
          <table:covered-table-cell table:style-name="ce104"/>
          <table:table-cell table:style-name="ce186"/>
          <table:covered-table-cell table:style-name="ce384"/>
          <table:covered-table-cell table:style-name="ce419"/>
          <table:table-cell table:style-name="ce270" table:number-columns-repeated="2"/>
          <table:covered-table-cell table:style-name="ce104"/>
          <table:table-cell table:style-name="ce123"/>
          <table:covered-table-cell table:style-name="ce580"/>
          <table:table-cell table:style-name="ce183"/>
          <table:table-cell table:style-name="ce433"/>
          <table:table-cell/>
          <table:table-cell table:style-name="ce673" office:value-type="string" calcext:value-type="string">
            <text:p>10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0.30</text:p>
          </table:table-cell>
          <table:covered-table-cell table:style-name="ce102"/>
          <table:table-cell table:style-name="ce123"/>
          <table:covered-table-cell table:style-name="ce267"/>
          <table:covered-table-cell table:style-name="ce104"/>
          <table:table-cell table:style-name="ce186"/>
          <table:covered-table-cell table:style-name="ce384"/>
          <table:covered-table-cell table:style-name="ce419"/>
          <table:table-cell table:style-name="ce270" table:number-columns-repeated="2"/>
          <table:covered-table-cell table:style-name="ce104"/>
          <table:table-cell table:style-name="ce123"/>
          <table:covered-table-cell table:style-name="ce580"/>
          <table:table-cell table:style-name="ce620"/>
          <table:table-cell table:style-name="ce433"/>
          <table:table-cell/>
          <table:table-cell office:value-type="string" calcext:value-type="string">
            <text:p>10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0.45</text:p>
          </table:table-cell>
          <table:covered-table-cell table:style-name="ce102"/>
          <table:table-cell table:style-name="ce123"/>
          <table:covered-table-cell table:style-name="ce267"/>
          <table:covered-table-cell table:style-name="ce104"/>
          <table:table-cell table:style-name="ce186"/>
          <table:covered-table-cell table:style-name="ce259"/>
          <table:covered-table-cell table:style-name="ce419"/>
          <table:table-cell table:style-name="ce270" table:number-columns-repeated="2"/>
          <table:covered-table-cell table:style-name="ce104"/>
          <table:table-cell table:style-name="ce123"/>
          <table:covered-table-cell table:style-name="ce580"/>
          <table:table-cell table:style-name="ce295"/>
          <table:table-cell table:style-name="ce183"/>
          <table:table-cell table:style-name="ce666" office:value-type="string" calcext:value-type="string" table:number-columns-spanned="1" table:number-rows-spanned="7">
            <text:p><text:span text:style-name="T1">Biofizyka</text:span></text:p>
            <text:p><text:span text:style-name="T1">lab.</text:span></text:p>
            <text:p><text:span text:style-name="T1">Grupa 3</text:span></text:p>
            <text:p><text:span text:style-name="T2">A0/B2-74</text:span></text:p>
            <text:p><text:span text:style-name="T2">godz. 10.45-12.15</text:span></text:p>
            <text:p><text:span text:style-name="T2">dr M. Romerowicz-Misielak</text:span></text:p>
          </table:table-cell>
          <table:table-cell table:style-name="ce339" office:value-type="string" calcext:value-type="string">
            <text:p>10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11.00</text:p>
          </table:table-cell>
          <table:table-cell table:style-name="ce34"/>
          <table:table-cell table:style-name="ce188" office:value-type="string" calcext:value-type="string" table:number-columns-spanned="1" table:number-rows-spanned="10">
            <text:p><text:span text:style-name="T1">Mikrobiologia ogólna</text:span></text:p>
            <text:p><text:span text:style-name="T1">lab.</text:span></text:p>
            <text:p><text:span text:style-name="T1">Grupa 2</text:span></text:p>
            <text:p><text:span text:style-name="T2">D9-444</text:span></text:p>
            <text:p><text:span text:style-name="T2">godz. 11.00-13.15</text:span></text:p>
            <text:p><text:span text:style-name="T2">mgr D. Wojdyła</text:span></text:p>
          </table:table-cell>
          <table:table-cell table:style-name="ce258"/>
          <table:covered-table-cell table:style-name="ce104"/>
          <table:table-cell table:style-name="ce354" office:value-type="string" calcext:value-type="string" table:number-columns-spanned="1" table:number-rows-spanned="7">
            <text:p><text:span text:style-name="T1">Mikrobiologia ogólna</text:span></text:p>
            <text:p><text:span text:style-name="T1">lab.</text:span></text:p>
            <text:p><text:span text:style-name="T1">Grupa 2</text:span></text:p>
            <text:p><text:span text:style-name="T2">D9-444</text:span></text:p>
            <text:p><text:span text:style-name="T2">godz. 11.00-12.30</text:span></text:p>
            <text:p><text:span text:style-name="T2">mgr  D. Wojdyła</text:span></text:p>
          </table:table-cell>
          <table:table-cell table:style-name="ce259"/>
          <table:covered-table-cell table:style-name="ce420"/>
          <table:table-cell table:style-name="ce270" table:number-columns-repeated="2"/>
          <table:table-cell table:style-name="ce34"/>
          <table:table-cell table:style-name="ce496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2</text:span></text:p>
            <text:p><text:span text:style-name="T2">A0/B1L-110</text:span></text:p>
            <text:p><text:span text:style-name="T2">godz. 11.00-13.15</text:span></text:p>
            <text:p><text:span text:style-name="T2">dr inż. A. Górka</text:span></text:p>
          </table:table-cell>
          <table:table-cell table:style-name="ce265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3</text:span></text:p>
            <text:p><text:span text:style-name="T2">A0/B2-74</text:span></text:p>
            <text:p><text:span text:style-name="T2">godz. 11.00-13.15</text:span></text:p>
            <text:p><text:span text:style-name="T2">dr M. Romerowicz-Misielak</text:span></text:p>
          </table:table-cell>
          <table:table-cell table:style-name="ce300"/>
          <table:table-cell table:style-name="ce183"/>
          <table:covered-table-cell table:style-name="ce667"/>
          <table:table-cell table:style-name="ce672" office:value-type="string" calcext:value-type="string">
            <text:p>11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11.15</text:p>
          </table:table-cell>
          <table:table-cell table:style-name="ce47"/>
          <table:covered-table-cell table:style-name="ce189"/>
          <table:table-cell table:style-name="ce222"/>
          <table:covered-table-cell table:style-name="ce104"/>
          <table:covered-table-cell table:style-name="ce355"/>
          <table:table-cell table:style-name="ce259"/>
          <table:covered-table-cell table:style-name="ce420"/>
          <table:table-cell table:style-name="ce270" table:number-columns-repeated="2"/>
          <table:table-cell/>
          <table:covered-table-cell table:style-name="ce459"/>
          <table:covered-table-cell table:style-name="ce266"/>
          <table:table-cell table:style-name="ce300"/>
          <table:table-cell table:style-name="ce637"/>
          <table:covered-table-cell table:style-name="ce667"/>
          <table:table-cell table:style-name="ce673" office:value-type="string" calcext:value-type="string">
            <text:p>11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11.30</text:p>
          </table:table-cell>
          <table:table-cell table:style-name="ce103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1</text:span></text:p>
            <text:p><text:span text:style-name="T2">A0/B2-74</text:span></text:p>
            <text:p><text:span text:style-name="T2">godz. 11.30-13.45</text:span></text:p>
            <text:p><text:span text:style-name="T2">dr M. Romerowicz-Misielak</text:span></text:p>
          </table:table-cell>
          <table:covered-table-cell table:style-name="ce189"/>
          <table:table-cell table:style-name="ce222"/>
          <table:covered-table-cell table:style-name="ce104"/>
          <table:covered-table-cell table:style-name="ce355"/>
          <table:table-cell table:style-name="ce259"/>
          <table:covered-table-cell table:style-name="ce420"/>
          <table:table-cell table:style-name="ce270" table:number-columns-repeated="2"/>
          <table:table-cell/>
          <table:covered-table-cell table:style-name="ce459"/>
          <table:covered-table-cell table:style-name="ce266"/>
          <table:table-cell table:style-name="ce300"/>
          <table:table-cell table:style-name="ce280"/>
          <table:covered-table-cell table:style-name="ce667"/>
          <table:table-cell office:value-type="string" calcext:value-type="string">
            <text:p>11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11.45</text:p>
          </table:table-cell>
          <table:covered-table-cell table:style-name="ce104"/>
          <table:covered-table-cell table:style-name="ce189"/>
          <table:table-cell table:style-name="ce222"/>
          <table:table-cell table:style-name="ce34"/>
          <table:covered-table-cell table:style-name="ce355"/>
          <table:table-cell table:style-name="ce381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3</text:span></text:p>
            <text:p><text:span text:style-name="T2">A0/B2-74</text:span></text:p>
            <text:p><text:span text:style-name="T2">godz. 11.45-14.00</text:span></text:p>
            <text:p><text:span text:style-name="T2">dr M. Romerowicz-Misielak</text:span></text:p>
          </table:table-cell>
          <table:table-cell table:style-name="ce34"/>
          <table:table-cell table:style-name="ce457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2</text:span></text:p>
            <text:p><text:span text:style-name="T2">A0/B1L-110</text:span></text:p>
            <text:p><text:span text:style-name="T2">godz. 11.45-14.00</text:span></text:p>
            <text:p><text:span text:style-name="T2">dr inż. A. Górka</text:span></text:p>
          </table:table-cell>
          <table:table-cell table:style-name="ce270"/>
          <table:table-cell/>
          <table:covered-table-cell table:style-name="ce459"/>
          <table:covered-table-cell table:style-name="ce266"/>
          <table:table-cell table:style-name="ce300"/>
          <table:table-cell table:style-name="ce280"/>
          <table:covered-table-cell table:style-name="ce667"/>
          <table:table-cell table:style-name="ce339" office:value-type="string" calcext:value-type="string">
            <text:p>11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12.00</text:p>
          </table:table-cell>
          <table:covered-table-cell table:style-name="ce104"/>
          <table:covered-table-cell table:style-name="ce189"/>
          <table:table-cell table:style-name="ce222"/>
          <table:table-cell table:style-name="ce35"/>
          <table:covered-table-cell table:style-name="ce355"/>
          <table:covered-table-cell table:style-name="ce267"/>
          <table:table-cell table:style-name="ce35"/>
          <table:covered-table-cell table:style-name="ce420"/>
          <table:table-cell table:style-name="ce270"/>
          <table:table-cell/>
          <table:covered-table-cell table:style-name="ce459"/>
          <table:covered-table-cell table:style-name="ce266"/>
          <table:table-cell table:style-name="ce300"/>
          <table:table-cell table:style-name="ce280"/>
          <table:covered-table-cell table:style-name="ce667"/>
          <table:table-cell table:style-name="ce672" office:value-type="string" calcext:value-type="string">
            <text:p>12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2.15</text:p>
          </table:table-cell>
          <table:covered-table-cell table:style-name="ce104"/>
          <table:covered-table-cell table:style-name="ce189"/>
          <table:table-cell table:style-name="ce222"/>
          <table:table-cell table:style-name="ce35"/>
          <table:covered-table-cell table:style-name="ce355"/>
          <table:covered-table-cell table:style-name="ce267"/>
          <table:table-cell table:style-name="ce35"/>
          <table:covered-table-cell table:style-name="ce420"/>
          <table:table-cell table:style-name="ce270"/>
          <table:table-cell/>
          <table:covered-table-cell table:style-name="ce459"/>
          <table:covered-table-cell table:style-name="ce266"/>
          <table:table-cell table:style-name="ce300"/>
          <table:table-cell table:style-name="ce183"/>
          <table:covered-table-cell table:style-name="ce667"/>
          <table:table-cell table:style-name="ce673" office:value-type="string" calcext:value-type="string">
            <text:p>12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12.30</text:p>
          </table:table-cell>
          <table:covered-table-cell table:style-name="ce104"/>
          <table:covered-table-cell table:style-name="ce189"/>
          <table:table-cell table:style-name="ce222"/>
          <table:table-cell table:style-name="ce35"/>
          <table:covered-table-cell table:style-name="ce271"/>
          <table:covered-table-cell table:style-name="ce267"/>
          <table:table-cell table:style-name="ce35"/>
          <table:covered-table-cell table:style-name="ce420"/>
          <table:table-cell table:style-name="ce270"/>
          <table:table-cell/>
          <table:covered-table-cell table:style-name="ce459"/>
          <table:covered-table-cell table:style-name="ce266"/>
          <table:table-cell table:style-name="ce406"/>
          <table:table-cell table:style-name="ce190" office:value-type="string" calcext:value-type="string" table:number-columns-spanned="1" table:number-rows-spanned="7">
            <text:p><text:span text:style-name="T1">Biofizyka</text:span></text:p>
            <text:p><text:span text:style-name="T1">lab.</text:span></text:p>
            <text:p><text:span text:style-name="T1">Grupa 2</text:span></text:p>
            <text:p><text:span text:style-name="T2">A0/B2-74</text:span></text:p>
            <text:p><text:span text:style-name="T2">godz. 12.30-14.00</text:span></text:p>
            <text:p><text:span text:style-name="T2">dr M. Romerowicz-Misielak</text:span></text:p>
          </table:table-cell>
          <table:table-cell table:style-name="ce259"/>
          <table:table-cell office:value-type="string" calcext:value-type="string">
            <text:p>12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12.45</text:p>
          </table:table-cell>
          <table:covered-table-cell table:style-name="ce104"/>
          <table:covered-table-cell table:style-name="ce189"/>
          <table:table-cell table:style-name="ce222"/>
          <table:table-cell table:style-name="ce101" office:value-type="string" calcext:value-type="string" table:number-columns-spanned="1" table:number-rows-spanned="7">
            <text:p><text:span text:style-name="T1">Mikrobiologia ogólna</text:span></text:p>
            <text:p><text:span text:style-name="T1">lab.</text:span></text:p>
            <text:p><text:span text:style-name="T1">Grupa 1</text:span></text:p>
            <text:p><text:span text:style-name="T2">D9-444</text:span></text:p>
            <text:p><text:span text:style-name="T2">godz. 12.45-14.15</text:span></text:p>
            <text:p><text:span text:style-name="T2">mgr  D. Wojdyła</text:span></text:p>
          </table:table-cell>
          <table:table-cell table:style-name="ce186"/>
          <table:covered-table-cell table:style-name="ce267"/>
          <table:table-cell table:style-name="ce35"/>
          <table:covered-table-cell table:style-name="ce420"/>
          <table:table-cell table:style-name="ce270"/>
          <table:table-cell/>
          <table:covered-table-cell table:style-name="ce459"/>
          <table:covered-table-cell table:style-name="ce266"/>
          <table:table-cell table:style-name="ce300"/>
          <table:covered-table-cell table:style-name="ce190"/>
          <table:table-cell table:style-name="ce213"/>
          <table:table-cell table:style-name="ce339" office:value-type="string" calcext:value-type="string">
            <text:p>12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3.00</text:p>
          </table:table-cell>
          <table:covered-table-cell table:style-name="ce104"/>
          <table:covered-table-cell table:style-name="ce189"/>
          <table:table-cell table:style-name="ce222"/>
          <table:covered-table-cell table:style-name="ce322"/>
          <table:table-cell table:style-name="ce186"/>
          <table:covered-table-cell table:style-name="ce267"/>
          <table:table-cell table:style-name="ce35"/>
          <table:covered-table-cell table:style-name="ce420"/>
          <table:table-cell table:style-name="ce258"/>
          <table:table-cell/>
          <table:covered-table-cell table:style-name="ce459"/>
          <table:covered-table-cell table:style-name="ce266"/>
          <table:table-cell table:style-name="ce300"/>
          <table:covered-table-cell table:style-name="ce190"/>
          <table:table-cell table:style-name="ce259"/>
          <table:table-cell table:style-name="ce672" office:value-type="string" calcext:value-type="string">
            <text:p>13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3.15</text:p>
          </table:table-cell>
          <table:covered-table-cell table:style-name="ce104"/>
          <table:covered-table-cell table:style-name="ce189"/>
          <table:table-cell table:style-name="ce222"/>
          <table:covered-table-cell table:style-name="ce322"/>
          <table:table-cell table:style-name="ce186"/>
          <table:covered-table-cell table:style-name="ce267"/>
          <table:table-cell table:style-name="ce35"/>
          <table:covered-table-cell table:style-name="ce420"/>
          <table:table-cell table:style-name="ce258"/>
          <table:table-cell/>
          <table:covered-table-cell table:style-name="ce560"/>
          <table:covered-table-cell table:style-name="ce266"/>
          <table:table-cell table:style-name="ce280"/>
          <table:covered-table-cell table:style-name="ce190"/>
          <table:table-cell table:style-name="ce259"/>
          <table:table-cell table:style-name="ce673" office:value-type="string" calcext:value-type="string">
            <text:p>13.15</text:p>
          </table:table-cell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office:value-type="string" calcext:value-type="string">
            <text:p>13.30</text:p>
          </table:table-cell>
          <table:covered-table-cell table:style-name="ce104"/>
          <table:table-cell table:style-name="ce134"/>
          <table:table-cell table:style-name="ce268" office:value-type="string" calcext:value-type="string" table:number-columns-spanned="1" table:number-rows-spanned="10">
            <text:p><text:span text:style-name="T1">Mikrobiologia ogólna</text:span></text:p>
            <text:p><text:span text:style-name="T1">lab.</text:span></text:p>
            <text:p><text:span text:style-name="T1">Grupa 3</text:span></text:p>
            <text:p><text:span text:style-name="T2">D9-444</text:span></text:p>
            <text:p><text:span text:style-name="T2">godz. 13.30-15.45</text:span></text:p>
            <text:p><text:span text:style-name="T2">mgr  D. Wojdyła</text:span></text:p>
          </table:table-cell>
          <table:covered-table-cell table:style-name="ce322"/>
          <table:table-cell table:style-name="ce186"/>
          <table:covered-table-cell table:style-name="ce267"/>
          <table:table-cell table:style-name="ce35"/>
          <table:covered-table-cell table:style-name="ce420"/>
          <table:table-cell table:style-name="ce203"/>
          <table:table-cell table:style-name="ce73"/>
          <table:table-cell table:style-name="ce190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2</text:span></text:p>
            <text:p><text:span text:style-name="T2">A0/B2-74</text:span></text:p>
            <text:p><text:span text:style-name="T2">godz. 13.30-15.45</text:span></text:p>
            <text:p><text:span text:style-name="T2">dr M. Romerowicz-Misielak</text:span></text:p>
          </table:table-cell>
          <table:table-cell table:style-name="ce259"/>
          <table:table-cell table:style-name="ce280"/>
          <table:covered-table-cell table:style-name="ce190"/>
          <table:table-cell table:style-name="ce259"/>
          <table:table-cell office:value-type="string" calcext:value-type="string">
            <text:p>13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13.45</text:p>
          </table:table-cell>
          <table:covered-table-cell table:style-name="ce104"/>
          <table:table-cell table:style-name="ce123"/>
          <table:covered-table-cell table:style-name="ce269"/>
          <table:covered-table-cell table:style-name="ce322"/>
          <table:table-cell table:style-name="ce186"/>
          <table:covered-table-cell table:style-name="ce267"/>
          <table:table-cell table:style-name="ce35"/>
          <table:covered-table-cell table:style-name="ce420"/>
          <table:table-cell table:style-name="ce222"/>
          <table:table-cell table:style-name="ce502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1</text:span></text:p>
            <text:p><text:span text:style-name="T2">A0/B1L-110</text:span></text:p>
            <text:p><text:span text:style-name="T2">godz. 13.45-16.00</text:span></text:p>
            <text:p><text:span text:style-name="T2">dr inż. A. Górka</text:span></text:p>
          </table:table-cell>
          <table:covered-table-cell table:style-name="ce318"/>
          <table:table-cell table:style-name="ce260"/>
          <table:table-cell table:style-name="ce280"/>
          <table:covered-table-cell table:style-name="ce190"/>
          <table:table-cell table:style-name="ce259"/>
          <table:table-cell table:style-name="ce339" office:value-type="string" calcext:value-type="string">
            <text:p>13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14.00</text:p>
          </table:table-cell>
          <table:table-cell table:style-name="ce47"/>
          <table:table-cell table:style-name="ce190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2</text:span></text:p>
            <text:p><text:span text:style-name="T2">A0/B2-74</text:span></text:p>
            <text:p><text:span text:style-name="T2">godz. 14.00-16.15</text:span></text:p>
            <text:p><text:span text:style-name="T2">dr M. Romerowicz-Misielak</text:span></text:p>
          </table:table-cell>
          <table:covered-table-cell table:style-name="ce269"/>
          <table:covered-table-cell table:style-name="ce322"/>
          <table:table-cell table:style-name="ce356"/>
          <table:covered-table-cell table:style-name="ce267"/>
          <table:table-cell table:style-name="ce35"/>
          <table:covered-table-cell table:style-name="ce420"/>
          <table:table-cell table:style-name="ce493"/>
          <table:covered-table-cell table:style-name="ce419"/>
          <table:covered-table-cell table:style-name="ce561"/>
          <table:table-cell table:style-name="ce213"/>
          <table:table-cell table:style-name="ce280"/>
          <table:covered-table-cell table:style-name="ce190"/>
          <table:table-cell table:style-name="ce260"/>
          <table:table-cell table:style-name="ce672" office:value-type="string" calcext:value-type="string">
            <text:p>14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14.15</text:p>
          </table:table-cell>
          <table:table-cell table:style-name="ce47"/>
          <table:covered-table-cell table:style-name="ce191"/>
          <table:covered-table-cell table:style-name="ce269"/>
          <table:covered-table-cell table:style-name="ce323"/>
          <table:table-cell table:style-name="ce190" office:value-type="string" calcext:value-type="string" table:number-columns-spanned="1" table:number-rows-spanned="10">
            <text:p><text:span text:style-name="T1">Biofizyka</text:span></text:p>
            <text:p><text:span text:style-name="T1">lab.</text:span></text:p>
            <text:p><text:span text:style-name="T1">Grupa 2</text:span></text:p>
            <text:p><text:span text:style-name="T2">A0/B2-74</text:span></text:p>
            <text:p><text:span text:style-name="T2">godz. 14.15-16.30</text:span></text:p>
            <text:p><text:span text:style-name="T2">dr M. Romerowicz-Misielak</text:span></text:p>
          </table:table-cell>
          <table:table-cell table:style-name="ce271"/>
          <table:table-cell table:style-name="ce72"/>
          <table:table-cell table:style-name="ce147"/>
          <table:table-cell table:style-name="ce186"/>
          <table:covered-table-cell table:style-name="ce419"/>
          <table:covered-table-cell table:style-name="ce561"/>
          <table:table-cell table:style-name="ce259"/>
          <table:table-cell table:style-name="ce317" office:value-type="string" calcext:value-type="string" table:number-columns-spanned="1" table:number-rows-spanned="7">
            <text:p><text:span text:style-name="T1">Biofizyka</text:span></text:p>
            <text:p><text:span text:style-name="T1">lab.</text:span></text:p>
            <text:p><text:span text:style-name="T1">Grupa 1</text:span></text:p>
            <text:p><text:span text:style-name="T2">A0/B2-74</text:span></text:p>
            <text:p><text:span text:style-name="T2">godz. 14.15-15.45</text:span></text:p>
            <text:p><text:span text:style-name="T2">dr M. Romerowicz-Misielak</text:span></text:p>
          </table:table-cell>
          <table:table-cell table:style-name="ce271"/>
          <table:table-cell table:style-name="ce213"/>
          <table:table-cell table:style-name="ce673" office:value-type="string" calcext:value-type="string">
            <text:p>14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14.30</text:p>
          </table:table-cell>
          <table:table-cell table:style-name="ce47"/>
          <table:covered-table-cell table:style-name="ce191"/>
          <table:covered-table-cell table:style-name="ce269"/>
          <table:table-cell table:style-name="ce324"/>
          <table:covered-table-cell table:style-name="ce191"/>
          <table:table-cell table:style-name="ce357"/>
          <table:table-cell table:style-name="ce34"/>
          <table:table-cell table:style-name="ce123"/>
          <table:table-cell table:style-name="ce494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3</text:span></text:p>
            <text:p><text:span text:style-name="T2">A0/B1L-110</text:span></text:p>
            <text:p><text:span text:style-name="T2">godz. 14.30-16.45</text:span></text:p>
            <text:p><text:span text:style-name="T2">dr inż. A. Górka</text:span></text:p>
          </table:table-cell>
          <table:covered-table-cell table:style-name="ce419"/>
          <table:covered-table-cell table:style-name="ce561"/>
          <table:table-cell table:style-name="ce259"/>
          <table:covered-table-cell table:style-name="ce317"/>
          <table:table-cell table:style-name="ce271"/>
          <table:table-cell table:style-name="ce213"/>
          <table:table-cell office:value-type="string" calcext:value-type="string">
            <text:p>14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4.45</text:p>
          </table:table-cell>
          <table:table-cell table:style-name="ce47"/>
          <table:covered-table-cell table:style-name="ce191"/>
          <table:covered-table-cell table:style-name="ce269"/>
          <table:table-cell table:style-name="ce324"/>
          <table:covered-table-cell table:style-name="ce191"/>
          <table:table-cell table:style-name="ce358"/>
          <table:table-cell table:style-name="ce35"/>
          <table:table-cell table:style-name="ce123"/>
          <table:covered-table-cell table:style-name="ce422"/>
          <table:covered-table-cell table:style-name="ce419"/>
          <table:covered-table-cell table:style-name="ce561"/>
          <table:table-cell table:style-name="ce259"/>
          <table:covered-table-cell table:style-name="ce317"/>
          <table:table-cell table:style-name="ce271"/>
          <table:table-cell table:style-name="ce213"/>
          <table:table-cell table:style-name="ce339" office:value-type="string" calcext:value-type="string">
            <text:p>14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5.00</text:p>
          </table:table-cell>
          <table:table-cell table:style-name="ce47"/>
          <table:covered-table-cell table:style-name="ce191"/>
          <table:covered-table-cell table:style-name="ce269"/>
          <table:table-cell table:style-name="ce324"/>
          <table:covered-table-cell table:style-name="ce191"/>
          <table:table-cell table:style-name="ce385"/>
          <table:table-cell table:style-name="ce35"/>
          <table:table-cell table:style-name="ce122"/>
          <table:covered-table-cell table:style-name="ce422"/>
          <table:covered-table-cell table:style-name="ce419"/>
          <table:covered-table-cell table:style-name="ce561"/>
          <table:table-cell table:style-name="ce259"/>
          <table:covered-table-cell table:style-name="ce317"/>
          <table:table-cell table:style-name="ce271"/>
          <table:table-cell table:style-name="ce213"/>
          <table:table-cell table:style-name="ce672" office:value-type="string" calcext:value-type="string">
            <text:p>15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15.15</text:p>
          </table:table-cell>
          <table:table-cell table:style-name="ce47"/>
          <table:covered-table-cell table:style-name="ce191"/>
          <table:covered-table-cell table:style-name="ce269"/>
          <table:table-cell table:style-name="ce324"/>
          <table:covered-table-cell table:style-name="ce191"/>
          <table:table-cell table:style-name="ce358"/>
          <table:table-cell table:style-name="ce35"/>
          <table:table-cell table:style-name="ce123"/>
          <table:covered-table-cell table:style-name="ce422"/>
          <table:covered-table-cell table:style-name="ce419"/>
          <table:covered-table-cell table:style-name="ce561"/>
          <table:table-cell table:style-name="ce259"/>
          <table:covered-table-cell table:style-name="ce317"/>
          <table:table-cell table:style-name="ce187"/>
          <table:table-cell table:style-name="ce213"/>
          <table:table-cell table:style-name="ce673" office:value-type="string" calcext:value-type="string">
            <text:p>15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5.30</text:p>
          </table:table-cell>
          <table:table-cell table:style-name="ce47"/>
          <table:covered-table-cell table:style-name="ce191"/>
          <table:covered-table-cell table:style-name="ce269"/>
          <table:table-cell table:style-name="ce323"/>
          <table:covered-table-cell table:style-name="ce191"/>
          <table:table-cell table:style-name="ce186"/>
          <table:table-cell table:style-name="ce100"/>
          <table:table-cell table:style-name="ce123"/>
          <table:covered-table-cell table:style-name="ce422"/>
          <table:covered-table-cell table:style-name="ce419"/>
          <table:covered-table-cell table:style-name="ce561"/>
          <table:table-cell table:style-name="ce259"/>
          <table:covered-table-cell table:style-name="ce317"/>
          <table:table-cell table:style-name="ce271"/>
          <table:table-cell table:style-name="ce213"/>
          <table:table-cell office:value-type="string" calcext:value-type="string">
            <text:p>15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15.45</text:p>
          </table:table-cell>
          <table:table-cell table:style-name="ce47"/>
          <table:covered-table-cell table:style-name="ce191"/>
          <table:covered-table-cell table:style-name="ce269"/>
          <table:table-cell table:style-name="ce323"/>
          <table:covered-table-cell table:style-name="ce191"/>
          <table:table-cell table:style-name="ce271"/>
          <table:table-cell table:style-name="ce34"/>
          <table:table-cell table:style-name="ce300"/>
          <table:covered-table-cell table:style-name="ce422"/>
          <table:covered-table-cell table:style-name="ce419"/>
          <table:covered-table-cell table:style-name="ce561"/>
          <table:table-cell table:style-name="ce259"/>
          <table:covered-table-cell table:style-name="ce317"/>
          <table:table-cell table:style-name="ce186"/>
          <table:table-cell table:style-name="ce213"/>
          <table:table-cell table:style-name="ce339" office:value-type="string" calcext:value-type="string">
            <text:p>15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16.00</text:p>
          </table:table-cell>
          <table:table-cell table:style-name="ce35"/>
          <table:covered-table-cell table:style-name="ce191"/>
          <table:table-cell table:style-name="ce270"/>
          <table:table-cell table:style-name="ce323"/>
          <table:covered-table-cell table:style-name="ce191"/>
          <table:table-cell table:style-name="ce271"/>
          <table:table-cell table:style-name="ce34"/>
          <table:table-cell table:style-name="ce300"/>
          <table:covered-table-cell table:style-name="ce422"/>
          <table:covered-table-cell table:style-name="ce503"/>
          <table:table-cell table:style-name="ce271"/>
          <table:table-cell table:style-name="ce259"/>
          <table:table-cell table:style-name="ce300"/>
          <table:table-cell table:style-name="ce123"/>
          <table:table-cell table:style-name="ce483"/>
          <table:table-cell table:style-name="ce672" office:value-type="string" calcext:value-type="string">
            <text:p>16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16.15</text:p>
          </table:table-cell>
          <table:table-cell table:style-name="ce35"/>
          <table:covered-table-cell table:style-name="ce191"/>
          <table:table-cell table:style-name="ce270"/>
          <table:table-cell table:style-name="ce323"/>
          <table:covered-table-cell table:style-name="ce191"/>
          <table:table-cell table:style-name="ce271"/>
          <table:table-cell table:style-name="ce34"/>
          <table:table-cell table:style-name="ce300"/>
          <table:covered-table-cell table:style-name="ce422"/>
          <table:table-cell table:style-name="ce323"/>
          <table:table-cell table:style-name="ce270"/>
          <table:table-cell table:style-name="ce259"/>
          <table:table-cell table:style-name="ce300"/>
          <table:table-cell table:style-name="ce123"/>
          <table:table-cell table:style-name="ce370"/>
          <table:table-cell table:style-name="ce673" office:value-type="string" calcext:value-type="string">
            <text:p>16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6.30</text:p>
          </table:table-cell>
          <table:table-cell table:style-name="ce35"/>
          <table:table-cell table:style-name="ce134"/>
          <table:table-cell table:style-name="ce271"/>
          <table:table-cell table:style-name="ce323"/>
          <table:covered-table-cell table:style-name="ce191"/>
          <table:table-cell table:style-name="ce271"/>
          <table:table-cell table:style-name="ce34"/>
          <table:table-cell table:style-name="ce300"/>
          <table:covered-table-cell table:style-name="ce422"/>
          <table:table-cell table:style-name="ce323"/>
          <table:table-cell table:style-name="ce270"/>
          <table:table-cell table:style-name="ce213"/>
          <table:table-cell table:style-name="ce300"/>
          <table:table-cell table:style-name="ce123"/>
          <table:table-cell table:style-name="ce370"/>
          <table:table-cell office:value-type="string" calcext:value-type="string">
            <text:p>16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6.45</text:p>
          </table:table-cell>
          <table:table-cell table:style-name="ce35"/>
          <table:table-cell table:style-name="ce134"/>
          <table:table-cell table:style-name="ce271"/>
          <table:table-cell table:style-name="ce100"/>
          <table:table-cell table:style-name="ce357"/>
          <table:table-cell table:style-name="ce270"/>
          <table:table-cell table:style-name="ce34"/>
          <table:table-cell table:style-name="ce300"/>
          <table:covered-table-cell table:style-name="ce460"/>
          <table:table-cell/>
          <table:table-cell table:style-name="ce562"/>
          <table:table-cell table:style-name="ce259"/>
          <table:table-cell table:style-name="ce300"/>
          <table:table-cell table:style-name="ce123"/>
          <table:table-cell table:style-name="ce370"/>
          <table:table-cell table:style-name="ce339" office:value-type="string" calcext:value-type="string">
            <text:p>16.4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2" office:value-type="string" calcext:value-type="string">
            <text:p>17.00</text:p>
          </table:table-cell>
          <table:table-cell table:style-name="ce35"/>
          <table:table-cell table:style-name="ce181"/>
          <table:table-cell table:style-name="ce270"/>
          <table:table-cell table:style-name="ce91"/>
          <table:table-cell/>
          <table:table-cell table:style-name="ce271"/>
          <table:table-cell table:style-name="ce34"/>
          <table:table-cell table:style-name="ce300"/>
          <table:table-cell table:style-name="ce453"/>
          <table:table-cell/>
          <table:table-cell table:style-name="ce453"/>
          <table:table-cell table:style-name="ce259"/>
          <table:table-cell table:style-name="ce300"/>
          <table:table-cell table:style-name="ce123"/>
          <table:table-cell table:style-name="ce370"/>
          <table:table-cell table:style-name="ce672" office:value-type="string" calcext:value-type="string">
            <text:p>17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7.15</text:p>
          </table:table-cell>
          <table:table-cell table:style-name="ce35"/>
          <table:table-cell table:style-name="ce123"/>
          <table:table-cell table:style-name="ce270"/>
          <table:table-cell table:style-name="ce34"/>
          <table:table-cell table:style-name="ce358"/>
          <table:table-cell table:style-name="ce270"/>
          <table:table-cell table:style-name="ce34"/>
          <table:table-cell table:style-name="ce300"/>
          <table:table-cell table:style-name="ce495"/>
          <table:table-cell/>
          <table:table-cell table:style-name="ce495"/>
          <table:table-cell table:style-name="ce259"/>
          <table:table-cell table:style-name="ce300"/>
          <table:table-cell table:style-name="ce123"/>
          <table:table-cell table:style-name="ce370"/>
          <table:table-cell table:style-name="ce673" office:value-type="string" calcext:value-type="string">
            <text:p>17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7.30</text:p>
          </table:table-cell>
          <table:table-cell table:style-name="ce35"/>
          <table:table-cell table:style-name="ce123"/>
          <table:table-cell table:style-name="ce270"/>
          <table:table-cell table:style-name="ce35"/>
          <table:table-cell table:style-name="ce358"/>
          <table:table-cell table:style-name="ce270"/>
          <table:table-cell table:style-name="ce34"/>
          <table:table-cell table:style-name="ce325"/>
          <table:table-cell table:style-name="ce204"/>
          <table:table-cell table:style-name="ce283"/>
          <table:table-cell table:style-name="ce358"/>
          <table:table-cell table:style-name="ce259"/>
          <table:table-cell table:style-name="ce300"/>
          <table:table-cell table:style-name="ce123"/>
          <table:table-cell table:style-name="ce483"/>
          <table:table-cell office:value-type="string" calcext:value-type="string">
            <text:p>17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7.45</text:p>
          </table:table-cell>
          <table:table-cell table:style-name="ce35"/>
          <table:table-cell table:style-name="ce123"/>
          <table:table-cell table:style-name="ce270"/>
          <table:table-cell table:style-name="ce35"/>
          <table:table-cell table:style-name="ce358"/>
          <table:table-cell table:style-name="ce270"/>
          <table:table-cell table:style-name="ce34"/>
          <table:table-cell table:style-name="ce280"/>
          <table:table-cell table:style-name="ce204"/>
          <table:table-cell table:style-name="ce97"/>
          <table:table-cell table:style-name="ce358"/>
          <table:table-cell table:style-name="ce259"/>
          <table:table-cell table:style-name="ce300"/>
          <table:table-cell table:style-name="ce123"/>
          <table:table-cell table:style-name="ce370"/>
          <table:table-cell table:style-name="ce339" office:value-type="string" calcext:value-type="string">
            <text:p>17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8.00</text:p>
          </table:table-cell>
          <table:table-cell table:style-name="ce35"/>
          <table:table-cell table:style-name="ce123"/>
          <table:table-cell table:style-name="ce270"/>
          <table:table-cell table:style-name="ce35"/>
          <table:table-cell table:style-name="ce280"/>
          <table:table-cell table:style-name="ce357"/>
          <table:table-cell table:style-name="ce283"/>
          <table:table-cell/>
          <table:table-cell table:style-name="ce204"/>
          <table:table-cell table:style-name="ce97"/>
          <table:table-cell table:style-name="ce358"/>
          <table:table-cell table:style-name="ce259"/>
          <table:table-cell table:style-name="ce280"/>
          <table:table-cell table:style-name="ce123"/>
          <table:table-cell table:style-name="ce370"/>
          <table:table-cell table:style-name="ce672" office:value-type="string" calcext:value-type="string">
            <text:p>1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8.15</text:p>
          </table:table-cell>
          <table:table-cell table:style-name="ce105"/>
          <table:table-cell table:style-name="ce192"/>
          <table:table-cell table:style-name="ce222"/>
          <table:table-cell table:style-name="ce35"/>
          <table:table-cell table:style-name="ce325"/>
          <table:table-cell table:style-name="ce274"/>
          <table:table-cell table:style-name="ce283"/>
          <table:table-cell table:style-name="ce345"/>
          <table:table-cell table:style-name="ce274"/>
          <table:table-cell table:style-name="ce97"/>
          <table:table-cell table:style-name="ce357"/>
          <table:table-cell table:style-name="ce259"/>
          <table:table-cell table:style-name="ce325"/>
          <table:table-cell table:style-name="ce345"/>
          <table:table-cell table:style-name="ce242"/>
          <table:table-cell table:style-name="ce673" office:value-type="string" calcext:value-type="string">
            <text:p>18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8.30</text:p>
          </table:table-cell>
          <table:table-cell table:style-name="ce106"/>
          <table:table-cell table:style-name="ce193"/>
          <table:table-cell table:style-name="ce204"/>
          <table:table-cell table:style-name="ce35"/>
          <table:table-cell table:style-name="ce280"/>
          <table:table-cell table:style-name="ce204"/>
          <table:table-cell table:number-columns-repeated="2"/>
          <table:table-cell table:style-name="ce204"/>
          <table:table-cell table:style-name="ce283"/>
          <table:table-cell table:style-name="ce204"/>
          <table:table-cell table:style-name="ce259"/>
          <table:table-cell table:style-name="ce280"/>
          <table:table-cell table:number-columns-repeated="2"/>
          <table:table-cell office:value-type="string" calcext:value-type="string">
            <text:p>1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8.45</text:p>
          </table:table-cell>
          <table:table-cell table:style-name="ce107"/>
          <table:table-cell table:style-name="ce10"/>
          <table:table-cell table:style-name="ce204"/>
          <table:table-cell table:style-name="ce35"/>
          <table:table-cell table:style-name="ce280"/>
          <table:table-cell table:style-name="ce205"/>
          <table:table-cell table:style-name="ce328"/>
          <table:table-cell table:style-name="ce153"/>
          <table:table-cell table:style-name="ce205"/>
          <table:table-cell table:style-name="ce328"/>
          <table:table-cell table:style-name="ce205"/>
          <table:table-cell table:style-name="ce259"/>
          <table:table-cell table:style-name="ce333"/>
          <table:table-cell table:style-name="ce153"/>
          <table:table-cell table:style-name="ce228"/>
          <table:table-cell table:style-name="ce339" office:value-type="string" calcext:value-type="string">
            <text:p>18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9.00</text:p>
          </table:table-cell>
          <table:table-cell table:style-name="ce107"/>
          <table:table-cell table:style-name="ce10"/>
          <table:table-cell table:style-name="ce204"/>
          <table:table-cell table:style-name="ce35"/>
          <table:table-cell table:style-name="ce280"/>
          <table:table-cell/>
          <table:table-cell table:style-name="ce280"/>
          <table:table-cell/>
          <table:table-cell table:style-name="ce204"/>
          <table:table-cell table:style-name="ce97"/>
          <table:table-cell table:style-name="ce152"/>
          <table:table-cell table:style-name="ce242"/>
          <table:table-cell table:style-name="ce280"/>
          <table:table-cell table:number-columns-repeated="2"/>
          <table:table-cell table:style-name="ce672" office:value-type="string" calcext:value-type="string">
            <text:p>19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9.15</text:p>
          </table:table-cell>
          <table:table-cell table:style-name="ce108"/>
          <table:table-cell table:style-name="ce11"/>
          <table:table-cell table:style-name="ce204"/>
          <table:table-cell table:style-name="ce35"/>
          <table:table-cell table:style-name="ce280"/>
          <table:table-cell/>
          <table:table-cell table:style-name="ce280"/>
          <table:table-cell/>
          <table:table-cell table:style-name="ce204"/>
          <table:table-cell table:style-name="ce97"/>
          <table:table-cell table:style-name="ce152"/>
          <table:table-cell table:style-name="ce221"/>
          <table:table-cell table:style-name="ce280"/>
          <table:table-cell table:number-columns-repeated="2"/>
          <table:table-cell table:style-name="ce673" office:value-type="string" calcext:value-type="string">
            <text:p>1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9.30</text:p>
          </table:table-cell>
          <table:table-cell table:style-name="ce108"/>
          <table:table-cell table:style-name="ce11"/>
          <table:table-cell table:style-name="ce204"/>
          <table:table-cell table:style-name="ce35"/>
          <table:table-cell table:style-name="ce280"/>
          <table:table-cell/>
          <table:table-cell table:style-name="ce280"/>
          <table:table-cell/>
          <table:table-cell table:style-name="ce204"/>
          <table:table-cell table:style-name="ce97"/>
          <table:table-cell table:style-name="ce152"/>
          <table:table-cell table:style-name="ce204"/>
          <table:table-cell table:number-columns-repeated="3"/>
          <table:table-cell office:value-type="string" calcext:value-type="string">
            <text:p>1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9.45</text:p>
          </table:table-cell>
          <table:table-cell table:style-name="ce109"/>
          <table:table-cell table:style-name="ce194"/>
          <table:table-cell table:style-name="ce272"/>
          <table:table-cell table:style-name="ce309"/>
          <table:table-cell table:style-name="ce194"/>
          <table:table-cell table:style-name="ce272"/>
          <table:table-cell table:style-name="ce109"/>
          <table:table-cell table:style-name="ce194"/>
          <table:table-cell table:style-name="ce272"/>
          <table:table-cell table:style-name="ce530"/>
          <table:table-cell table:style-name="ce194"/>
          <table:table-cell table:style-name="ce497"/>
          <table:table-cell table:style-name="ce109"/>
          <table:table-cell table:style-name="ce197"/>
          <table:table-cell table:style-name="ce668"/>
          <table:table-cell table:style-name="ce676" office:value-type="string" calcext:value-type="string">
            <text:p>19.45</text:p>
          </table:table-cell>
          <table:table-cell table:number-columns-repeated="5"/>
          <table:table-cell table:style-name="Default" table:number-columns-repeated="16361"/>
        </table:table-row>
        <table:table-row table:style-name="ro9" table:number-rows-repeated="2">
          <table:table-cell/>
          <table:table-cell table:style-name="ce20" table:number-columns-repeated="13"/>
          <table:table-cell table:style-name="Default" table:number-columns-repeated="4"/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8" office:value-type="string" calcext:value-type="string">
            <text:p>Godzina</text:p>
          </table:table-cell>
          <table:table-cell table:style-name="ce24" office:value-type="string" calcext:value-type="string" table:number-columns-spanned="3" table:number-rows-spanned="1">
            <text:p>PONIEDZIAŁEK-25.05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WTOREK-26.05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ŚRODA-27.05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CZWARTEK-28.05.2026</text:p>
          </table:table-cell>
          <table:covered-table-cell table:style-name="ce115"/>
          <table:covered-table-cell table:style-name="ce199"/>
          <table:table-cell table:style-name="ce54" office:value-type="string" calcext:value-type="string" table:number-columns-spanned="3" table:number-rows-spanned="1">
            <text:p>PIĄTEK-29.05.2026</text:p>
          </table:table-cell>
          <table:covered-table-cell table:style-name="ce142"/>
          <table:covered-table-cell table:style-name="ce230"/>
          <table:table-cell table:style-name="ce346" office:value-type="string" calcext:value-type="string" table:number-columns-spanned="1" table:number-rows-spanned="2">
            <text:p>Godzina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8" office:value-type="string" calcext:value-type="string">
            <text:p>Grupy</text:p>
          </table:table-cell>
          <table:table-cell table:style-name="ce25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598" office:value-type="float" office:value="1" calcext:value-type="float">
            <text:p>1</text:p>
          </table:table-cell>
          <table:table-cell table:style-name="ce625" office:value-type="float" office:value="2" calcext:value-type="float">
            <text:p>2</text:p>
          </table:table-cell>
          <table:table-cell table:style-name="ce646" office:value-type="float" office:value="3" calcext:value-type="float">
            <text:p>3</text:p>
          </table:table-cell>
          <table:covered-table-cell table:style-name="ce671"/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8.00</text:p>
          </table:table-cell>
          <table:table-cell table:style-name="ce37"/>
          <table:table-cell table:style-name="ce125"/>
          <table:table-cell/>
          <table:table-cell table:style-name="ce277" office:value-type="string" calcext:value-type="string" table:number-columns-spanned="3" table:number-rows-spanned="3">
            <text:p><text:span text:style-name="T1">WF (kobiety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41"/>
          <table:covered-table-cell table:style-name="ce376"/>
          <table:table-cell table:style-name="ce303" office:value-type="string" calcext:value-type="string" table:number-columns-spanned="3" table:number-rows-spanned="3">
            <text:p><text:span text:style-name="T1">WF (mężczyźni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35"/>
          <table:covered-table-cell table:style-name="ce364"/>
          <table:table-cell table:style-name="ce34"/>
          <table:table-cell table:style-name="ce123"/>
          <table:table-cell table:style-name="ce259"/>
          <table:table-cell table:number-columns-repeated="3"/>
          <table:table-cell table:style-name="ce339" office:value-type="string" calcext:value-type="string">
            <text:p>8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8.15</text:p>
          </table:table-cell>
          <table:table-cell table:number-columns-repeated="3"/>
          <table:covered-table-cell table:style-name="ce311"/>
          <table:covered-table-cell table:style-name="ce341"/>
          <table:covered-table-cell table:style-name="ce376"/>
          <table:covered-table-cell table:style-name="ce304"/>
          <table:covered-table-cell table:number-columns-repeated="2" table:style-name="ce278"/>
          <table:table-cell table:style-name="ce100"/>
          <table:table-cell table:style-name="ce430"/>
          <table:table-cell table:style-name="ce260"/>
          <table:table-cell table:style-name="ce281"/>
          <table:table-cell table:style-name="ce174"/>
          <table:table-cell table:style-name="ce252"/>
          <table:table-cell office:value-type="string" calcext:value-type="string">
            <text:p>8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8.30</text:p>
          </table:table-cell>
          <table:table-cell table:style-name="ce94" office:value-type="string" calcext:value-type="string" table:number-columns-spanned="3" table:number-rows-spanned="10">
            <text:p><text:span text:style-name="T1">Chemia organiczna</text:span></text:p>
            <text:p><text:span text:style-name="T1">wykład</text:span></text:p>
            <text:p><text:span text:style-name="T2">A0/B2-166</text:span></text:p>
            <text:p><text:span text:style-name="T2">godz. 8.30-10.45</text:span></text:p>
            <text:p><text:span text:style-name="T2">prof. dr hab. G. Chrzanowski</text:span></text:p>
          </table:table-cell>
          <table:covered-table-cell table:style-name="ce178"/>
          <table:covered-table-cell table:style-name="ce261"/>
          <table:covered-table-cell table:style-name="ce311"/>
          <table:covered-table-cell table:style-name="ce341"/>
          <table:covered-table-cell table:style-name="ce376"/>
          <table:covered-table-cell table:style-name="ce305"/>
          <table:covered-table-cell table:number-columns-repeated="2" table:style-name="ce279"/>
          <table:table-cell table:style-name="ce324"/>
          <table:table-cell table:style-name="ce122"/>
          <table:table-cell table:style-name="ce489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3</text:span></text:p>
            <text:p><text:span text:style-name="T2">A0/B1L-110</text:span></text:p>
            <text:p><text:span text:style-name="T2">godz. 8.30-10.45</text:span></text:p>
            <text:p><text:span text:style-name="T2">dr inż. M. Kulpa-Greszta</text:span></text:p>
          </table:table-cell>
          <table:table-cell table:style-name="ce616" office:value-type="string" calcext:value-type="string" table:number-columns-spanned="3" table:number-rows-spanned="7">
            <text:p><text:span text:style-name="T1">Mikrobiologia ogólna</text:span></text:p>
            <text:p><text:span text:style-name="T1">wykład</text:span></text:p>
            <text:p><text:span text:style-name="T2">D7-22</text:span></text:p>
            <text:p><text:span text:style-name="T2">godz. 8.30-10.00</text:span></text:p>
            <text:p><text:span text:style-name="T2">dr hab. J. Ruchała, prof. UR</text:span></text:p>
          </table:table-cell>
          <table:covered-table-cell table:style-name="ce627"/>
          <table:covered-table-cell table:style-name="ce648"/>
          <table:table-cell office:value-type="string" calcext:value-type="string">
            <text:p>8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8.45</text:p>
          </table:table-cell>
          <table:covered-table-cell table:style-name="ce95"/>
          <table:covered-table-cell table:style-name="ce179"/>
          <table:covered-table-cell table:style-name="ce262"/>
          <table:table-cell table:style-name="ce325" table:number-columns-repeated="2"/>
          <table:table-cell table:style-name="ce386"/>
          <table:table-cell table:style-name="ce283"/>
          <table:table-cell table:style-name="ce345"/>
          <table:table-cell table:style-name="ce204"/>
          <table:table-cell table:style-name="ce323"/>
          <table:table-cell table:style-name="ce123"/>
          <table:covered-table-cell table:style-name="ce490"/>
          <table:covered-table-cell table:number-columns-repeated="2" table:style-name="ce609"/>
          <table:covered-table-cell table:style-name="ce649"/>
          <table:table-cell table:style-name="ce339" office:value-type="string" calcext:value-type="string">
            <text:p>8.45</text:p>
          </table:table-cell>
          <table:table-cell table:number-columns-repeated="5"/>
          <table:table-cell table:style-name="Default" table:number-columns-repeated="16361"/>
        </table:table-row>
        <table:table-row table:style-name="ro11">
          <table:table-cell/>
          <table:table-cell table:style-name="ce12" office:value-type="string" calcext:value-type="string">
            <text:p>9.00</text:p>
          </table:table-cell>
          <table:covered-table-cell table:style-name="ce95"/>
          <table:covered-table-cell table:style-name="ce179"/>
          <table:covered-table-cell table:style-name="ce262"/>
          <table:table-cell table:style-name="ce315"/>
          <table:table-cell table:style-name="ce281"/>
          <table:table-cell table:style-name="ce248"/>
          <table:table-cell table:style-name="ce280"/>
          <table:table-cell table:style-name="ce174"/>
          <table:table-cell table:style-name="ce251"/>
          <table:table-cell table:style-name="ce323"/>
          <table:table-cell table:style-name="ce123"/>
          <table:covered-table-cell table:style-name="ce490"/>
          <table:covered-table-cell table:number-columns-repeated="2" table:style-name="ce609"/>
          <table:covered-table-cell table:style-name="ce649"/>
          <table:table-cell table:style-name="ce672" office:value-type="string" calcext:value-type="string">
            <text:p>9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9.15</text:p>
          </table:table-cell>
          <table:covered-table-cell table:style-name="ce95"/>
          <table:covered-table-cell table:number-columns-repeated="2" table:style-name="ce179"/>
          <table:table-cell table:style-name="ce34"/>
          <table:table-cell table:style-name="ce122"/>
          <table:table-cell table:style-name="ce387" office:value-type="string" calcext:value-type="string" table:number-columns-spanned="1" table:number-rows-spanned="10">
            <text:p>Chemia fizyczna</text:p>
            <text:p>lab.</text:p>
            <text:p>Grupa 3</text:p>
            <text:p><text:span text:style-name="T2">A0/B2-166</text:span></text:p>
            <text:p><text:span text:style-name="T2">godz. 9.15-11.30</text:span></text:p>
            <text:p><text:span text:style-name="T2">dr inż. A. Górka</text:span></text:p>
          </table:table-cell>
          <table:table-cell table:style-name="ce421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1</text:span></text:p>
            <text:p><text:span text:style-name="T2">A0/B1L-110</text:span></text:p>
            <text:p><text:span text:style-name="T2">godz. 9.15-11.30</text:span></text:p>
            <text:p><text:span text:style-name="T2">dr inż. A. Górka</text:span></text:p>
          </table:table-cell>
          <table:table-cell table:style-name="ce122"/>
          <table:table-cell table:style-name="ce258"/>
          <table:table-cell table:style-name="ce323"/>
          <table:table-cell table:style-name="ce123"/>
          <table:covered-table-cell table:style-name="ce490"/>
          <table:covered-table-cell table:number-columns-repeated="2" table:style-name="ce609"/>
          <table:covered-table-cell table:style-name="ce649"/>
          <table:table-cell table:style-name="ce673" office:value-type="string" calcext:value-type="string">
            <text:p>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9.30</text:p>
          </table:table-cell>
          <table:covered-table-cell table:style-name="ce95"/>
          <table:covered-table-cell table:number-columns-repeated="2" table:style-name="ce179"/>
          <table:table-cell table:style-name="ce34"/>
          <table:table-cell table:style-name="ce122"/>
          <table:covered-table-cell table:style-name="ce388"/>
          <table:covered-table-cell table:style-name="ce422"/>
          <table:table-cell table:style-name="ce123"/>
          <table:table-cell table:style-name="ce270"/>
          <table:table-cell table:style-name="ce323"/>
          <table:table-cell table:style-name="ce123"/>
          <table:covered-table-cell table:style-name="ce490"/>
          <table:covered-table-cell table:number-columns-repeated="2" table:style-name="ce609"/>
          <table:covered-table-cell table:style-name="ce649"/>
          <table:table-cell office:value-type="string" calcext:value-type="string">
            <text:p>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9.45</text:p>
          </table:table-cell>
          <table:covered-table-cell table:style-name="ce95"/>
          <table:covered-table-cell table:number-columns-repeated="2" table:style-name="ce179"/>
          <table:table-cell table:style-name="ce34"/>
          <table:table-cell table:style-name="ce122"/>
          <table:covered-table-cell table:style-name="ce388"/>
          <table:covered-table-cell table:style-name="ce422"/>
          <table:table-cell table:style-name="ce123"/>
          <table:table-cell table:style-name="ce270"/>
          <table:table-cell table:style-name="ce323"/>
          <table:table-cell table:style-name="ce123"/>
          <table:covered-table-cell table:style-name="ce490"/>
          <table:covered-table-cell table:number-columns-repeated="2" table:style-name="ce609"/>
          <table:covered-table-cell table:style-name="ce649"/>
          <table:table-cell table:style-name="ce339" office:value-type="string" calcext:value-type="string">
            <text:p>9.45</text:p>
          </table:table-cell>
          <table:table-cell table:number-columns-repeated="5"/>
          <table:table-cell table:style-name="Default" table:number-columns-repeated="16361"/>
        </table:table-row>
        <table:table-row table:style-name="ro11">
          <table:table-cell/>
          <table:table-cell table:style-name="ce12" office:value-type="string" calcext:value-type="string">
            <text:p>10.00</text:p>
          </table:table-cell>
          <table:covered-table-cell table:style-name="ce95"/>
          <table:covered-table-cell table:number-columns-repeated="2" table:style-name="ce179"/>
          <table:table-cell table:style-name="ce34"/>
          <table:table-cell table:style-name="ce122"/>
          <table:covered-table-cell table:style-name="ce388"/>
          <table:covered-table-cell table:style-name="ce422"/>
          <table:table-cell table:style-name="ce123"/>
          <table:table-cell table:style-name="ce270"/>
          <table:table-cell table:style-name="ce101" office:value-type="string" calcext:value-type="string" table:number-columns-spanned="1" table:number-rows-spanned="7">
            <text:p><text:span text:style-name="T1">Mikrobiologia ogólna</text:span></text:p>
            <text:p><text:span text:style-name="T1">lab.</text:span></text:p>
            <text:p><text:span text:style-name="T1">Grupa 1</text:span></text:p>
            <text:p><text:span text:style-name="T2">D9-444</text:span></text:p>
            <text:p><text:span text:style-name="T2">godz. 10.00-11.30</text:span></text:p>
            <text:p><text:span text:style-name="T2">mgr D. Wojdyła</text:span></text:p>
          </table:table-cell>
          <table:table-cell table:style-name="ce413"/>
          <table:covered-table-cell table:style-name="ce490"/>
          <table:covered-table-cell table:number-columns-repeated="2" table:style-name="ce617"/>
          <table:covered-table-cell table:style-name="ce650"/>
          <table:table-cell table:style-name="ce672" office:value-type="string" calcext:value-type="string">
            <text:p>10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10.15</text:p>
          </table:table-cell>
          <table:covered-table-cell table:style-name="ce95"/>
          <table:covered-table-cell table:number-columns-repeated="2" table:style-name="ce179"/>
          <table:table-cell table:style-name="ce34"/>
          <table:table-cell table:style-name="ce122"/>
          <table:covered-table-cell table:style-name="ce388"/>
          <table:covered-table-cell table:style-name="ce422"/>
          <table:table-cell table:style-name="ce123"/>
          <table:table-cell table:style-name="ce270"/>
          <table:covered-table-cell table:style-name="ce322"/>
          <table:table-cell table:style-name="ce295"/>
          <table:covered-table-cell table:style-name="ce585"/>
          <table:table-cell table:style-name="ce101" office:value-type="string" calcext:value-type="string" table:number-columns-spanned="1" table:number-rows-spanned="10">
            <text:p><text:span text:style-name="T1">Mikrobiologia ogólna</text:span></text:p>
            <text:p><text:span text:style-name="T1">lab.</text:span></text:p>
            <text:p><text:span text:style-name="T1">Grupa 1</text:span></text:p>
            <text:p><text:span text:style-name="T2">D9-444</text:span></text:p>
            <text:p><text:span text:style-name="T2">godz. 10.15-12.30</text:span></text:p>
            <text:p><text:span text:style-name="T2">mgr D. Wojdyła</text:span></text:p>
          </table:table-cell>
          <table:table-cell table:style-name="ce123"/>
          <table:table-cell table:style-name="ce259"/>
          <table:table-cell table:style-name="ce674" office:value-type="string" calcext:value-type="string">
            <text:p>10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0.30</text:p>
          </table:table-cell>
          <table:covered-table-cell table:style-name="ce95"/>
          <table:covered-table-cell table:number-columns-repeated="2" table:style-name="ce179"/>
          <table:table-cell table:style-name="ce34"/>
          <table:table-cell table:style-name="ce122"/>
          <table:covered-table-cell table:style-name="ce388"/>
          <table:covered-table-cell table:style-name="ce422"/>
          <table:table-cell table:style-name="ce123"/>
          <table:table-cell table:style-name="ce270"/>
          <table:covered-table-cell table:style-name="ce322"/>
          <table:table-cell table:style-name="ce300"/>
          <table:covered-table-cell table:style-name="ce585"/>
          <table:covered-table-cell table:style-name="ce102"/>
          <table:table-cell table:style-name="ce123"/>
          <table:table-cell table:style-name="ce259"/>
          <table:table-cell office:value-type="string" calcext:value-type="string">
            <text:p>10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0.45</text:p>
          </table:table-cell>
          <table:covered-table-cell table:style-name="ce96"/>
          <table:covered-table-cell table:number-columns-repeated="2" table:style-name="ce180"/>
          <table:table-cell table:style-name="ce34"/>
          <table:table-cell table:style-name="ce122"/>
          <table:covered-table-cell table:style-name="ce388"/>
          <table:covered-table-cell table:style-name="ce422"/>
          <table:table-cell table:style-name="ce123"/>
          <table:table-cell table:style-name="ce270"/>
          <table:covered-table-cell table:style-name="ce322"/>
          <table:table-cell table:style-name="ce300"/>
          <table:covered-table-cell table:style-name="ce483"/>
          <table:covered-table-cell table:style-name="ce102"/>
          <table:table-cell table:style-name="ce123"/>
          <table:table-cell table:style-name="ce259"/>
          <table:table-cell table:style-name="ce339" office:value-type="string" calcext:value-type="string">
            <text:p>10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1.00</text:p>
          </table:table-cell>
          <table:table-cell table:style-name="ce34"/>
          <table:table-cell table:style-name="ce122"/>
          <table:table-cell table:style-name="ce258"/>
          <table:table-cell table:style-name="ce34"/>
          <table:table-cell table:style-name="ce122"/>
          <table:covered-table-cell table:style-name="ce388"/>
          <table:covered-table-cell table:style-name="ce422"/>
          <table:table-cell table:style-name="ce431"/>
          <table:table-cell table:style-name="ce270"/>
          <table:covered-table-cell table:style-name="ce322"/>
          <table:table-cell table:style-name="ce509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2</text:span></text:p>
            <text:p><text:span text:style-name="T2">A0/B1L-110</text:span></text:p>
            <text:p><text:span text:style-name="T2">godz. 11.00-13.15</text:span></text:p>
            <text:p><text:span text:style-name="T2">dr inż. A. Górka</text:span></text:p>
          </table:table-cell>
          <table:table-cell table:style-name="ce370"/>
          <table:covered-table-cell table:style-name="ce102"/>
          <table:table-cell table:style-name="ce122"/>
          <table:table-cell table:style-name="ce259"/>
          <table:table-cell table:style-name="ce672" office:value-type="string" calcext:value-type="string">
            <text:p>11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11.15</text:p>
          </table:table-cell>
          <table:table-cell table:style-name="ce110" office:value-type="string" calcext:value-type="string" table:number-columns-spanned="1" table:number-rows-spanned="10">
            <text:p>Matematyka</text:p>
            <text:p>ćwiczenia</text:p>
            <text:p>Grupa 1</text:p>
            <text:p><text:span text:style-name="T2">A0/B1-208</text:span></text:p>
            <text:p><text:span text:style-name="T2">godz. 11.15-13.30</text:span></text:p>
            <text:p><text:span text:style-name="T2">dr J. Kucab</text:span></text:p>
            <text:p><text:span text:style-name="T1"/></text:p>
            <text:p><text:span text:style-name="T1"/></text:p>
          </table:table-cell>
          <table:table-cell table:style-name="ce195" office:value-type="string" calcext:value-type="string" table:number-columns-spanned="1" table:number-rows-spanned="10">
            <text:p>Matematyka</text:p>
            <text:p>ćwiczenia</text:p>
            <text:p>Grupa 2</text:p>
            <text:p><text:span text:style-name="T2">A0/B1-210</text:span></text:p>
            <text:p><text:span text:style-name="T2">godz. 11.15-13.30</text:span></text:p>
            <text:p><text:span text:style-name="T2">dr M. Chudziak</text:span></text:p>
            <text:p><text:span text:style-name="T1"/></text:p>
            <text:p><text:span text:style-name="T1"/></text:p>
          </table:table-cell>
          <table:table-cell table:style-name="ce273"/>
          <table:table-cell table:style-name="ce34"/>
          <table:table-cell table:style-name="ce122"/>
          <table:covered-table-cell table:style-name="ce388"/>
          <table:covered-table-cell table:style-name="ce422"/>
          <table:table-cell table:style-name="ce270" table:number-columns-repeated="2"/>
          <table:covered-table-cell table:style-name="ce322"/>
          <table:covered-table-cell table:style-name="ce420"/>
          <table:table-cell table:style-name="ce370"/>
          <table:covered-table-cell table:style-name="ce102"/>
          <table:table-cell table:style-name="ce123"/>
          <table:table-cell table:style-name="ce259"/>
          <table:table-cell table:style-name="ce674" office:value-type="string" calcext:value-type="string">
            <text:p>11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11.30</text:p>
          </table:table-cell>
          <table:covered-table-cell table:style-name="ce75"/>
          <table:covered-table-cell table:style-name="ce146"/>
          <table:table-cell table:style-name="ce207"/>
          <table:table-cell table:style-name="ce34"/>
          <table:table-cell table:style-name="ce122"/>
          <table:covered-table-cell table:style-name="ce256"/>
          <table:covered-table-cell table:style-name="ce422"/>
          <table:table-cell table:style-name="ce270"/>
          <table:table-cell table:style-name="ce427"/>
          <table:covered-table-cell/>
          <table:covered-table-cell table:style-name="ce420"/>
          <table:table-cell table:style-name="ce370"/>
          <table:covered-table-cell table:style-name="ce102"/>
          <table:table-cell table:style-name="ce123"/>
          <table:table-cell table:style-name="ce259"/>
          <table:table-cell office:value-type="string" calcext:value-type="string">
            <text:p>11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11.45</text:p>
          </table:table-cell>
          <table:covered-table-cell table:style-name="ce75"/>
          <table:covered-table-cell table:style-name="ce146"/>
          <table:table-cell table:style-name="ce207"/>
          <table:table-cell table:style-name="ce283"/>
          <table:table-cell table:style-name="ce359" office:value-type="string" calcext:value-type="string" table:number-columns-spanned="1" table:number-rows-spanned="10">
            <text:p>Chemia fizyczna</text:p>
            <text:p>lab.</text:p>
            <text:p>Grupa 2</text:p>
            <text:p><text:span text:style-name="T2">A0/B2-185</text:span></text:p>
            <text:p><text:span text:style-name="T2">godz. 11.45-14.00</text:span></text:p>
            <text:p><text:span text:style-name="T2">dr inż. A. Górka</text:span></text:p>
          </table:table-cell>
          <table:table-cell table:style-name="ce386"/>
          <table:table-cell table:style-name="ce295"/>
          <table:table-cell table:style-name="ce458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2</text:span></text:p>
            <text:p><text:span text:style-name="T2">A0/B1L-110</text:span></text:p>
            <text:p><text:span text:style-name="T2">godz. 11.45-14.00</text:span></text:p>
            <text:p><text:span text:style-name="T2">dr inż. A. Górka</text:span></text:p>
          </table:table-cell>
          <table:table-cell table:style-name="ce258"/>
          <table:table-cell table:style-name="ce323"/>
          <table:covered-table-cell table:style-name="ce459"/>
          <table:table-cell table:style-name="ce383" office:value-type="string" calcext:value-type="string" table:number-columns-spanned="1" table:number-rows-spanned="7">
            <text:p><text:span text:style-name="T1">Mikrobiologia ogólna</text:span></text:p>
            <text:p><text:span text:style-name="T1">lab.</text:span></text:p>
            <text:p><text:span text:style-name="T1">Grupa 3</text:span></text:p>
            <text:p><text:span text:style-name="T2">D9-444</text:span></text:p>
            <text:p><text:span text:style-name="T2">godz. 11.45-13.15</text:span></text:p>
            <text:p><text:span text:style-name="T2">mgr D. Wojdyła</text:span></text:p>
          </table:table-cell>
          <table:covered-table-cell table:style-name="ce102"/>
          <table:table-cell table:style-name="ce300"/>
          <table:table-cell table:style-name="ce259"/>
          <table:table-cell table:style-name="ce339" office:value-type="string" calcext:value-type="string">
            <text:p>11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2.00</text:p>
          </table:table-cell>
          <table:covered-table-cell table:style-name="ce75"/>
          <table:covered-table-cell table:style-name="ce146"/>
          <table:table-cell table:style-name="ce207"/>
          <table:table-cell/>
          <table:covered-table-cell table:style-name="ce360"/>
          <table:table-cell table:style-name="ce216"/>
          <table:table-cell table:style-name="ce300"/>
          <table:covered-table-cell table:style-name="ce422"/>
          <table:table-cell table:style-name="ce270"/>
          <table:table-cell table:style-name="ce531"/>
          <table:covered-table-cell table:style-name="ce459"/>
          <table:covered-table-cell table:style-name="ce384"/>
          <table:covered-table-cell table:style-name="ce102"/>
          <table:table-cell table:style-name="ce300"/>
          <table:table-cell table:style-name="ce259"/>
          <table:table-cell table:style-name="ce672" office:value-type="string" calcext:value-type="string">
            <text:p>12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2.15</text:p>
          </table:table-cell>
          <table:covered-table-cell table:style-name="ce75"/>
          <table:covered-table-cell table:style-name="ce146"/>
          <table:table-cell table:style-name="ce207"/>
          <table:table-cell/>
          <table:covered-table-cell table:style-name="ce360"/>
          <table:table-cell table:style-name="ce216"/>
          <table:table-cell table:style-name="ce300"/>
          <table:covered-table-cell table:style-name="ce422"/>
          <table:table-cell table:style-name="ce427"/>
          <table:table-cell table:style-name="ce34"/>
          <table:covered-table-cell table:style-name="ce422"/>
          <table:covered-table-cell table:style-name="ce384"/>
          <table:covered-table-cell table:style-name="ce102"/>
          <table:table-cell table:style-name="ce300"/>
          <table:table-cell table:style-name="ce213"/>
          <table:table-cell table:style-name="ce674" office:value-type="string" calcext:value-type="string">
            <text:p>12.15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office:value-type="string" calcext:value-type="string">
            <text:p>12.30</text:p>
          </table:table-cell>
          <table:covered-table-cell table:style-name="ce75"/>
          <table:covered-table-cell table:style-name="ce146"/>
          <table:table-cell table:style-name="ce207"/>
          <table:table-cell/>
          <table:covered-table-cell table:style-name="ce360"/>
          <table:table-cell table:style-name="ce216"/>
          <table:table-cell table:style-name="ce300"/>
          <table:covered-table-cell table:style-name="ce422"/>
          <table:table-cell table:style-name="ce258"/>
          <table:table-cell/>
          <table:covered-table-cell table:style-name="ce422"/>
          <table:covered-table-cell table:style-name="ce384"/>
          <table:covered-table-cell table:style-name="ce102"/>
          <table:table-cell table:style-name="ce300"/>
          <table:table-cell table:style-name="ce213"/>
          <table:table-cell office:value-type="string" calcext:value-type="string">
            <text:p>12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2.45</text:p>
          </table:table-cell>
          <table:covered-table-cell table:style-name="ce75"/>
          <table:covered-table-cell table:style-name="ce146"/>
          <table:table-cell table:style-name="ce207"/>
          <table:table-cell/>
          <table:covered-table-cell table:style-name="ce360"/>
          <table:table-cell table:style-name="ce216"/>
          <table:table-cell table:style-name="ce300"/>
          <table:covered-table-cell table:style-name="ce422"/>
          <table:table-cell table:style-name="ce270"/>
          <table:table-cell/>
          <table:covered-table-cell table:style-name="ce294"/>
          <table:covered-table-cell table:style-name="ce384"/>
          <table:table-cell table:style-name="ce323"/>
          <table:table-cell table:style-name="ce188" office:value-type="string" calcext:value-type="string" table:number-columns-spanned="1" table:number-rows-spanned="10">
            <text:p><text:span text:style-name="T1">Mikrobiologia ogólna</text:span></text:p>
            <text:p><text:span text:style-name="T1">lab.</text:span></text:p>
            <text:p><text:span text:style-name="T1">Grupa 2</text:span></text:p>
            <text:p><text:span text:style-name="T2">D9-444</text:span></text:p>
            <text:p><text:span text:style-name="T2">godz. 12.45-15.00</text:span></text:p>
            <text:p><text:span text:style-name="T2">mgr D. Wojdyła</text:span></text:p>
          </table:table-cell>
          <table:table-cell table:style-name="ce212"/>
          <table:table-cell table:style-name="ce339" office:value-type="string" calcext:value-type="string">
            <text:p>12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3.00</text:p>
          </table:table-cell>
          <table:covered-table-cell table:style-name="ce33"/>
          <table:covered-table-cell table:style-name="ce119"/>
          <table:table-cell table:style-name="ce207"/>
          <table:table-cell/>
          <table:covered-table-cell table:style-name="ce360"/>
          <table:table-cell table:style-name="ce216"/>
          <table:table-cell table:style-name="ce300"/>
          <table:covered-table-cell table:style-name="ce422"/>
          <table:table-cell table:style-name="ce427"/>
          <table:table-cell/>
          <table:covered-table-cell table:style-name="ce294"/>
          <table:covered-table-cell table:style-name="ce384"/>
          <table:table-cell table:style-name="ce323"/>
          <table:covered-table-cell table:style-name="ce189"/>
          <table:table-cell table:style-name="ce212"/>
          <table:table-cell table:style-name="ce672" office:value-type="string" calcext:value-type="string">
            <text:p>13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13.15</text:p>
          </table:table-cell>
          <table:covered-table-cell table:style-name="ce33"/>
          <table:covered-table-cell table:style-name="ce119"/>
          <table:table-cell table:style-name="ce207"/>
          <table:table-cell/>
          <table:covered-table-cell table:style-name="ce360"/>
          <table:table-cell table:style-name="ce216"/>
          <table:table-cell table:style-name="ce300"/>
          <table:covered-table-cell table:style-name="ce422"/>
          <table:table-cell table:style-name="ce258"/>
          <table:table-cell/>
          <table:covered-table-cell table:style-name="ce487"/>
          <table:covered-table-cell table:style-name="ce259"/>
          <table:table-cell table:style-name="ce323"/>
          <table:covered-table-cell table:style-name="ce189"/>
          <table:table-cell table:style-name="ce212"/>
          <table:table-cell table:style-name="ce674" office:value-type="string" calcext:value-type="string">
            <text:p>13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3.30</text:p>
          </table:table-cell>
          <table:covered-table-cell table:style-name="ce33"/>
          <table:covered-table-cell table:style-name="ce119"/>
          <table:table-cell table:style-name="ce207"/>
          <table:table-cell/>
          <table:covered-table-cell table:style-name="ce360"/>
          <table:table-cell table:style-name="ce216"/>
          <table:table-cell table:style-name="ce423"/>
          <table:covered-table-cell table:style-name="ce459"/>
          <table:table-cell table:style-name="ce270"/>
          <table:table-cell/>
          <table:table-cell table:style-name="ce271"/>
          <table:table-cell table:style-name="ce259"/>
          <table:table-cell table:style-name="ce73"/>
          <table:covered-table-cell table:style-name="ce189"/>
          <table:table-cell table:style-name="ce213"/>
          <table:table-cell office:value-type="string" calcext:value-type="string">
            <text:p>13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3.45</text:p>
          </table:table-cell>
          <table:table-cell table:style-name="ce37"/>
          <table:table-cell table:style-name="ce10"/>
          <table:table-cell table:style-name="ce274"/>
          <table:table-cell/>
          <table:covered-table-cell table:style-name="ce360"/>
          <table:table-cell table:style-name="ce216"/>
          <table:table-cell table:style-name="ce45"/>
          <table:covered-table-cell table:style-name="ce422"/>
          <table:table-cell table:style-name="ce270"/>
          <table:table-cell table:style-name="ce502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1</text:span></text:p>
            <text:p><text:span text:style-name="T2">A0/B1L-110</text:span></text:p>
            <text:p><text:span text:style-name="T2">godz. 13.45-16.00</text:span></text:p>
            <text:p><text:span text:style-name="T2">dr inż. A. Górka</text:span></text:p>
          </table:table-cell>
          <table:table-cell table:style-name="ce160"/>
          <table:table-cell table:style-name="ce259"/>
          <table:table-cell table:style-name="ce514"/>
          <table:covered-table-cell table:style-name="ce189"/>
          <table:table-cell table:style-name="ce213"/>
          <table:table-cell table:style-name="ce339" office:value-type="string" calcext:value-type="string">
            <text:p>13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4.00</text:p>
          </table:table-cell>
          <table:table-cell table:style-name="ce37"/>
          <table:table-cell table:style-name="ce10"/>
          <table:table-cell table:style-name="ce204"/>
          <table:table-cell/>
          <table:covered-table-cell table:style-name="ce361"/>
          <table:table-cell table:style-name="ce216"/>
          <table:table-cell table:style-name="ce45"/>
          <table:covered-table-cell table:style-name="ce460"/>
          <table:table-cell table:style-name="ce270"/>
          <table:covered-table-cell table:style-name="ce532"/>
          <table:table-cell table:style-name="ce188" office:value-type="string" calcext:value-type="string" table:number-columns-spanned="1" table:number-rows-spanned="7">
            <text:p><text:span text:style-name="T1">Mikrobiologia ogólna</text:span></text:p>
            <text:p><text:span text:style-name="T1">lab.</text:span></text:p>
            <text:p><text:span text:style-name="T1">Grupa 2</text:span></text:p>
            <text:p><text:span text:style-name="T2">D9-444</text:span></text:p>
            <text:p><text:span text:style-name="T2">godz. 14.00-15.30</text:span></text:p>
            <text:p><text:span text:style-name="T2">mgr D. Wojdyła</text:span></text:p>
          </table:table-cell>
          <table:table-cell table:style-name="ce259"/>
          <table:table-cell table:style-name="ce514"/>
          <table:covered-table-cell table:style-name="ce189"/>
          <table:table-cell table:style-name="ce259"/>
          <table:table-cell table:style-name="ce672" office:value-type="string" calcext:value-type="string">
            <text:p>14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14.15</text:p>
          </table:table-cell>
          <table:table-cell/>
          <table:table-cell table:style-name="ce11"/>
          <table:table-cell table:style-name="ce204"/>
          <table:table-cell table:style-name="ce326" office:value-type="string" calcext:value-type="string" table:number-columns-spanned="1" table:number-rows-spanned="10">
            <text:p>Chemia fizyczna</text:p>
            <text:p>lab.</text:p>
            <text:p>Grupa 1</text:p>
            <text:p><text:span text:style-name="T2">A0/B2-185</text:span></text:p>
            <text:p><text:span text:style-name="T2">godz. 14.15-16.30</text:span></text:p>
            <text:p><text:span text:style-name="T2">dr inż. A. Górka</text:span></text:p>
          </table:table-cell>
          <table:table-cell table:style-name="ce280"/>
          <table:table-cell/>
          <table:table-cell table:style-name="ce295"/>
          <table:table-cell table:style-name="ce400"/>
          <table:table-cell table:style-name="ce270"/>
          <table:covered-table-cell table:style-name="ce532"/>
          <table:covered-table-cell table:style-name="ce563"/>
          <table:table-cell table:style-name="ce259"/>
          <table:table-cell table:style-name="ce514"/>
          <table:covered-table-cell table:style-name="ce189"/>
          <table:table-cell table:style-name="ce259"/>
          <table:table-cell table:style-name="ce674" office:value-type="string" calcext:value-type="string">
            <text:p>14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4.30</text:p>
          </table:table-cell>
          <table:table-cell/>
          <table:table-cell table:style-name="ce11"/>
          <table:table-cell table:style-name="ce204"/>
          <table:covered-table-cell table:style-name="ce327"/>
          <table:table-cell table:style-name="ce280"/>
          <table:table-cell/>
          <table:table-cell table:style-name="ce300"/>
          <table:table-cell table:style-name="ce461"/>
          <table:table-cell table:style-name="ce496" office:value-type="string" calcext:value-type="string" table:number-columns-spanned="1" table:number-rows-spanned="10">
            <text:p><text:span text:style-name="T1">Chemia organiczna</text:span></text:p>
            <text:p><text:span text:style-name="T1">lab.</text:span></text:p>
            <text:p><text:span text:style-name="T1">Grupa 3</text:span></text:p>
            <text:p><text:span text:style-name="T2">A0/B1L-110</text:span></text:p>
            <text:p><text:span text:style-name="T2">godz. 14.30-16.45</text:span></text:p>
            <text:p><text:span text:style-name="T2">dr inż. A. Górka</text:span></text:p>
          </table:table-cell>
          <table:covered-table-cell table:style-name="ce532"/>
          <table:covered-table-cell table:style-name="ce563"/>
          <table:table-cell table:style-name="ce259"/>
          <table:table-cell table:style-name="ce514"/>
          <table:covered-table-cell table:style-name="ce189"/>
          <table:table-cell table:style-name="ce259"/>
          <table:table-cell office:value-type="string" calcext:value-type="string">
            <text:p>14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4.45</text:p>
          </table:table-cell>
          <table:table-cell table:style-name="ce37"/>
          <table:table-cell table:style-name="ce10"/>
          <table:table-cell table:style-name="ce204"/>
          <table:covered-table-cell table:style-name="ce327"/>
          <table:table-cell table:style-name="ce280"/>
          <table:table-cell/>
          <table:table-cell table:style-name="ce186"/>
          <table:table-cell table:style-name="ce122"/>
          <table:covered-table-cell table:style-name="ce422"/>
          <table:covered-table-cell table:style-name="ce532"/>
          <table:covered-table-cell table:style-name="ce563"/>
          <table:table-cell table:style-name="ce579"/>
          <table:table-cell table:style-name="ce514"/>
          <table:covered-table-cell table:style-name="ce189"/>
          <table:table-cell table:style-name="ce259"/>
          <table:table-cell table:style-name="ce339" office:value-type="string" calcext:value-type="string">
            <text:p>14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5.00</text:p>
          </table:table-cell>
          <table:table-cell table:style-name="ce37"/>
          <table:table-cell table:style-name="ce10"/>
          <table:table-cell table:style-name="ce205"/>
          <table:covered-table-cell table:style-name="ce327"/>
          <table:table-cell table:style-name="ce333"/>
          <table:table-cell table:style-name="ce228"/>
          <table:table-cell table:style-name="ce271"/>
          <table:table-cell table:style-name="ce123"/>
          <table:covered-table-cell table:style-name="ce422"/>
          <table:covered-table-cell table:style-name="ce532"/>
          <table:covered-table-cell table:style-name="ce563"/>
          <table:table-cell table:style-name="ce259"/>
          <table:table-cell table:style-name="ce514"/>
          <table:covered-table-cell table:style-name="ce189"/>
          <table:table-cell table:style-name="ce259"/>
          <table:table-cell table:style-name="ce672" office:value-type="string" calcext:value-type="string">
            <text:p>15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5.15</text:p>
          </table:table-cell>
          <table:table-cell/>
          <table:table-cell table:style-name="ce11"/>
          <table:table-cell table:style-name="ce204"/>
          <table:covered-table-cell table:style-name="ce327"/>
          <table:table-cell table:style-name="ce280"/>
          <table:table-cell/>
          <table:table-cell table:style-name="ce271"/>
          <table:table-cell table:style-name="ce123"/>
          <table:covered-table-cell table:style-name="ce422"/>
          <table:covered-table-cell table:style-name="ce532"/>
          <table:covered-table-cell table:style-name="ce563"/>
          <table:table-cell table:style-name="ce259"/>
          <table:table-cell table:style-name="ce98"/>
          <table:table-cell table:style-name="ce353"/>
          <table:table-cell table:style-name="ce383" office:value-type="string" calcext:value-type="string" table:number-columns-spanned="1" table:number-rows-spanned="10">
            <text:p><text:span text:style-name="T1">Mikrobiologia ogólna</text:span></text:p>
            <text:p><text:span text:style-name="T1">lab.</text:span></text:p>
            <text:p><text:span text:style-name="T1">Grupa 3</text:span></text:p>
            <text:p><text:span text:style-name="T2">D9-444</text:span></text:p>
            <text:p><text:span text:style-name="T2">godz.15.15-17.30</text:span></text:p>
            <text:p><text:span text:style-name="T2">mgr  D. Wojdyła</text:span></text:p>
          </table:table-cell>
          <table:table-cell table:style-name="ce674" office:value-type="string" calcext:value-type="string">
            <text:p>15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5.30</text:p>
          </table:table-cell>
          <table:table-cell/>
          <table:table-cell table:style-name="ce11"/>
          <table:table-cell table:style-name="ce204"/>
          <table:covered-table-cell table:style-name="ce327"/>
          <table:table-cell table:style-name="ce280"/>
          <table:table-cell/>
          <table:table-cell table:style-name="ce271"/>
          <table:table-cell table:style-name="ce123"/>
          <table:covered-table-cell table:style-name="ce422"/>
          <table:covered-table-cell table:style-name="ce393"/>
          <table:covered-table-cell table:style-name="ce123"/>
          <table:table-cell table:style-name="ce259"/>
          <table:table-cell table:style-name="ce522"/>
          <table:table-cell table:style-name="ce466"/>
          <table:covered-table-cell table:style-name="ce669"/>
          <table:table-cell office:value-type="string" calcext:value-type="string">
            <text:p>15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5.45</text:p>
          </table:table-cell>
          <table:table-cell table:style-name="ce37"/>
          <table:table-cell table:style-name="ce10"/>
          <table:table-cell table:style-name="ce204"/>
          <table:covered-table-cell table:style-name="ce327"/>
          <table:table-cell table:style-name="ce280"/>
          <table:table-cell/>
          <table:table-cell table:style-name="ce271"/>
          <table:table-cell table:style-name="ce123"/>
          <table:covered-table-cell table:style-name="ce422"/>
          <table:covered-table-cell table:style-name="ce327"/>
          <table:table-cell table:style-name="ce152"/>
          <table:table-cell table:style-name="ce259"/>
          <table:table-cell/>
          <table:table-cell table:style-name="ce204"/>
          <table:covered-table-cell table:style-name="ce669"/>
          <table:table-cell table:style-name="ce339" office:value-type="string" calcext:value-type="string">
            <text:p>15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6.00</text:p>
          </table:table-cell>
          <table:table-cell table:style-name="ce37"/>
          <table:table-cell table:style-name="ce10"/>
          <table:table-cell table:style-name="ce204"/>
          <table:covered-table-cell table:style-name="ce327"/>
          <table:table-cell table:style-name="ce280"/>
          <table:table-cell/>
          <table:table-cell table:style-name="ce271"/>
          <table:table-cell table:style-name="ce123"/>
          <table:covered-table-cell table:style-name="ce422"/>
          <table:covered-table-cell table:style-name="ce314"/>
          <table:table-cell/>
          <table:table-cell table:style-name="ce259"/>
          <table:table-cell table:style-name="ce523"/>
          <table:table-cell table:style-name="ce559"/>
          <table:covered-table-cell table:style-name="ce669"/>
          <table:table-cell table:style-name="ce672" office:value-type="string" calcext:value-type="string">
            <text:p>16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6.15</text:p>
          </table:table-cell>
          <table:table-cell/>
          <table:table-cell table:style-name="ce11"/>
          <table:table-cell table:style-name="ce204"/>
          <table:covered-table-cell table:style-name="ce327"/>
          <table:table-cell table:style-name="ce280"/>
          <table:table-cell/>
          <table:table-cell table:style-name="ce271"/>
          <table:table-cell table:style-name="ce123"/>
          <table:covered-table-cell table:style-name="ce422"/>
          <table:table-cell table:style-name="ce533"/>
          <table:table-cell table:style-name="ce564"/>
          <table:table-cell table:style-name="ce242"/>
          <table:table-cell table:style-name="ce283"/>
          <table:table-cell table:style-name="ce274"/>
          <table:covered-table-cell table:style-name="ce669"/>
          <table:table-cell table:style-name="ce674" office:value-type="string" calcext:value-type="string">
            <text:p>16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6.30</text:p>
          </table:table-cell>
          <table:table-cell/>
          <table:table-cell table:style-name="ce11"/>
          <table:table-cell table:style-name="ce204"/>
          <table:covered-table-cell table:style-name="ce314"/>
          <table:table-cell table:style-name="ce280"/>
          <table:table-cell/>
          <table:table-cell table:style-name="ce271"/>
          <table:table-cell table:style-name="ce123"/>
          <table:covered-table-cell table:style-name="ce422"/>
          <table:table-cell table:style-name="ce98"/>
          <table:table-cell table:style-name="ce433"/>
          <table:table-cell table:style-name="ce221"/>
          <table:table-cell/>
          <table:table-cell table:style-name="ce204"/>
          <table:covered-table-cell table:style-name="ce669"/>
          <table:table-cell office:value-type="string" calcext:value-type="string">
            <text:p>16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6.45</text:p>
          </table:table-cell>
          <table:table-cell table:style-name="ce37"/>
          <table:table-cell table:style-name="ce10"/>
          <table:table-cell table:style-name="ce204"/>
          <table:table-cell table:number-columns-repeated="3"/>
          <table:table-cell table:style-name="ce271"/>
          <table:table-cell table:style-name="ce123"/>
          <table:covered-table-cell table:style-name="ce460"/>
          <table:table-cell table:style-name="ce98"/>
          <table:table-cell table:style-name="ce433"/>
          <table:table-cell table:style-name="ce221"/>
          <table:table-cell/>
          <table:table-cell table:style-name="ce204"/>
          <table:covered-table-cell table:style-name="ce669"/>
          <table:table-cell table:style-name="ce339" office:value-type="string" calcext:value-type="string">
            <text:p>16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7.00</text:p>
          </table:table-cell>
          <table:table-cell table:style-name="ce37"/>
          <table:table-cell table:style-name="ce10"/>
          <table:table-cell table:style-name="ce204"/>
          <table:table-cell table:number-columns-repeated="3"/>
          <table:table-cell table:style-name="ce271"/>
          <table:table-cell table:style-name="ce123"/>
          <table:table-cell table:style-name="ce271"/>
          <table:table-cell table:style-name="ce98"/>
          <table:table-cell table:style-name="ce433"/>
          <table:table-cell table:style-name="ce221"/>
          <table:table-cell/>
          <table:table-cell table:style-name="ce204"/>
          <table:covered-table-cell table:style-name="ce669"/>
          <table:table-cell table:style-name="ce672" office:value-type="string" calcext:value-type="string">
            <text:p>17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22" office:value-type="string" calcext:value-type="string">
            <text:p>17.15</text:p>
          </table:table-cell>
          <table:table-cell/>
          <table:table-cell table:style-name="ce11"/>
          <table:table-cell table:style-name="ce204"/>
          <table:table-cell table:number-columns-repeated="3"/>
          <table:table-cell table:style-name="ce280"/>
          <table:table-cell table:style-name="ce357"/>
          <table:table-cell table:style-name="ce270"/>
          <table:table-cell table:style-name="ce534"/>
          <table:table-cell table:style-name="ce565"/>
          <table:table-cell table:style-name="ce221"/>
          <table:table-cell/>
          <table:table-cell table:style-name="ce204"/>
          <table:covered-table-cell table:style-name="ce669"/>
          <table:table-cell table:style-name="ce674" office:value-type="string" calcext:value-type="string">
            <text:p>17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7.30</text:p>
          </table:table-cell>
          <table:table-cell/>
          <table:table-cell table:style-name="ce11"/>
          <table:table-cell table:style-name="ce204"/>
          <table:table-cell table:number-columns-repeated="3"/>
          <table:table-cell table:style-name="ce280" table:number-columns-repeated="2"/>
          <table:table-cell table:style-name="ce274"/>
          <table:table-cell table:style-name="ce97"/>
          <table:table-cell table:style-name="ce152"/>
          <table:table-cell table:style-name="ce221"/>
          <table:table-cell/>
          <table:table-cell table:style-name="ce204"/>
          <table:covered-table-cell table:style-name="ce669"/>
          <table:table-cell office:value-type="string" calcext:value-type="string">
            <text:p>17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7.45</text:p>
          </table:table-cell>
          <table:table-cell table:style-name="ce37"/>
          <table:table-cell table:style-name="ce10"/>
          <table:table-cell table:style-name="ce204"/>
          <table:table-cell table:number-columns-repeated="3"/>
          <table:table-cell table:style-name="ce280" table:number-columns-repeated="2"/>
          <table:table-cell table:style-name="ce204"/>
          <table:table-cell table:style-name="ce97"/>
          <table:table-cell table:style-name="ce152"/>
          <table:table-cell table:style-name="ce221"/>
          <table:table-cell table:number-columns-repeated="3"/>
          <table:table-cell table:style-name="ce339" office:value-type="string" calcext:value-type="string">
            <text:p>17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8.00</text:p>
          </table:table-cell>
          <table:table-cell table:style-name="ce37"/>
          <table:table-cell table:style-name="ce10"/>
          <table:table-cell table:style-name="ce204"/>
          <table:table-cell table:number-columns-repeated="3"/>
          <table:table-cell table:style-name="ce280" table:number-columns-repeated="2"/>
          <table:table-cell table:style-name="ce204"/>
          <table:table-cell table:style-name="ce97"/>
          <table:table-cell table:style-name="ce152"/>
          <table:table-cell table:style-name="ce221"/>
          <table:table-cell table:style-name="ce280"/>
          <table:table-cell table:number-columns-repeated="2"/>
          <table:table-cell table:style-name="ce672" office:value-type="string" calcext:value-type="string">
            <text:p>1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8.15</text:p>
          </table:table-cell>
          <table:table-cell/>
          <table:table-cell table:style-name="ce11"/>
          <table:table-cell table:style-name="ce204"/>
          <table:table-cell table:number-columns-repeated="3"/>
          <table:table-cell table:style-name="ce280"/>
          <table:table-cell table:style-name="ce325"/>
          <table:table-cell table:style-name="ce274"/>
          <table:table-cell table:style-name="ce283"/>
          <table:table-cell table:style-name="ce345"/>
          <table:table-cell table:style-name="ce242"/>
          <table:table-cell table:style-name="ce280"/>
          <table:table-cell table:number-columns-repeated="2"/>
          <table:table-cell table:style-name="ce673" office:value-type="string" calcext:value-type="string">
            <text:p>18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8.30</text:p>
          </table:table-cell>
          <table:table-cell/>
          <table:table-cell table:style-name="ce11"/>
          <table:table-cell table:style-name="ce204"/>
          <table:table-cell table:number-columns-repeated="3"/>
          <table:table-cell table:style-name="ce280" table:number-columns-repeated="2"/>
          <table:table-cell table:style-name="ce204"/>
          <table:table-cell table:style-name="ce97"/>
          <table:table-cell table:style-name="ce152"/>
          <table:table-cell table:style-name="ce221"/>
          <table:table-cell table:style-name="ce280"/>
          <table:table-cell table:number-columns-repeated="2"/>
          <table:table-cell office:value-type="string" calcext:value-type="string">
            <text:p>1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8.45</text:p>
          </table:table-cell>
          <table:table-cell table:style-name="ce111"/>
          <table:table-cell table:style-name="ce196"/>
          <table:table-cell table:style-name="ce204"/>
          <table:table-cell table:number-columns-repeated="2"/>
          <table:table-cell table:style-name="ce228"/>
          <table:table-cell table:style-name="ce333" table:number-columns-repeated="2"/>
          <table:table-cell table:style-name="ce205"/>
          <table:table-cell table:style-name="ce328"/>
          <table:table-cell table:style-name="ce153"/>
          <table:table-cell table:style-name="ce228"/>
          <table:table-cell table:style-name="ce333"/>
          <table:table-cell table:style-name="ce153"/>
          <table:table-cell table:style-name="ce228"/>
          <table:table-cell table:style-name="ce339" office:value-type="string" calcext:value-type="string">
            <text:p>18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9.00</text:p>
          </table:table-cell>
          <table:table-cell table:style-name="ce112"/>
          <table:table-cell table:style-name="ce12"/>
          <table:table-cell table:style-name="ce274"/>
          <table:table-cell table:style-name="ce283"/>
          <table:table-cell table:style-name="ce345"/>
          <table:table-cell table:style-name="ce242"/>
          <table:table-cell table:style-name="ce325"/>
          <table:table-cell/>
          <table:table-cell table:style-name="ce204"/>
          <table:table-cell table:style-name="ce97"/>
          <table:table-cell table:style-name="ce152"/>
          <table:table-cell table:style-name="ce221"/>
          <table:table-cell table:style-name="ce280"/>
          <table:table-cell table:number-columns-repeated="2"/>
          <table:table-cell table:style-name="ce672" office:value-type="string" calcext:value-type="string">
            <text:p>19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9.15</text:p>
          </table:table-cell>
          <table:table-cell table:number-columns-repeated="2"/>
          <table:table-cell table:style-name="ce216"/>
          <table:table-cell/>
          <table:table-cell table:style-name="ce280"/>
          <table:table-cell table:number-columns-repeated="3"/>
          <table:table-cell table:style-name="ce204"/>
          <table:table-cell table:style-name="ce97"/>
          <table:table-cell table:style-name="ce152"/>
          <table:table-cell table:style-name="ce221"/>
          <table:table-cell table:number-columns-repeated="3"/>
          <table:table-cell table:style-name="ce673" office:value-type="string" calcext:value-type="string">
            <text:p>1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9.30</text:p>
          </table:table-cell>
          <table:table-cell table:number-columns-repeated="2"/>
          <table:table-cell table:style-name="ce216"/>
          <table:table-cell/>
          <table:table-cell table:style-name="ce280"/>
          <table:table-cell table:number-columns-repeated="3"/>
          <table:table-cell table:style-name="ce204"/>
          <table:table-cell table:style-name="ce97"/>
          <table:table-cell table:style-name="ce152"/>
          <table:table-cell table:style-name="ce221"/>
          <table:table-cell table:number-columns-repeated="3"/>
          <table:table-cell office:value-type="string" calcext:value-type="string">
            <text:p>1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9.45</text:p>
          </table:table-cell>
          <table:table-cell table:style-name="ce113"/>
          <table:table-cell table:style-name="ce197"/>
          <table:table-cell table:style-name="ce275"/>
          <table:table-cell table:style-name="ce109"/>
          <table:table-cell table:style-name="ce194"/>
          <table:table-cell table:style-name="ce272"/>
          <table:table-cell table:style-name="ce109"/>
          <table:table-cell table:style-name="ce194"/>
          <table:table-cell table:style-name="ce497"/>
          <table:table-cell table:style-name="ce535"/>
          <table:table-cell table:style-name="ce194"/>
          <table:table-cell table:style-name="ce272"/>
          <table:table-cell table:style-name="ce109"/>
          <table:table-cell table:style-name="ce197"/>
          <table:table-cell table:style-name="ce668"/>
          <table:table-cell table:style-name="ce676" office:value-type="string" calcext:value-type="string">
            <text:p>19.45</text:p>
          </table:table-cell>
          <table:table-cell table:number-columns-repeated="5"/>
          <table:table-cell table:style-name="Default" table:number-columns-repeated="16361"/>
        </table:table-row>
        <table:table-row table:style-name="ro9" table:number-rows-repeated="2">
          <table:table-cell/>
          <table:table-cell table:style-name="ce20" table:number-columns-repeated="13"/>
          <table:table-cell table:style-name="Default" table:number-columns-repeated="4"/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8" office:value-type="string" calcext:value-type="string">
            <text:p>Godzina</text:p>
          </table:table-cell>
          <table:table-cell table:style-name="ce24" office:value-type="string" calcext:value-type="string" table:number-columns-spanned="3" table:number-rows-spanned="1">
            <text:p>PONIEDZIAŁEK-1.06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WTOREK-2.06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ŚRODA-3.06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CZWARTEK-4.06.2026</text:p>
          </table:table-cell>
          <table:covered-table-cell table:style-name="ce115"/>
          <table:covered-table-cell table:style-name="ce199"/>
          <table:table-cell table:style-name="ce54" office:value-type="string" calcext:value-type="string" table:number-columns-spanned="3" table:number-rows-spanned="1">
            <text:p>PIĄTEK-5.06.2026</text:p>
          </table:table-cell>
          <table:covered-table-cell table:style-name="ce142"/>
          <table:covered-table-cell table:style-name="ce230"/>
          <table:table-cell table:style-name="ce346" office:value-type="string" calcext:value-type="string" table:number-columns-spanned="1" table:number-rows-spanned="2">
            <text:p>Godzina</text:p>
          </table:table-cell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8" office:value-type="string" calcext:value-type="string">
            <text:p>Grupy</text:p>
          </table:table-cell>
          <table:table-cell table:style-name="ce25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covered-table-cell table:style-name="ce671"/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8.00</text:p>
          </table:table-cell>
          <table:table-cell table:style-name="ce37"/>
          <table:table-cell table:style-name="ce125"/>
          <table:table-cell/>
          <table:table-cell table:style-name="ce303" office:value-type="string" calcext:value-type="string" table:number-columns-spanned="3" table:number-rows-spanned="3">
            <text:p><text:span text:style-name="T1">WF (kobiety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35"/>
          <table:covered-table-cell table:style-name="ce364"/>
          <table:table-cell table:style-name="ce303" office:value-type="string" calcext:value-type="string" table:number-columns-spanned="3" table:number-rows-spanned="3">
            <text:p><text:span text:style-name="T1">WF (mężczyźni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35"/>
          <table:covered-table-cell table:style-name="ce364"/>
          <table:table-cell table:style-name="ce34"/>
          <table:table-cell table:style-name="ce123"/>
          <table:table-cell table:style-name="ce259"/>
          <table:table-cell table:style-name="ce621"/>
          <table:table-cell table:style-name="ce638"/>
          <table:table-cell table:style-name="ce670"/>
          <table:table-cell table:style-name="ce339" office:value-type="string" calcext:value-type="string">
            <text:p>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8.15</text:p>
          </table:table-cell>
          <table:table-cell table:number-columns-repeated="3"/>
          <table:covered-table-cell table:style-name="ce304"/>
          <table:covered-table-cell table:style-name="ce278"/>
          <table:covered-table-cell table:style-name="ce365"/>
          <table:covered-table-cell table:style-name="ce304"/>
          <table:covered-table-cell table:style-name="ce278"/>
          <table:covered-table-cell table:style-name="ce365"/>
          <table:table-cell table:style-name="ce100"/>
          <table:table-cell table:style-name="ce430"/>
          <table:table-cell table:style-name="ce260"/>
          <table:table-cell table:number-columns-repeated="3"/>
          <table:table-cell office:value-type="string" calcext:value-type="string">
            <text:p>8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8.30</text:p>
          </table:table-cell>
          <table:table-cell table:number-columns-repeated="3"/>
          <table:covered-table-cell table:style-name="ce305"/>
          <table:covered-table-cell table:style-name="ce279"/>
          <table:covered-table-cell table:style-name="ce366"/>
          <table:covered-table-cell table:style-name="ce305"/>
          <table:covered-table-cell table:style-name="ce279"/>
          <table:covered-table-cell table:style-name="ce366"/>
          <table:table-cell table:style-name="ce34"/>
          <table:table-cell table:style-name="ce152"/>
          <table:table-cell table:style-name="ce204"/>
          <table:table-cell table:style-name="ce600" office:value-type="string" calcext:value-type="string" table:number-columns-spanned="3" table:number-rows-spanned="7">
            <text:p><text:span text:style-name="T1">Mikrobiologia ogólna</text:span></text:p>
            <text:p><text:span text:style-name="T1">wykład</text:span></text:p>
            <text:p><text:span text:style-name="T2">D7-22</text:span></text:p>
            <text:p><text:span text:style-name="T2">godz. 8.30-10.00</text:span></text:p>
            <text:p><text:span text:style-name="T2">dr hab. J. Ruchała, prof. UR</text:span></text:p>
          </table:table-cell>
          <table:covered-table-cell table:style-name="ce627"/>
          <table:covered-table-cell table:style-name="ce648"/>
          <table:table-cell office:value-type="string" calcext:value-type="string">
            <text:p>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8.45</text:p>
          </table:table-cell>
          <table:table-cell table:style-name="ce37"/>
          <table:table-cell table:style-name="ce125"/>
          <table:table-cell table:number-columns-repeated="2"/>
          <table:table-cell table:style-name="ce280"/>
          <table:table-cell table:style-name="ce216"/>
          <table:table-cell table:style-name="ce283"/>
          <table:table-cell table:style-name="ce345"/>
          <table:table-cell table:style-name="ce242"/>
          <table:table-cell table:style-name="ce100"/>
          <table:table-cell table:style-name="ce174"/>
          <table:table-cell table:style-name="ce251"/>
          <table:covered-table-cell table:style-name="ce601"/>
          <table:covered-table-cell table:style-name="ce609"/>
          <table:covered-table-cell table:style-name="ce649"/>
          <table:table-cell table:style-name="ce339" office:value-type="string" calcext:value-type="string">
            <text:p>8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9.00</text:p>
          </table:table-cell>
          <table:table-cell table:style-name="ce44" office:value-type="string" calcext:value-type="string" table:number-columns-spanned="3" table:number-rows-spanned="10">
            <text:p><text:span text:style-name="T1">Biofizyka</text:span></text:p>
            <text:p><text:span text:style-name="T1">wykład</text:span></text:p>
            <text:p><text:span text:style-name="T2">A0/B2-166</text:span></text:p>
            <text:p><text:span text:style-name="T2">godz. 9.00-11.15</text:span></text:p>
            <text:p><text:span text:style-name="T2">dr M. Romerowicz-Misielak</text:span></text:p>
          </table:table-cell>
          <table:covered-table-cell table:style-name="ce137"/>
          <table:covered-table-cell table:style-name="ce225"/>
          <table:table-cell/>
          <table:table-cell table:style-name="ce280"/>
          <table:table-cell table:style-name="ce216"/>
          <table:table-cell table:number-columns-repeated="2"/>
          <table:table-cell table:style-name="ce204"/>
          <table:table-cell table:style-name="ce34"/>
          <table:table-cell table:style-name="ce118"/>
          <table:table-cell table:style-name="ce203"/>
          <table:covered-table-cell table:style-name="ce601"/>
          <table:covered-table-cell table:style-name="ce609"/>
          <table:covered-table-cell table:style-name="ce649"/>
          <table:table-cell table:style-name="ce672" office:value-type="string" calcext:value-type="string">
            <text:p>9.0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3" office:value-type="string" calcext:value-type="string">
            <text:p>9.15</text:p>
          </table:table-cell>
          <table:covered-table-cell table:style-name="ce51"/>
          <table:covered-table-cell table:style-name="ce138"/>
          <table:covered-table-cell table:style-name="ce226"/>
          <table:table-cell/>
          <table:table-cell table:style-name="ce280"/>
          <table:table-cell table:style-name="ce216"/>
          <table:table-cell table:number-columns-repeated="2"/>
          <table:table-cell table:style-name="ce204"/>
          <table:table-cell table:style-name="ce28"/>
          <table:table-cell table:style-name="ce118"/>
          <table:table-cell table:style-name="ce203"/>
          <table:covered-table-cell table:style-name="ce601"/>
          <table:covered-table-cell table:style-name="ce609"/>
          <table:covered-table-cell table:style-name="ce649"/>
          <table:table-cell table:style-name="ce674" office:value-type="string" calcext:value-type="string">
            <text:p>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9.30</text:p>
          </table:table-cell>
          <table:covered-table-cell table:style-name="ce51"/>
          <table:covered-table-cell table:style-name="ce138"/>
          <table:covered-table-cell table:style-name="ce226"/>
          <table:table-cell/>
          <table:table-cell table:style-name="ce280"/>
          <table:table-cell table:style-name="ce216"/>
          <table:table-cell table:number-columns-repeated="2"/>
          <table:table-cell table:style-name="ce204"/>
          <table:table-cell table:style-name="ce28"/>
          <table:table-cell table:style-name="ce118"/>
          <table:table-cell table:style-name="ce203"/>
          <table:covered-table-cell table:style-name="ce601"/>
          <table:covered-table-cell table:style-name="ce609"/>
          <table:covered-table-cell table:style-name="ce649"/>
          <table:table-cell office:value-type="string" calcext:value-type="string">
            <text:p>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9.45</text:p>
          </table:table-cell>
          <table:covered-table-cell table:style-name="ce51"/>
          <table:covered-table-cell table:style-name="ce138"/>
          <table:covered-table-cell table:style-name="ce226"/>
          <table:table-cell/>
          <table:table-cell table:style-name="ce280"/>
          <table:table-cell table:style-name="ce216"/>
          <table:table-cell table:number-columns-repeated="2"/>
          <table:table-cell table:style-name="ce204"/>
          <table:table-cell table:style-name="ce28"/>
          <table:table-cell table:style-name="ce118"/>
          <table:table-cell table:style-name="ce203"/>
          <table:covered-table-cell table:style-name="ce601"/>
          <table:covered-table-cell table:style-name="ce609"/>
          <table:covered-table-cell table:style-name="ce649"/>
          <table:table-cell table:style-name="ce339" office:value-type="string" calcext:value-type="string">
            <text:p>9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0.00</text:p>
          </table:table-cell>
          <table:covered-table-cell table:style-name="ce51"/>
          <table:covered-table-cell table:style-name="ce138"/>
          <table:covered-table-cell table:style-name="ce226"/>
          <table:table-cell/>
          <table:table-cell table:style-name="ce280"/>
          <table:table-cell table:style-name="ce216"/>
          <table:table-cell table:number-columns-repeated="2"/>
          <table:table-cell table:style-name="ce204"/>
          <table:table-cell table:style-name="ce28"/>
          <table:table-cell table:style-name="ce118"/>
          <table:table-cell table:style-name="ce203"/>
          <table:covered-table-cell table:style-name="ce602"/>
          <table:covered-table-cell table:style-name="ce617"/>
          <table:covered-table-cell table:style-name="ce650"/>
          <table:table-cell table:style-name="ce672" office:value-type="string" calcext:value-type="string">
            <text:p>10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0.15</text:p>
          </table:table-cell>
          <table:covered-table-cell table:style-name="ce51"/>
          <table:covered-table-cell table:style-name="ce138"/>
          <table:covered-table-cell table:style-name="ce226"/>
          <table:table-cell/>
          <table:table-cell table:style-name="ce280"/>
          <table:table-cell table:style-name="ce216"/>
          <table:table-cell table:number-columns-repeated="2"/>
          <table:table-cell table:style-name="ce204"/>
          <table:table-cell table:style-name="ce28"/>
          <table:table-cell table:style-name="ce118"/>
          <table:table-cell table:style-name="ce203"/>
          <table:table-cell table:style-name="ce98"/>
          <table:table-cell table:style-name="ce433"/>
          <table:table-cell/>
          <table:table-cell table:style-name="ce674" office:value-type="string" calcext:value-type="string">
            <text:p>10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0.30</text:p>
          </table:table-cell>
          <table:covered-table-cell table:style-name="ce51"/>
          <table:covered-table-cell table:style-name="ce138"/>
          <table:covered-table-cell table:style-name="ce226"/>
          <table:table-cell/>
          <table:table-cell table:style-name="ce280"/>
          <table:table-cell table:style-name="ce216"/>
          <table:table-cell table:number-columns-repeated="2"/>
          <table:table-cell table:style-name="ce204"/>
          <table:table-cell table:style-name="ce28"/>
          <table:table-cell table:style-name="ce118"/>
          <table:table-cell table:style-name="ce203"/>
          <table:table-cell table:style-name="ce536"/>
          <table:table-cell table:style-name="ce566"/>
          <table:table-cell table:style-name="ce252"/>
          <table:table-cell office:value-type="string" calcext:value-type="string">
            <text:p>10.30</text:p>
          </table:table-cell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10.45</text:p>
          </table:table-cell>
          <table:covered-table-cell table:style-name="ce51"/>
          <table:covered-table-cell table:style-name="ce138"/>
          <table:covered-table-cell table:style-name="ce226"/>
          <table:table-cell/>
          <table:table-cell table:style-name="ce280"/>
          <table:table-cell table:style-name="ce216"/>
          <table:table-cell table:number-columns-repeated="2"/>
          <table:table-cell table:style-name="ce204"/>
          <table:table-cell table:style-name="ce28"/>
          <table:table-cell table:style-name="ce118"/>
          <table:table-cell table:style-name="ce203"/>
          <table:table-cell table:style-name="ce34"/>
          <table:table-cell table:style-name="ce118"/>
          <table:table-cell table:style-name="ce212"/>
          <table:table-cell table:style-name="ce339" office:value-type="string" calcext:value-type="string">
            <text:p>10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1.00</text:p>
          </table:table-cell>
          <table:covered-table-cell table:style-name="ce51"/>
          <table:covered-table-cell table:style-name="ce138"/>
          <table:covered-table-cell table:style-name="ce226"/>
          <table:table-cell table:style-name="ce328"/>
          <table:table-cell table:style-name="ce333"/>
          <table:table-cell table:style-name="ce389"/>
          <table:table-cell table:style-name="ce328"/>
          <table:table-cell table:style-name="ce153"/>
          <table:table-cell table:style-name="ce205"/>
          <table:table-cell table:style-name="ce28"/>
          <table:table-cell table:style-name="ce118"/>
          <table:table-cell table:style-name="ce203"/>
          <table:table-cell table:style-name="ce28"/>
          <table:table-cell table:style-name="ce118"/>
          <table:table-cell table:style-name="ce212"/>
          <table:table-cell table:style-name="ce672" office:value-type="string" calcext:value-type="string">
            <text:p>11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1.15</text:p>
          </table:table-cell>
          <table:covered-table-cell table:style-name="ce52"/>
          <table:covered-table-cell table:style-name="ce139"/>
          <table:covered-table-cell table:style-name="ce226"/>
          <table:table-cell/>
          <table:table-cell table:style-name="ce280"/>
          <table:table-cell table:style-name="ce216"/>
          <table:table-cell table:number-columns-repeated="2"/>
          <table:table-cell table:style-name="ce204"/>
          <table:table-cell table:style-name="ce28"/>
          <table:table-cell table:style-name="ce118"/>
          <table:table-cell table:style-name="ce203"/>
          <table:table-cell table:style-name="ce28"/>
          <table:table-cell table:style-name="ce118"/>
          <table:table-cell table:style-name="ce212"/>
          <table:table-cell table:style-name="ce674" office:value-type="string" calcext:value-type="string">
            <text:p>11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1.30</text:p>
          </table:table-cell>
          <table:table-cell table:number-columns-repeated="4"/>
          <table:table-cell table:style-name="ce280"/>
          <table:table-cell table:style-name="ce216"/>
          <table:table-cell table:number-columns-repeated="2"/>
          <table:table-cell table:style-name="ce204"/>
          <table:table-cell table:style-name="ce501"/>
          <table:table-cell table:style-name="ce181"/>
          <table:table-cell table:style-name="ce431"/>
          <table:table-cell table:style-name="ce28"/>
          <table:table-cell table:style-name="ce118"/>
          <table:table-cell table:style-name="ce212"/>
          <table:table-cell office:value-type="string" calcext:value-type="string">
            <text:p>11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1.45</text:p>
          </table:table-cell>
          <table:table-cell table:style-name="ce37"/>
          <table:table-cell table:style-name="ce125"/>
          <table:table-cell table:number-columns-repeated="2"/>
          <table:table-cell table:style-name="ce280"/>
          <table:table-cell table:style-name="ce216"/>
          <table:table-cell table:number-columns-repeated="2"/>
          <table:table-cell table:style-name="ce204"/>
          <table:table-cell/>
          <table:table-cell table:style-name="ce123"/>
          <table:table-cell table:style-name="ce270"/>
          <table:table-cell table:style-name="ce28"/>
          <table:table-cell table:style-name="ce118"/>
          <table:table-cell table:style-name="ce212"/>
          <table:table-cell table:style-name="ce339" office:value-type="string" calcext:value-type="string">
            <text:p>11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2.00</text:p>
          </table:table-cell>
          <table:table-cell table:style-name="ce37"/>
          <table:table-cell table:style-name="ce125"/>
          <table:table-cell table:number-columns-repeated="2"/>
          <table:table-cell table:style-name="ce280"/>
          <table:table-cell table:style-name="ce216"/>
          <table:table-cell table:number-columns-repeated="2"/>
          <table:table-cell table:style-name="ce204"/>
          <table:table-cell/>
          <table:table-cell table:style-name="ce123"/>
          <table:table-cell table:style-name="ce270"/>
          <table:table-cell table:style-name="ce28"/>
          <table:table-cell table:style-name="ce118"/>
          <table:table-cell table:style-name="ce212"/>
          <table:table-cell table:style-name="ce672" office:value-type="string" calcext:value-type="string">
            <text:p>12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2.15</text:p>
          </table:table-cell>
          <table:table-cell table:number-columns-repeated="4"/>
          <table:table-cell table:style-name="ce280"/>
          <table:table-cell table:style-name="ce216"/>
          <table:table-cell table:number-columns-repeated="2"/>
          <table:table-cell table:style-name="ce204"/>
          <table:table-cell table:style-name="ce34"/>
          <table:table-cell table:style-name="ce123"/>
          <table:table-cell table:style-name="ce258"/>
          <table:table-cell table:style-name="ce28"/>
          <table:table-cell table:style-name="ce118"/>
          <table:table-cell table:style-name="ce212"/>
          <table:table-cell table:style-name="ce674" office:value-type="string" calcext:value-type="string">
            <text:p>12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2.30</text:p>
          </table:table-cell>
          <table:table-cell table:number-columns-repeated="4"/>
          <table:table-cell table:style-name="ce280"/>
          <table:table-cell table:style-name="ce216"/>
          <table:table-cell table:number-columns-repeated="2"/>
          <table:table-cell table:style-name="ce204"/>
          <table:table-cell table:style-name="ce34"/>
          <table:table-cell table:style-name="ce123"/>
          <table:table-cell table:style-name="ce258"/>
          <table:table-cell table:style-name="ce28"/>
          <table:table-cell table:style-name="ce118"/>
          <table:table-cell table:style-name="ce212"/>
          <table:table-cell office:value-type="string" calcext:value-type="string">
            <text:p>12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2.45</text:p>
          </table:table-cell>
          <table:table-cell table:style-name="ce37"/>
          <table:table-cell table:style-name="ce125"/>
          <table:table-cell table:number-columns-repeated="2"/>
          <table:table-cell table:style-name="ce280"/>
          <table:table-cell table:style-name="ce216"/>
          <table:table-cell table:number-columns-repeated="2"/>
          <table:table-cell table:style-name="ce204"/>
          <table:table-cell table:style-name="ce34"/>
          <table:table-cell table:style-name="ce123"/>
          <table:table-cell table:style-name="ce203"/>
          <table:table-cell table:style-name="ce28"/>
          <table:table-cell table:style-name="ce118"/>
          <table:table-cell table:style-name="ce212"/>
          <table:table-cell table:style-name="ce339" office:value-type="string" calcext:value-type="string">
            <text:p>12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3.00</text:p>
          </table:table-cell>
          <table:table-cell table:style-name="ce37"/>
          <table:table-cell table:style-name="ce125"/>
          <table:table-cell table:number-columns-repeated="2"/>
          <table:table-cell table:style-name="ce280"/>
          <table:table-cell table:style-name="ce216"/>
          <table:table-cell table:number-columns-repeated="2"/>
          <table:table-cell table:style-name="ce204"/>
          <table:table-cell table:style-name="ce28"/>
          <table:table-cell table:style-name="ce123"/>
          <table:table-cell table:style-name="ce203"/>
          <table:table-cell table:style-name="ce28"/>
          <table:table-cell table:style-name="ce118"/>
          <table:table-cell table:style-name="ce212"/>
          <table:table-cell table:style-name="ce672" office:value-type="string" calcext:value-type="string">
            <text:p>13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3.15</text:p>
          </table:table-cell>
          <table:table-cell table:number-columns-repeated="4"/>
          <table:table-cell table:style-name="ce280"/>
          <table:table-cell table:style-name="ce216"/>
          <table:table-cell table:number-columns-repeated="2"/>
          <table:table-cell table:style-name="ce204"/>
          <table:table-cell table:style-name="ce28"/>
          <table:table-cell table:style-name="ce123"/>
          <table:table-cell table:style-name="ce203"/>
          <table:table-cell table:style-name="ce283"/>
          <table:table-cell table:style-name="ce345"/>
          <table:table-cell table:style-name="ce242"/>
          <table:table-cell table:style-name="ce674" office:value-type="string" calcext:value-type="string">
            <text:p>13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3.30</text:p>
          </table:table-cell>
          <table:table-cell table:number-columns-repeated="4"/>
          <table:table-cell table:style-name="ce280"/>
          <table:table-cell table:style-name="ce216"/>
          <table:table-cell table:number-columns-repeated="2"/>
          <table:table-cell table:style-name="ce204"/>
          <table:table-cell table:style-name="ce28"/>
          <table:table-cell table:style-name="ce118"/>
          <table:table-cell table:style-name="ce258"/>
          <table:table-cell table:number-columns-repeated="3"/>
          <table:table-cell office:value-type="string" calcext:value-type="string">
            <text:p>13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3.45</text:p>
          </table:table-cell>
          <table:table-cell table:style-name="ce37"/>
          <table:table-cell table:style-name="ce125"/>
          <table:table-cell table:number-columns-repeated="2"/>
          <table:table-cell table:style-name="ce280"/>
          <table:table-cell table:style-name="ce216"/>
          <table:table-cell table:number-columns-repeated="2"/>
          <table:table-cell table:style-name="ce204"/>
          <table:table-cell table:style-name="ce28"/>
          <table:table-cell table:style-name="ce118"/>
          <table:table-cell table:style-name="ce258"/>
          <table:table-cell table:number-columns-repeated="3"/>
          <table:table-cell table:style-name="ce339" office:value-type="string" calcext:value-type="string">
            <text:p>13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4.00</text:p>
          </table:table-cell>
          <table:table-cell table:style-name="ce37"/>
          <table:table-cell table:style-name="ce125"/>
          <table:table-cell table:number-columns-repeated="2"/>
          <table:table-cell table:style-name="ce280"/>
          <table:table-cell table:style-name="ce216"/>
          <table:table-cell table:number-columns-repeated="2"/>
          <table:table-cell table:style-name="ce204"/>
          <table:table-cell table:style-name="ce28"/>
          <table:table-cell table:style-name="ce118"/>
          <table:table-cell table:style-name="ce270"/>
          <table:table-cell table:number-columns-repeated="3"/>
          <table:table-cell table:style-name="ce672" office:value-type="string" calcext:value-type="string">
            <text:p>14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4.15</text:p>
          </table:table-cell>
          <table:table-cell table:number-columns-repeated="4"/>
          <table:table-cell table:style-name="ce280"/>
          <table:table-cell table:style-name="ce216"/>
          <table:table-cell table:number-columns-repeated="2"/>
          <table:table-cell table:style-name="ce353"/>
          <table:table-cell table:style-name="ce28"/>
          <table:table-cell table:style-name="ce118"/>
          <table:table-cell table:style-name="ce270"/>
          <table:table-cell table:number-columns-repeated="3"/>
          <table:table-cell table:style-name="ce674" office:value-type="string" calcext:value-type="string">
            <text:p>14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4.30</text:p>
          </table:table-cell>
          <table:table-cell table:number-columns-repeated="4"/>
          <table:table-cell table:style-name="ce280"/>
          <table:table-cell table:style-name="ce216"/>
          <table:table-cell table:number-columns-repeated="2"/>
          <table:table-cell table:style-name="ce204"/>
          <table:table-cell table:style-name="ce28"/>
          <table:table-cell table:style-name="ce118"/>
          <table:table-cell table:style-name="ce270"/>
          <table:table-cell table:number-columns-repeated="3"/>
          <table:table-cell office:value-type="string" calcext:value-type="string">
            <text:p>14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4.45</text:p>
          </table:table-cell>
          <table:table-cell table:style-name="ce37"/>
          <table:table-cell table:style-name="ce125"/>
          <table:table-cell table:number-columns-repeated="2"/>
          <table:table-cell table:style-name="ce280"/>
          <table:table-cell table:style-name="ce216"/>
          <table:table-cell table:number-columns-repeated="2"/>
          <table:table-cell table:style-name="ce353"/>
          <table:table-cell table:style-name="ce28"/>
          <table:table-cell table:style-name="ce118"/>
          <table:table-cell table:style-name="ce270"/>
          <table:table-cell table:number-columns-repeated="3"/>
          <table:table-cell table:style-name="ce339" office:value-type="string" calcext:value-type="string">
            <text:p>14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5.00</text:p>
          </table:table-cell>
          <table:table-cell table:style-name="ce37"/>
          <table:table-cell table:style-name="ce125"/>
          <table:table-cell table:style-name="ce228"/>
          <table:table-cell table:style-name="ce329"/>
          <table:table-cell table:style-name="ce362"/>
          <table:table-cell table:style-name="ce390"/>
          <table:table-cell table:style-name="ce328"/>
          <table:table-cell table:style-name="ce153"/>
          <table:table-cell table:style-name="ce353"/>
          <table:table-cell table:style-name="ce28"/>
          <table:table-cell table:style-name="ce118"/>
          <table:table-cell table:style-name="ce270"/>
          <table:table-cell table:style-name="ce328"/>
          <table:table-cell table:style-name="ce153"/>
          <table:table-cell table:style-name="ce228"/>
          <table:table-cell table:style-name="ce672" office:value-type="string" calcext:value-type="string">
            <text:p>15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5.15</text:p>
          </table:table-cell>
          <table:table-cell table:number-columns-repeated="8"/>
          <table:table-cell table:style-name="ce353"/>
          <table:table-cell table:style-name="ce98"/>
          <table:table-cell table:style-name="ce433"/>
          <table:table-cell table:style-name="ce270"/>
          <table:table-cell table:number-columns-repeated="3"/>
          <table:table-cell table:style-name="ce674" office:value-type="string" calcext:value-type="string">
            <text:p>15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5.30</text:p>
          </table:table-cell>
          <table:table-cell table:number-columns-repeated="8"/>
          <table:table-cell table:style-name="ce498"/>
          <table:table-cell table:style-name="ce522"/>
          <table:table-cell table:style-name="ce434"/>
          <table:table-cell table:style-name="ce270"/>
          <table:table-cell table:number-columns-repeated="3"/>
          <table:table-cell office:value-type="string" calcext:value-type="string">
            <text:p>15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5.45</text:p>
          </table:table-cell>
          <table:table-cell table:style-name="ce37"/>
          <table:table-cell table:style-name="ce125"/>
          <table:table-cell table:number-columns-repeated="4"/>
          <table:table-cell table:style-name="ce315"/>
          <table:table-cell table:style-name="ce174"/>
          <table:table-cell table:style-name="ce251"/>
          <table:table-cell table:style-name="ce97"/>
          <table:table-cell table:style-name="ce152"/>
          <table:table-cell table:style-name="ce270"/>
          <table:table-cell table:number-columns-repeated="3"/>
          <table:table-cell table:style-name="ce339" office:value-type="string" calcext:value-type="string">
            <text:p>15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6.00</text:p>
          </table:table-cell>
          <table:table-cell table:style-name="ce37"/>
          <table:table-cell table:style-name="ce125"/>
          <table:table-cell table:number-columns-repeated="6"/>
          <table:table-cell table:style-name="ce353"/>
          <table:table-cell table:style-name="ce523"/>
          <table:table-cell/>
          <table:table-cell table:style-name="ce270"/>
          <table:table-cell table:number-columns-repeated="3"/>
          <table:table-cell table:style-name="ce672" office:value-type="string" calcext:value-type="string">
            <text:p>16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6.15</text:p>
          </table:table-cell>
          <table:table-cell table:number-columns-repeated="8"/>
          <table:table-cell table:style-name="ce476"/>
          <table:table-cell table:style-name="ce504"/>
          <table:table-cell table:style-name="ce538"/>
          <table:table-cell table:style-name="ce558"/>
          <table:table-cell table:number-columns-repeated="3"/>
          <table:table-cell table:style-name="ce674" office:value-type="string" calcext:value-type="string">
            <text:p>16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6.30</text:p>
          </table:table-cell>
          <table:table-cell table:number-columns-repeated="8"/>
          <table:table-cell table:style-name="ce476"/>
          <table:table-cell table:style-name="ce505"/>
          <table:table-cell/>
          <table:table-cell table:style-name="ce559"/>
          <table:table-cell table:number-columns-repeated="3"/>
          <table:table-cell office:value-type="string" calcext:value-type="string">
            <text:p>16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6.45</text:p>
          </table:table-cell>
          <table:table-cell table:style-name="ce37"/>
          <table:table-cell table:style-name="ce125"/>
          <table:table-cell table:number-columns-repeated="6"/>
          <table:table-cell table:style-name="ce476"/>
          <table:table-cell table:style-name="ce505"/>
          <table:table-cell/>
          <table:table-cell table:style-name="ce559"/>
          <table:table-cell table:number-columns-repeated="3"/>
          <table:table-cell table:style-name="ce339" office:value-type="string" calcext:value-type="string">
            <text:p>16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7.00</text:p>
          </table:table-cell>
          <table:table-cell table:style-name="ce37"/>
          <table:table-cell table:style-name="ce125"/>
          <table:table-cell table:number-columns-repeated="6"/>
          <table:table-cell table:style-name="ce476"/>
          <table:table-cell table:style-name="ce505"/>
          <table:table-cell/>
          <table:table-cell table:style-name="ce559"/>
          <table:table-cell table:number-columns-repeated="3"/>
          <table:table-cell table:style-name="ce672" office:value-type="string" calcext:value-type="string">
            <text:p>17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7.15</text:p>
          </table:table-cell>
          <table:table-cell table:number-columns-repeated="8"/>
          <table:table-cell table:style-name="ce477"/>
          <table:table-cell table:style-name="ce505"/>
          <table:table-cell/>
          <table:table-cell table:style-name="ce559"/>
          <table:table-cell table:number-columns-repeated="3"/>
          <table:table-cell table:style-name="ce674" office:value-type="string" calcext:value-type="string">
            <text:p>17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7.30</text:p>
          </table:table-cell>
          <table:table-cell table:number-columns-repeated="8"/>
          <table:table-cell table:style-name="ce221"/>
          <table:table-cell table:style-name="ce505"/>
          <table:table-cell table:number-columns-repeated="5"/>
          <table:table-cell office:value-type="string" calcext:value-type="string">
            <text:p>17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7.45</text:p>
          </table:table-cell>
          <table:table-cell table:style-name="ce37"/>
          <table:table-cell table:style-name="ce125"/>
          <table:table-cell table:number-columns-repeated="4"/>
          <table:table-cell table:style-name="ce397"/>
          <table:table-cell table:style-name="ce122"/>
          <table:table-cell/>
          <table:table-cell table:style-name="ce505"/>
          <table:table-cell table:number-columns-repeated="5"/>
          <table:table-cell table:style-name="ce339" office:value-type="string" calcext:value-type="string">
            <text:p>17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8.00</text:p>
          </table:table-cell>
          <table:table-cell table:style-name="ce37"/>
          <table:table-cell table:style-name="ce125"/>
          <table:table-cell table:number-columns-repeated="4"/>
          <table:table-cell table:style-name="ce34"/>
          <table:table-cell table:style-name="ce122"/>
          <table:table-cell/>
          <table:table-cell table:style-name="ce505"/>
          <table:table-cell table:number-columns-repeated="5"/>
          <table:table-cell table:style-name="ce672" office:value-type="string" calcext:value-type="string">
            <text:p>1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8.15</text:p>
          </table:table-cell>
          <table:table-cell table:number-columns-repeated="6"/>
          <table:table-cell table:style-name="ce34"/>
          <table:table-cell table:style-name="ce122"/>
          <table:table-cell/>
          <table:table-cell table:style-name="ce505"/>
          <table:table-cell table:number-columns-repeated="5"/>
          <table:table-cell table:style-name="ce673" office:value-type="string" calcext:value-type="string">
            <text:p>18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8.30</text:p>
          </table:table-cell>
          <table:table-cell table:number-columns-repeated="6"/>
          <table:table-cell table:style-name="ce34"/>
          <table:table-cell table:style-name="ce122"/>
          <table:table-cell/>
          <table:table-cell table:style-name="ce505"/>
          <table:table-cell table:number-columns-repeated="5"/>
          <table:table-cell office:value-type="string" calcext:value-type="string">
            <text:p>1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8.45</text:p>
          </table:table-cell>
          <table:table-cell table:style-name="ce111"/>
          <table:table-cell table:style-name="ce196"/>
          <table:table-cell table:style-name="ce242"/>
          <table:table-cell table:number-columns-repeated="2"/>
          <table:table-cell table:style-name="ce228"/>
          <table:table-cell table:style-name="ce34"/>
          <table:table-cell table:style-name="ce122"/>
          <table:table-cell/>
          <table:table-cell table:style-name="ce505"/>
          <table:table-cell table:number-columns-repeated="2"/>
          <table:table-cell table:style-name="ce328"/>
          <table:table-cell table:style-name="ce153"/>
          <table:table-cell table:style-name="ce228"/>
          <table:table-cell table:style-name="ce339" office:value-type="string" calcext:value-type="string">
            <text:p>18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9.00</text:p>
          </table:table-cell>
          <table:table-cell table:style-name="ce107"/>
          <table:table-cell table:style-name="ce10"/>
          <table:table-cell table:number-columns-repeated="4"/>
          <table:table-cell table:style-name="ce34"/>
          <table:table-cell table:style-name="ce122"/>
          <table:table-cell/>
          <table:table-cell table:style-name="ce505"/>
          <table:table-cell table:number-columns-repeated="5"/>
          <table:table-cell table:style-name="ce672" office:value-type="string" calcext:value-type="string">
            <text:p>19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9.15</text:p>
          </table:table-cell>
          <table:table-cell table:style-name="ce108"/>
          <table:table-cell table:style-name="ce11"/>
          <table:table-cell/>
          <table:table-cell table:style-name="ce286"/>
          <table:table-cell table:style-name="ce274"/>
          <table:table-cell table:style-name="ce242"/>
          <table:table-cell table:style-name="ce34"/>
          <table:table-cell table:style-name="ce122"/>
          <table:table-cell/>
          <table:table-cell table:style-name="ce505"/>
          <table:table-cell table:number-columns-repeated="5"/>
          <table:table-cell table:style-name="ce673" office:value-type="string" calcext:value-type="string">
            <text:p>1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9.30</text:p>
          </table:table-cell>
          <table:table-cell table:style-name="ce108"/>
          <table:table-cell table:style-name="ce11"/>
          <table:table-cell/>
          <table:table-cell table:style-name="ce330"/>
          <table:table-cell table:style-name="ce204"/>
          <table:table-cell table:number-columns-repeated="3"/>
          <table:table-cell table:style-name="ce221"/>
          <table:table-cell table:style-name="ce505"/>
          <table:table-cell table:number-columns-repeated="5"/>
          <table:table-cell office:value-type="string" calcext:value-type="string">
            <text:p>1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9.45</text:p>
          </table:table-cell>
          <table:table-cell table:style-name="ce114"/>
          <table:table-cell table:style-name="ce198"/>
          <table:table-cell table:style-name="ce272"/>
          <table:table-cell table:style-name="ce109"/>
          <table:table-cell table:style-name="ce194"/>
          <table:table-cell table:style-name="ce272"/>
          <table:table-cell table:style-name="ce302"/>
          <table:table-cell table:style-name="ce344"/>
          <table:table-cell table:style-name="ce240"/>
          <table:table-cell table:style-name="ce302"/>
          <table:table-cell table:style-name="ce344"/>
          <table:table-cell table:style-name="ce240"/>
          <table:table-cell table:style-name="ce109"/>
          <table:table-cell table:style-name="ce194"/>
          <table:table-cell table:style-name="ce272"/>
          <table:table-cell table:style-name="ce339" office:value-type="string" calcext:value-type="string">
            <text:p>19.45</text:p>
          </table:table-cell>
          <table:table-cell table:number-columns-repeated="5"/>
          <table:table-cell table:style-name="Default" table:number-columns-repeated="16361"/>
        </table:table-row>
        <table:table-row table:style-name="ro9" table:number-rows-repeated="2">
          <table:table-cell/>
          <table:table-cell table:style-name="ce20" table:number-columns-repeated="13"/>
          <table:table-cell table:style-name="Default" table:number-columns-repeated="4"/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8" office:value-type="string" calcext:value-type="string">
            <text:p>Godzina</text:p>
          </table:table-cell>
          <table:table-cell table:style-name="ce24" office:value-type="string" calcext:value-type="string" table:number-columns-spanned="3" table:number-rows-spanned="1">
            <text:p>PONIEDZIAŁEK-8.06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WTOREK-9.06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ŚRODA-10.06.2026</text:p>
          </table:table-cell>
          <table:covered-table-cell table:style-name="ce115"/>
          <table:covered-table-cell table:style-name="ce199"/>
          <table:table-cell table:style-name="ce24" office:value-type="string" calcext:value-type="string" table:number-columns-spanned="3" table:number-rows-spanned="1">
            <text:p>CZWARTEK-11.06.2026</text:p>
          </table:table-cell>
          <table:covered-table-cell table:style-name="ce115"/>
          <table:covered-table-cell table:style-name="ce199"/>
          <table:table-cell table:style-name="ce54" office:value-type="string" calcext:value-type="string" table:number-columns-spanned="3" table:number-rows-spanned="1">
            <text:p>PIĄTEK-12.06.2026</text:p>
          </table:table-cell>
          <table:covered-table-cell table:style-name="ce142"/>
          <table:covered-table-cell table:style-name="ce230"/>
          <table:table-cell table:style-name="ce677" office:value-type="string" calcext:value-type="string" table:number-columns-spanned="1" table:number-rows-spanned="2">
            <text:p>Godzina</text:p>
          </table:table-cell>
          <table:table-cell table:number-columns-repeated="5"/>
          <table:table-cell table:style-name="Default" table:number-columns-repeated="16361"/>
        </table:table-row>
        <table:table-row table:style-name="ro3">
          <table:table-cell/>
          <table:table-cell table:style-name="ce8" office:value-type="string" calcext:value-type="string">
            <text:p>Grupy</text:p>
          </table:table-cell>
          <table:table-cell table:style-name="ce25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76" office:value-type="float" office:value="1" calcext:value-type="float">
            <text:p>1</text:p>
          </table:table-cell>
          <table:table-cell table:style-name="ce334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598" office:value-type="float" office:value="1" calcext:value-type="float">
            <text:p>1</text:p>
          </table:table-cell>
          <table:table-cell table:style-name="ce625" office:value-type="float" office:value="2" calcext:value-type="float">
            <text:p>2</text:p>
          </table:table-cell>
          <table:table-cell table:style-name="ce646" office:value-type="float" office:value="3" calcext:value-type="float">
            <text:p>3</text:p>
          </table:table-cell>
          <table:covered-table-cell table:style-name="ce678"/>
          <table:table-cell table:number-columns-repeated="5"/>
          <table:table-cell table:style-name="Default" table:number-columns-repeated="16361"/>
        </table:table-row>
        <table:table-row table:style-name="ro10">
          <table:table-cell/>
          <table:table-cell table:style-name="ce10" office:value-type="string" calcext:value-type="string">
            <text:p>8.00</text:p>
          </table:table-cell>
          <table:table-cell table:style-name="ce37"/>
          <table:table-cell table:style-name="ce125"/>
          <table:table-cell/>
          <table:table-cell table:style-name="ce303" office:value-type="string" calcext:value-type="string" table:number-columns-spanned="3" table:number-rows-spanned="3">
            <text:p><text:span text:style-name="T1">WF (kobiety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63"/>
          <table:covered-table-cell table:style-name="ce391"/>
          <table:table-cell table:style-name="ce303" office:value-type="string" calcext:value-type="string" table:number-columns-spanned="3" table:number-rows-spanned="3">
            <text:p><text:span text:style-name="T1">WF (mężczyźni)</text:span></text:p>
            <text:p><text:span text:style-name="T2">godz. 7.00-8.30, ul. Kasprowicza bud. B2</text:span></text:p>
            <text:p><text:span text:style-name="T2"/></text:p>
          </table:table-cell>
          <table:covered-table-cell table:style-name="ce335"/>
          <table:covered-table-cell table:style-name="ce364"/>
          <table:table-cell table:style-name="ce34"/>
          <table:table-cell table:style-name="ce123"/>
          <table:table-cell table:style-name="ce259"/>
          <table:table-cell table:number-columns-repeated="3"/>
          <table:table-cell table:style-name="ce339" office:value-type="string" calcext:value-type="string">
            <text:p>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8.15</text:p>
          </table:table-cell>
          <table:table-cell table:number-columns-repeated="3"/>
          <table:covered-table-cell table:style-name="ce331"/>
          <table:covered-table-cell table:style-name="ce363"/>
          <table:covered-table-cell table:style-name="ce391"/>
          <table:covered-table-cell table:style-name="ce304"/>
          <table:covered-table-cell table:style-name="ce278"/>
          <table:covered-table-cell table:style-name="ce365"/>
          <table:table-cell/>
          <table:table-cell table:style-name="ce123"/>
          <table:table-cell table:style-name="ce259"/>
          <table:table-cell table:number-columns-repeated="3"/>
          <table:table-cell office:value-type="string" calcext:value-type="string">
            <text:p>8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8.30</text:p>
          </table:table-cell>
          <table:table-cell table:number-columns-repeated="3"/>
          <table:covered-table-cell table:style-name="ce332"/>
          <table:covered-table-cell table:style-name="ce363"/>
          <table:covered-table-cell table:style-name="ce391"/>
          <table:covered-table-cell table:style-name="ce305"/>
          <table:covered-table-cell table:style-name="ce279"/>
          <table:covered-table-cell table:style-name="ce366"/>
          <table:table-cell/>
          <table:table-cell table:style-name="ce123"/>
          <table:table-cell table:style-name="ce259"/>
          <table:table-cell table:number-columns-repeated="3"/>
          <table:table-cell office:value-type="string" calcext:value-type="string">
            <text:p>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8.45</text:p>
          </table:table-cell>
          <table:table-cell table:style-name="ce76"/>
          <table:table-cell table:style-name="ce170"/>
          <table:table-cell table:style-name="ce252"/>
          <table:table-cell table:style-name="ce280"/>
          <table:table-cell table:number-columns-repeated="2"/>
          <table:table-cell table:style-name="ce283"/>
          <table:table-cell table:style-name="ce345"/>
          <table:table-cell table:style-name="ce242"/>
          <table:table-cell table:style-name="ce283"/>
          <table:table-cell table:style-name="ce345"/>
          <table:table-cell table:style-name="ce242"/>
          <table:table-cell table:number-columns-repeated="3"/>
          <table:table-cell table:style-name="ce339" office:value-type="string" calcext:value-type="string">
            <text:p>8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9.00</text:p>
          </table:table-cell>
          <table:table-cell table:style-name="ce34"/>
          <table:table-cell table:style-name="ce118"/>
          <table:table-cell table:style-name="ce212"/>
          <table:table-cell table:style-name="ce280"/>
          <table:table-cell table:number-columns-repeated="4"/>
          <table:table-cell table:style-name="ce221"/>
          <table:table-cell table:style-name="ce97"/>
          <table:table-cell table:style-name="ce152"/>
          <table:table-cell table:style-name="ce221"/>
          <table:table-cell table:number-columns-repeated="3"/>
          <table:table-cell table:style-name="ce672" office:value-type="string" calcext:value-type="string">
            <text:p>9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9.15</text:p>
          </table:table-cell>
          <table:table-cell table:style-name="ce28"/>
          <table:table-cell table:style-name="ce118"/>
          <table:table-cell table:style-name="ce212"/>
          <table:table-cell table:style-name="ce280"/>
          <table:table-cell table:number-columns-repeated="4"/>
          <table:table-cell table:style-name="ce221"/>
          <table:table-cell table:style-name="ce97"/>
          <table:table-cell table:style-name="ce152"/>
          <table:table-cell table:style-name="ce221"/>
          <table:table-cell table:number-columns-repeated="3"/>
          <table:table-cell table:style-name="ce673" office:value-type="string" calcext:value-type="string">
            <text:p>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9.30</text:p>
          </table:table-cell>
          <table:table-cell table:style-name="ce28"/>
          <table:table-cell table:style-name="ce118"/>
          <table:table-cell table:style-name="ce212"/>
          <table:table-cell table:style-name="ce280"/>
          <table:table-cell table:number-columns-repeated="4"/>
          <table:table-cell table:style-name="ce221"/>
          <table:table-cell table:style-name="ce97"/>
          <table:table-cell table:style-name="ce152"/>
          <table:table-cell table:style-name="ce221"/>
          <table:table-cell table:number-columns-repeated="3"/>
          <table:table-cell office:value-type="string" calcext:value-type="string">
            <text:p>9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9.45</text:p>
          </table:table-cell>
          <table:table-cell table:style-name="ce28"/>
          <table:table-cell table:style-name="ce118"/>
          <table:table-cell table:style-name="ce212"/>
          <table:table-cell table:style-name="ce280"/>
          <table:table-cell table:number-columns-repeated="4"/>
          <table:table-cell table:style-name="ce221"/>
          <table:table-cell table:style-name="ce97"/>
          <table:table-cell table:style-name="ce152"/>
          <table:table-cell table:style-name="ce221"/>
          <table:table-cell table:number-columns-repeated="3"/>
          <table:table-cell table:style-name="ce339" office:value-type="string" calcext:value-type="string">
            <text:p>9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0.00</text:p>
          </table:table-cell>
          <table:table-cell table:style-name="ce28"/>
          <table:table-cell table:style-name="ce118"/>
          <table:table-cell table:style-name="ce212"/>
          <table:table-cell table:style-name="ce280"/>
          <table:table-cell table:number-columns-repeated="4"/>
          <table:table-cell table:style-name="ce221"/>
          <table:table-cell table:style-name="ce97"/>
          <table:table-cell table:style-name="ce152"/>
          <table:table-cell table:style-name="ce476"/>
          <table:table-cell table:style-name="ce98"/>
          <table:table-cell table:style-name="ce433"/>
          <table:table-cell/>
          <table:table-cell table:style-name="ce672" office:value-type="string" calcext:value-type="string">
            <text:p>10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0.15</text:p>
          </table:table-cell>
          <table:table-cell table:style-name="ce28"/>
          <table:table-cell table:style-name="ce118"/>
          <table:table-cell table:style-name="ce212"/>
          <table:table-cell table:style-name="ce280"/>
          <table:table-cell table:number-columns-repeated="4"/>
          <table:table-cell table:style-name="ce221"/>
          <table:table-cell table:style-name="ce97"/>
          <table:table-cell table:style-name="ce152"/>
          <table:table-cell table:style-name="ce476"/>
          <table:table-cell table:style-name="ce98"/>
          <table:table-cell table:style-name="ce433"/>
          <table:table-cell/>
          <table:table-cell table:style-name="ce673" office:value-type="string" calcext:value-type="string">
            <text:p>10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0.30</text:p>
          </table:table-cell>
          <table:table-cell table:style-name="ce28"/>
          <table:table-cell table:style-name="ce118"/>
          <table:table-cell table:style-name="ce212"/>
          <table:table-cell table:style-name="ce280"/>
          <table:table-cell table:number-columns-repeated="4"/>
          <table:table-cell table:style-name="ce221"/>
          <table:table-cell table:style-name="ce97"/>
          <table:table-cell table:style-name="ce152"/>
          <table:table-cell table:style-name="ce476"/>
          <table:table-cell table:style-name="ce98"/>
          <table:table-cell table:style-name="ce433"/>
          <table:table-cell/>
          <table:table-cell office:value-type="string" calcext:value-type="string">
            <text:p>10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0.45</text:p>
          </table:table-cell>
          <table:table-cell table:style-name="ce28"/>
          <table:table-cell table:style-name="ce118"/>
          <table:table-cell table:style-name="ce212"/>
          <table:table-cell table:style-name="ce280"/>
          <table:table-cell table:number-columns-repeated="4"/>
          <table:table-cell table:style-name="ce221"/>
          <table:table-cell table:style-name="ce97"/>
          <table:table-cell table:style-name="ce152"/>
          <table:table-cell table:style-name="ce476"/>
          <table:table-cell table:style-name="ce98"/>
          <table:table-cell table:style-name="ce433"/>
          <table:table-cell/>
          <table:table-cell table:style-name="ce339" office:value-type="string" calcext:value-type="string">
            <text:p>10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1.00</text:p>
          </table:table-cell>
          <table:table-cell table:style-name="ce28"/>
          <table:table-cell table:style-name="ce118"/>
          <table:table-cell table:style-name="ce212"/>
          <table:table-cell table:style-name="ce333"/>
          <table:table-cell table:style-name="ce153"/>
          <table:table-cell table:style-name="ce228"/>
          <table:table-cell table:style-name="ce328"/>
          <table:table-cell table:style-name="ce153"/>
          <table:table-cell table:style-name="ce228"/>
          <table:table-cell table:style-name="ce328"/>
          <table:table-cell table:style-name="ce153"/>
          <table:table-cell table:style-name="ce476"/>
          <table:table-cell table:style-name="ce98"/>
          <table:table-cell table:style-name="ce433"/>
          <table:table-cell table:style-name="ce228"/>
          <table:table-cell table:style-name="ce672" office:value-type="string" calcext:value-type="string">
            <text:p>11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1.15</text:p>
          </table:table-cell>
          <table:table-cell table:style-name="ce28"/>
          <table:table-cell table:style-name="ce118"/>
          <table:table-cell table:style-name="ce212"/>
          <table:table-cell table:style-name="ce280"/>
          <table:table-cell table:number-columns-repeated="4"/>
          <table:table-cell table:style-name="ce221"/>
          <table:table-cell table:style-name="ce97"/>
          <table:table-cell table:style-name="ce152"/>
          <table:table-cell table:style-name="ce594"/>
          <table:table-cell table:style-name="ce622"/>
          <table:table-cell table:style-name="ce639"/>
          <table:table-cell/>
          <table:table-cell table:style-name="ce673" office:value-type="string" calcext:value-type="string">
            <text:p>11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1.30</text:p>
          </table:table-cell>
          <table:table-cell table:style-name="ce105"/>
          <table:table-cell table:style-name="ce192"/>
          <table:table-cell table:style-name="ce242"/>
          <table:table-cell table:style-name="ce280"/>
          <table:table-cell table:number-columns-repeated="4"/>
          <table:table-cell table:style-name="ce221"/>
          <table:table-cell table:style-name="ce97"/>
          <table:table-cell table:style-name="ce152"/>
          <table:table-cell table:style-name="ce221"/>
          <table:table-cell table:number-columns-repeated="3"/>
          <table:table-cell office:value-type="string" calcext:value-type="string">
            <text:p>11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1.45</text:p>
          </table:table-cell>
          <table:table-cell table:style-name="ce37"/>
          <table:table-cell table:style-name="ce125"/>
          <table:table-cell/>
          <table:table-cell table:style-name="ce280"/>
          <table:table-cell table:number-columns-repeated="4"/>
          <table:table-cell table:style-name="ce221"/>
          <table:table-cell table:style-name="ce97"/>
          <table:table-cell table:style-name="ce152"/>
          <table:table-cell table:style-name="ce221"/>
          <table:table-cell table:number-columns-repeated="3"/>
          <table:table-cell table:style-name="ce339" office:value-type="string" calcext:value-type="string">
            <text:p>11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2.00</text:p>
          </table:table-cell>
          <table:table-cell table:style-name="ce37"/>
          <table:table-cell table:style-name="ce125"/>
          <table:table-cell/>
          <table:table-cell table:style-name="ce280"/>
          <table:table-cell table:number-columns-repeated="4"/>
          <table:table-cell table:style-name="ce221"/>
          <table:table-cell table:style-name="ce97"/>
          <table:table-cell table:style-name="ce152"/>
          <table:table-cell table:style-name="ce221"/>
          <table:table-cell table:number-columns-repeated="3"/>
          <table:table-cell table:style-name="ce672" office:value-type="string" calcext:value-type="string">
            <text:p>12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2.15</text:p>
          </table:table-cell>
          <table:table-cell table:number-columns-repeated="3"/>
          <table:table-cell table:style-name="ce280"/>
          <table:table-cell table:number-columns-repeated="4"/>
          <table:table-cell table:style-name="ce221"/>
          <table:table-cell table:style-name="ce97"/>
          <table:table-cell table:style-name="ce152"/>
          <table:table-cell table:style-name="ce476"/>
          <table:table-cell table:style-name="ce98"/>
          <table:table-cell table:style-name="ce433"/>
          <table:table-cell/>
          <table:table-cell table:style-name="ce673" office:value-type="string" calcext:value-type="string">
            <text:p>12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2.30</text:p>
          </table:table-cell>
          <table:table-cell table:number-columns-repeated="3"/>
          <table:table-cell table:style-name="ce280"/>
          <table:table-cell table:number-columns-repeated="4"/>
          <table:table-cell table:style-name="ce221"/>
          <table:table-cell table:style-name="ce97"/>
          <table:table-cell table:style-name="ce152"/>
          <table:table-cell table:style-name="ce221"/>
          <table:table-cell table:number-columns-repeated="3"/>
          <table:table-cell office:value-type="string" calcext:value-type="string">
            <text:p>12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2.45</text:p>
          </table:table-cell>
          <table:table-cell table:style-name="ce37"/>
          <table:table-cell table:style-name="ce125"/>
          <table:table-cell/>
          <table:table-cell table:style-name="ce280"/>
          <table:table-cell table:number-columns-repeated="4"/>
          <table:table-cell table:style-name="ce221"/>
          <table:table-cell table:style-name="ce97"/>
          <table:table-cell table:style-name="ce152"/>
          <table:table-cell table:style-name="ce221"/>
          <table:table-cell table:number-columns-repeated="3"/>
          <table:table-cell table:style-name="ce339" office:value-type="string" calcext:value-type="string">
            <text:p>12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3.00</text:p>
          </table:table-cell>
          <table:table-cell table:style-name="ce37"/>
          <table:table-cell table:style-name="ce125"/>
          <table:table-cell/>
          <table:table-cell table:style-name="ce280"/>
          <table:table-cell table:number-columns-repeated="4"/>
          <table:table-cell table:style-name="ce221"/>
          <table:table-cell table:style-name="ce97"/>
          <table:table-cell table:style-name="ce152"/>
          <table:table-cell table:style-name="ce221"/>
          <table:table-cell table:number-columns-repeated="3"/>
          <table:table-cell table:style-name="ce672" office:value-type="string" calcext:value-type="string">
            <text:p>13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3.15</text:p>
          </table:table-cell>
          <table:table-cell table:number-columns-repeated="3"/>
          <table:table-cell table:style-name="ce280"/>
          <table:table-cell table:number-columns-repeated="4"/>
          <table:table-cell table:style-name="ce221"/>
          <table:table-cell table:style-name="ce97"/>
          <table:table-cell table:style-name="ce152"/>
          <table:table-cell table:style-name="ce221"/>
          <table:table-cell table:number-columns-repeated="3"/>
          <table:table-cell table:style-name="ce673" office:value-type="string" calcext:value-type="string">
            <text:p>13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3.30</text:p>
          </table:table-cell>
          <table:table-cell table:number-columns-repeated="8"/>
          <table:table-cell table:style-name="ce221"/>
          <table:table-cell table:style-name="ce97"/>
          <table:table-cell table:style-name="ce152"/>
          <table:table-cell table:style-name="ce221"/>
          <table:table-cell table:number-columns-repeated="3"/>
          <table:table-cell office:value-type="string" calcext:value-type="string">
            <text:p>13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3.45</text:p>
          </table:table-cell>
          <table:table-cell table:style-name="ce37"/>
          <table:table-cell table:style-name="ce125"/>
          <table:table-cell table:number-columns-repeated="6"/>
          <table:table-cell table:style-name="ce221"/>
          <table:table-cell table:style-name="ce97"/>
          <table:table-cell table:style-name="ce152"/>
          <table:table-cell table:style-name="ce221"/>
          <table:table-cell table:number-columns-repeated="3"/>
          <table:table-cell table:style-name="ce339" office:value-type="string" calcext:value-type="string">
            <text:p>13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4.00</text:p>
          </table:table-cell>
          <table:table-cell table:style-name="ce37"/>
          <table:table-cell table:style-name="ce125"/>
          <table:table-cell table:number-columns-repeated="6"/>
          <table:table-cell table:style-name="ce221"/>
          <table:table-cell table:style-name="ce97"/>
          <table:table-cell table:style-name="ce152"/>
          <table:table-cell table:style-name="ce221"/>
          <table:table-cell table:number-columns-repeated="3"/>
          <table:table-cell table:style-name="ce672" office:value-type="string" calcext:value-type="string">
            <text:p>14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4.15</text:p>
          </table:table-cell>
          <table:table-cell table:number-columns-repeated="3"/>
          <table:table-cell table:style-name="ce315"/>
          <table:table-cell table:style-name="ce174"/>
          <table:table-cell table:style-name="ce252"/>
          <table:table-cell table:style-name="ce315"/>
          <table:table-cell table:style-name="ce174"/>
          <table:table-cell table:style-name="ce499"/>
          <table:table-cell table:style-name="ce536"/>
          <table:table-cell table:style-name="ce566"/>
          <table:table-cell table:style-name="ce252"/>
          <table:table-cell table:number-columns-repeated="3"/>
          <table:table-cell table:style-name="ce673" office:value-type="string" calcext:value-type="string">
            <text:p>14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4.30</text:p>
          </table:table-cell>
          <table:table-cell table:number-columns-repeated="8"/>
          <table:table-cell table:style-name="ce221"/>
          <table:table-cell table:style-name="ce97"/>
          <table:table-cell table:style-name="ce152"/>
          <table:table-cell table:style-name="ce221"/>
          <table:table-cell table:number-columns-repeated="3"/>
          <table:table-cell office:value-type="string" calcext:value-type="string">
            <text:p>14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4.45</text:p>
          </table:table-cell>
          <table:table-cell table:style-name="ce37"/>
          <table:table-cell table:style-name="ce125"/>
          <table:table-cell table:number-columns-repeated="6"/>
          <table:table-cell table:style-name="ce476"/>
          <table:table-cell table:style-name="ce98"/>
          <table:table-cell table:style-name="ce433"/>
          <table:table-cell table:style-name="ce221"/>
          <table:table-cell table:number-columns-repeated="3"/>
          <table:table-cell table:style-name="ce339" office:value-type="string" calcext:value-type="string">
            <text:p>14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5.00</text:p>
          </table:table-cell>
          <table:table-cell table:style-name="ce37"/>
          <table:table-cell table:style-name="ce125"/>
          <table:table-cell table:style-name="ce228"/>
          <table:table-cell table:style-name="ce328"/>
          <table:table-cell table:style-name="ce153"/>
          <table:table-cell table:style-name="ce228"/>
          <table:table-cell table:style-name="ce328"/>
          <table:table-cell table:style-name="ce153"/>
          <table:table-cell table:style-name="ce476"/>
          <table:table-cell table:style-name="ce98"/>
          <table:table-cell table:style-name="ce433"/>
          <table:table-cell table:style-name="ce228"/>
          <table:table-cell table:style-name="ce328"/>
          <table:table-cell table:style-name="ce153"/>
          <table:table-cell table:style-name="ce228"/>
          <table:table-cell table:style-name="ce672" office:value-type="string" calcext:value-type="string">
            <text:p>15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5.15</text:p>
          </table:table-cell>
          <table:table-cell table:number-columns-repeated="8"/>
          <table:table-cell table:style-name="ce476"/>
          <table:table-cell table:style-name="ce98"/>
          <table:table-cell table:style-name="ce433"/>
          <table:table-cell table:style-name="ce221"/>
          <table:table-cell table:number-columns-repeated="3"/>
          <table:table-cell table:style-name="ce673" office:value-type="string" calcext:value-type="string">
            <text:p>15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5.30</text:p>
          </table:table-cell>
          <table:table-cell table:number-columns-repeated="8"/>
          <table:table-cell table:style-name="ce477"/>
          <table:table-cell table:style-name="ce522"/>
          <table:table-cell table:style-name="ce434"/>
          <table:table-cell table:style-name="ce221"/>
          <table:table-cell table:number-columns-repeated="3"/>
          <table:table-cell office:value-type="string" calcext:value-type="string">
            <text:p>15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5.45</text:p>
          </table:table-cell>
          <table:table-cell table:style-name="ce37"/>
          <table:table-cell table:style-name="ce125"/>
          <table:table-cell table:number-columns-repeated="3"/>
          <table:table-cell table:style-name="ce216"/>
          <table:table-cell table:number-columns-repeated="2"/>
          <table:table-cell table:style-name="ce221"/>
          <table:table-cell table:style-name="ce97"/>
          <table:table-cell table:style-name="ce152"/>
          <table:table-cell table:style-name="ce221"/>
          <table:table-cell table:number-columns-repeated="3"/>
          <table:table-cell table:style-name="ce339" office:value-type="string" calcext:value-type="string">
            <text:p>15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6.00</text:p>
          </table:table-cell>
          <table:table-cell table:style-name="ce37"/>
          <table:table-cell table:style-name="ce125"/>
          <table:table-cell table:number-columns-repeated="3"/>
          <table:table-cell table:style-name="ce216"/>
          <table:table-cell table:number-columns-repeated="2"/>
          <table:table-cell table:style-name="ce476"/>
          <table:table-cell table:style-name="ce523"/>
          <table:table-cell table:number-columns-repeated="5"/>
          <table:table-cell table:style-name="ce672" office:value-type="string" calcext:value-type="string">
            <text:p>16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6.15</text:p>
          </table:table-cell>
          <table:table-cell table:number-columns-repeated="5"/>
          <table:table-cell table:style-name="ce216"/>
          <table:table-cell table:number-columns-repeated="2"/>
          <table:table-cell table:style-name="ce476"/>
          <table:table-cell table:style-name="ce505"/>
          <table:table-cell table:number-columns-repeated="5"/>
          <table:table-cell table:style-name="ce673" office:value-type="string" calcext:value-type="string">
            <text:p>16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6.30</text:p>
          </table:table-cell>
          <table:table-cell table:number-columns-repeated="5"/>
          <table:table-cell table:style-name="ce216"/>
          <table:table-cell table:number-columns-repeated="2"/>
          <table:table-cell table:style-name="ce476"/>
          <table:table-cell table:style-name="ce505"/>
          <table:table-cell table:number-columns-repeated="5"/>
          <table:table-cell office:value-type="string" calcext:value-type="string">
            <text:p>16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6.45</text:p>
          </table:table-cell>
          <table:table-cell table:style-name="ce37"/>
          <table:table-cell table:style-name="ce125"/>
          <table:table-cell table:number-columns-repeated="3"/>
          <table:table-cell table:style-name="ce216"/>
          <table:table-cell table:number-columns-repeated="2"/>
          <table:table-cell table:style-name="ce476"/>
          <table:table-cell table:style-name="ce505"/>
          <table:table-cell table:number-columns-repeated="5"/>
          <table:table-cell table:style-name="ce339" office:value-type="string" calcext:value-type="string">
            <text:p>16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7.00</text:p>
          </table:table-cell>
          <table:table-cell table:style-name="ce37"/>
          <table:table-cell table:style-name="ce125"/>
          <table:table-cell table:number-columns-repeated="3"/>
          <table:table-cell table:style-name="ce216"/>
          <table:table-cell table:number-columns-repeated="2"/>
          <table:table-cell table:style-name="ce476"/>
          <table:table-cell table:style-name="ce505"/>
          <table:table-cell table:number-columns-repeated="5"/>
          <table:table-cell table:style-name="ce672" office:value-type="string" calcext:value-type="string">
            <text:p>17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7.15</text:p>
          </table:table-cell>
          <table:table-cell table:number-columns-repeated="5"/>
          <table:table-cell table:style-name="ce216"/>
          <table:table-cell table:number-columns-repeated="2"/>
          <table:table-cell table:style-name="ce477"/>
          <table:table-cell table:style-name="ce505"/>
          <table:table-cell table:number-columns-repeated="5"/>
          <table:table-cell table:style-name="ce673" office:value-type="string" calcext:value-type="string">
            <text:p>17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7.30</text:p>
          </table:table-cell>
          <table:table-cell table:number-columns-repeated="5"/>
          <table:table-cell table:style-name="ce216"/>
          <table:table-cell table:number-columns-repeated="2"/>
          <table:table-cell table:style-name="ce221"/>
          <table:table-cell table:style-name="ce505"/>
          <table:table-cell table:number-columns-repeated="5"/>
          <table:table-cell office:value-type="string" calcext:value-type="string">
            <text:p>17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7.45</text:p>
          </table:table-cell>
          <table:table-cell table:style-name="ce37"/>
          <table:table-cell table:style-name="ce125"/>
          <table:table-cell table:number-columns-repeated="3"/>
          <table:table-cell table:style-name="ce216"/>
          <table:table-cell table:style-name="ce397"/>
          <table:table-cell table:style-name="ce122"/>
          <table:table-cell/>
          <table:table-cell table:style-name="ce505"/>
          <table:table-cell table:number-columns-repeated="5"/>
          <table:table-cell table:style-name="ce339" office:value-type="string" calcext:value-type="string">
            <text:p>17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8.00</text:p>
          </table:table-cell>
          <table:table-cell table:style-name="ce37"/>
          <table:table-cell table:style-name="ce125"/>
          <table:table-cell table:number-columns-repeated="3"/>
          <table:table-cell table:style-name="ce216"/>
          <table:table-cell table:style-name="ce34"/>
          <table:table-cell table:style-name="ce122"/>
          <table:table-cell/>
          <table:table-cell table:style-name="ce505"/>
          <table:table-cell table:number-columns-repeated="5"/>
          <table:table-cell table:style-name="ce672" office:value-type="string" calcext:value-type="string">
            <text:p>18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8.15</text:p>
          </table:table-cell>
          <table:table-cell table:number-columns-repeated="5"/>
          <table:table-cell table:style-name="ce216"/>
          <table:table-cell table:style-name="ce34"/>
          <table:table-cell table:style-name="ce122"/>
          <table:table-cell/>
          <table:table-cell table:style-name="ce505"/>
          <table:table-cell table:number-columns-repeated="5"/>
          <table:table-cell table:style-name="ce673" office:value-type="string" calcext:value-type="string">
            <text:p>18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8.30</text:p>
          </table:table-cell>
          <table:table-cell table:number-columns-repeated="5"/>
          <table:table-cell table:style-name="ce216"/>
          <table:table-cell table:style-name="ce34"/>
          <table:table-cell table:style-name="ce122"/>
          <table:table-cell/>
          <table:table-cell table:style-name="ce505"/>
          <table:table-cell table:number-columns-repeated="5"/>
          <table:table-cell office:value-type="string" calcext:value-type="string">
            <text:p>18.3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8.45</text:p>
          </table:table-cell>
          <table:table-cell table:style-name="ce37"/>
          <table:table-cell table:style-name="ce125"/>
          <table:table-cell table:number-columns-repeated="3"/>
          <table:table-cell table:style-name="ce389"/>
          <table:table-cell table:style-name="ce34"/>
          <table:table-cell table:style-name="ce122"/>
          <table:table-cell/>
          <table:table-cell table:style-name="ce505"/>
          <table:table-cell table:number-columns-repeated="2"/>
          <table:table-cell table:style-name="ce328"/>
          <table:table-cell table:style-name="ce153"/>
          <table:table-cell table:style-name="ce228"/>
          <table:table-cell table:style-name="ce339" office:value-type="string" calcext:value-type="string">
            <text:p>18.4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2" office:value-type="string" calcext:value-type="string">
            <text:p>19.00</text:p>
          </table:table-cell>
          <table:table-cell table:style-name="ce37"/>
          <table:table-cell table:style-name="ce125"/>
          <table:table-cell table:number-columns-repeated="3"/>
          <table:table-cell table:style-name="ce216"/>
          <table:table-cell table:style-name="ce34"/>
          <table:table-cell table:style-name="ce122"/>
          <table:table-cell/>
          <table:table-cell table:style-name="ce505"/>
          <table:table-cell table:number-columns-repeated="5"/>
          <table:table-cell table:style-name="ce672" office:value-type="string" calcext:value-type="string">
            <text:p>19.00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table:style-name="ce13" office:value-type="string" calcext:value-type="string">
            <text:p>19.15</text:p>
          </table:table-cell>
          <table:table-cell table:number-columns-repeated="5"/>
          <table:table-cell table:style-name="ce216"/>
          <table:table-cell table:style-name="ce34"/>
          <table:table-cell table:style-name="ce122"/>
          <table:table-cell/>
          <table:table-cell table:style-name="ce505"/>
          <table:table-cell table:number-columns-repeated="5"/>
          <table:table-cell table:style-name="ce673" office:value-type="string" calcext:value-type="string">
            <text:p>19.15</text:p>
          </table:table-cell>
          <table:table-cell table:number-columns-repeated="5"/>
          <table:table-cell table:style-name="Default" table:number-columns-repeated="16361"/>
        </table:table-row>
        <table:table-row table:style-name="ro9">
          <table:table-cell/>
          <table:table-cell office:value-type="string" calcext:value-type="string">
            <text:p>19.30</text:p>
          </table:table-cell>
          <table:table-cell table:number-columns-repeated="5"/>
          <table:table-cell table:style-name="ce216"/>
          <table:table-cell table:number-columns-repeated="2"/>
          <table:table-cell table:style-name="ce221"/>
          <table:table-cell table:style-name="ce505"/>
          <table:table-cell table:number-columns-repeated="5"/>
          <table:table-cell office:value-type="string" calcext:value-type="string">
            <text:p>19.3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Default" table:number-columns-repeated="16361"/>
        </table:table-row>
        <table:table-row table:style-name="ro9">
          <table:table-cell/>
          <table:table-cell table:style-name="ce10" office:value-type="string" calcext:value-type="string">
            <text:p>19.45</text:p>
          </table:table-cell>
          <table:table-cell table:style-name="ce113"/>
          <table:table-cell table:style-name="ce197"/>
          <table:table-cell table:style-name="ce272"/>
          <table:table-cell table:style-name="ce109"/>
          <table:table-cell table:style-name="ce194"/>
          <table:table-cell table:style-name="ce229"/>
          <table:table-cell table:style-name="ce302"/>
          <table:table-cell table:style-name="ce344"/>
          <table:table-cell table:style-name="ce240"/>
          <table:table-cell table:style-name="ce302"/>
          <table:table-cell table:style-name="ce344"/>
          <table:table-cell table:style-name="ce240"/>
          <table:table-cell table:style-name="ce109"/>
          <table:table-cell table:style-name="ce194"/>
          <table:table-cell table:style-name="ce272"/>
          <table:table-cell table:style-name="ce339" office:value-type="string" calcext:value-type="string">
            <text:p>19.45</text:p>
          </table:table-cell>
          <table:table-cell table:number-columns-repeated="5"/>
          <table:table-cell table:style-name="Default" table:number-columns-repeated="16361"/>
        </table:table-row>
        <table:table-row table:style-name="ro12" table:number-rows-repeated="2">
          <table:table-cell/>
          <table:table-cell table:style-name="ce20" table:number-columns-repeated="13"/>
          <table:table-cell table:style-name="Default" table:number-columns-repeated="4"/>
          <table:table-cell table:number-columns-repeated="5"/>
          <table:table-cell table:style-name="Default" table:number-columns-repeated="16361"/>
        </table:table-row>
        <table:table-row table:style-name="ro12">
          <table:table-cell/>
          <table:table-cell table:style-name="ce5" table:number-columns-repeated="13"/>
          <table:table-cell table:style-name="Default" table:number-columns-repeated="4"/>
          <table:table-cell table:number-columns-repeated="5"/>
          <table:table-cell table:style-name="Default" table:number-columns-repeated="163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orbel" svg:font-family="Corbe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8P2" style:volatile="true">
      <number:text loext:blank-width-char="-"> </number:text>
      <number:fill-character> </number:fill-character>
      <number:text loext:blank-width-char="-4">- zł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 Theme 2007 - 2010">
      <loext:theme-colors loext:name="Pakiet Office 2007–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ROZKŁAD ZAJĘĆ W ROKU AKADEMICKIM 2007/2008 – SEMESTR LETNI</dc:title>
    <meta:initial-creator>sekretetariat Instytutu Historii</meta:initial-creator>
    <meta:print-date>2026-01-26T09:29:02</meta:print-date>
    <meta:creation-date>2025-09-16T18:51:53</meta:creation-date>
    <dc:date>2026-03-19T06:42:33.521211100</dc:date>
    <meta:generator>LibreOffice/25.8.3.2$Windows_X86_64 LibreOffice_project/8ca8d55c161d602844f5428fa4b58097424e324e</meta:generator>
    <meta:editing-duration>PT1M1S</meta:editing-duration>
    <meta:editing-cycles>1</meta:editing-cycles>
    <meta:document-statistic meta:table-count="1" meta:cell-count="2179" meta:object-count="0"/>
    <meta:user-defined meta:name="AppVersion">16.0300</meta:user-defined>
    <meta:user-defined meta:name="Created" meta:value-type="date">2025-03-18T00:00:00</meta:user-defined>
    <meta:user-defined meta:name="Creator">Writer</meta:user-defined>
    <meta:user-defined meta:name="DocSecurity" meta:value-type="float">2</meta:user-defined>
    <meta:user-defined meta:name="LastSaved" meta:value-type="date">2025-03-18T00:00:00</meta:user-defined>
    <meta:user-defined meta:name="Producer" meta:value-type="string">LibreOffice 7.4</meta:user-defined>
  </office:meta>
</office:document-meta>
</file>