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4" style:family="paragraph" style:parent-style-name="Standard">
      <style:paragraph-properties fo:margin-left="0cm" fo:margin-right="0cm" fo:text-indent="0.635cm" style:auto-text-indent="false"/>
    </style:style>
    <style:style style:name="P5" style:family="paragraph" style:parent-style-name="Standard" style:master-page-name="Standard">
      <style:paragraph-properties fo:text-align="justify" style:justify-single-word="false" style:page-number="auto"/>
    </style:style>
    <style:style style:name="P6" style:family="paragraph" style:parent-style-name="List_20_Paragraph" style:list-style-name="WWNum2"/>
    <style:style style:name="P7" style:family="paragraph" style:parent-style-name="List_20_Paragraph">
      <style:paragraph-properties fo:text-align="justify" style:justify-single-word="false"/>
    </style:style>
    <style:style style:name="P8" style:family="paragraph" style:parent-style-name="List_20_Paragraph" style:list-style-name="WWNum4">
      <style:paragraph-properties fo:text-align="justify" style:justify-single-word="false"/>
    </style:style>
    <style:style style:name="P9" style:family="paragraph" style:parent-style-name="List_20_Paragraph">
      <style:paragraph-properties fo:margin-left="0.25cm" fo:margin-right="0cm" fo:text-align="justify" style:justify-single-word="false" fo:text-indent="0.998cm" style:auto-text-indent="false"/>
    </style:style>
    <style:style style:name="P10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List_20_Paragraph" style:list-style-name="WWNum3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1f497d" fo:font-weight="bold" style:font-weight-asian="bold"/>
    </style:style>
    <style:style style:name="P1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tyle="italic" style:font-style-asian="italic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weight="bold" style:font-weight-asian="bold"/>
    </style:style>
    <style:style style:name="T4" style:family="text">
      <style:text-properties fo:color="#1f497d"/>
    </style:style>
    <style:style style:name="T5" style:family="text">
      <style:text-properties fo:color="#1f497d" fo:font-weight="bold" style:font-weight-asian="bold"/>
    </style:style>
    <style:style style:name="T6" style:family="text">
      <style:text-properties fo:font-style="italic" style:font-style-asian="italic"/>
    </style:style>
    <style:style style:name="T7" style:family="text">
      <style:text-properties fo:color="#000000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<text:s text:c="6"/>Wizytacje Polskiej Komisji Akredytacyjnej w 2017 roku i pierwszej połowie 2018 roku na prowadzonych w UR kierunkach studiów – sformułowane w raportach powizytacyjnych zalecenia oraz wykazane dobre praktyki</text:span></text:p>
      <text:p text:style-name="P2"/>
      <text:p text:style-name="P4"><text:span text:style-name="T1">Od <text:s/>2017 roku, Polska Komisja Akredytacyjna stosuje nowe podejście w ocenie jakości kształcenia na podstawie poniższych kryteriów uchwalonych przez Prezydium PKA w dniu 12 <text:s/>stycznia 2017 r.:</text:span></text:p>
      <text:list xml:id="list1288305496337802241" text:style-name="WWNum2">
        <text:list-item>
          <text:p text:style-name="P6">Koncepcja kształcenia i jej zgodność z misją oraz strategią uczelni</text:p>
          <text:list>
            <text:list-item>
              <text:p text:style-name="P6"><text:s/>Koncepcja kształcenia</text:p>
            </text:list-item>
            <text:list-item>
              <text:p text:style-name="P6"><text:s/>Badania naukowe w dziedzinie związanej z kierunkiem studiów (w przypadku profilu ogólnoakademickiego)</text:p>
            </text:list-item>
            <text:list-item>
              <text:p text:style-name="P6"><text:s/>Efekty kształcenia</text:p>
            </text:list-item>
          </text:list>
        </text:list-item>
        <text:list-item>
          <text:p text:style-name="P6">Program kształcenia oraz możliwość osiągnięcia zakładanych efektów kształcenia</text:p>
          <text:list>
            <text:list-item>
              <text:p text:style-name="P6"><text:s/>Program i plan studiów – dobór treści i metod kształcenia</text:p>
            </text:list-item>
            <text:list-item>
              <text:p text:style-name="P6"><text:s/>Skuteczność osiągania zakładanych efektów kształcenia</text:p>
            </text:list-item>
            <text:list-item>
              <text:p text:style-name="P6"><text:s/>Rekrutacja kandydatów, zaliczanie etapów studiów, dyplomowanie, uznawanie efektów kształcenia oraz potwierdzanie efektów uczenia się</text:p>
            </text:list-item>
          </text:list>
        </text:list-item>
        <text:list-item>
          <text:p text:style-name="P6">Skuteczność wewnętrznego systemu zapewnienia jakości kształcenia</text:p>
          <text:list>
            <text:list-item>
              <text:p text:style-name="P6"><text:s/>Projektowanie, zatwierdzanie, monitorowanie i okresowy przegląd programu kształcenia</text:p>
            </text:list-item>
            <text:list-item>
              <text:p text:style-name="P6"><text:s/>Publiczny dostęp do informacji</text:p>
            </text:list-item>
          </text:list>
        </text:list-item>
        <text:list-item>
          <text:p text:style-name="P6">Kadra prowadząca proces kształcenia</text:p>
          <text:list>
            <text:list-item>
              <text:p text:style-name="P6"><text:s/>Liczba, dorobek naukowy/artystyczny oraz kompetencje dydaktyczne kadry (w przypadku profilu praktycznego również doświadczenie zawodowe zdobyte poza uczelnią)</text:p>
            </text:list-item>
            <text:list-item>
              <text:p text:style-name="P6"><text:s/>Obsada zajęć dydaktycznych</text:p>
            </text:list-item>
            <text:list-item>
              <text:p text:style-name="P6"><text:s/>Rozwój i doskonalenie kadry</text:p>
            </text:list-item>
          </text:list>
        </text:list-item>
        <text:list-item>
          <text:p text:style-name="P6">Współpraca z otoczeniem społeczno-gospodarczym</text:p>
        </text:list-item>
        <text:list-item>
          <text:p text:style-name="P6">Umiędzynarodowienie procesu kształcenia</text:p>
        </text:list-item>
        <text:list-item>
          <text:p text:style-name="P6">Infrastruktura wykorzystywana w procesie kształcenia</text:p>
          <text:list>
            <text:list-item>
              <text:p text:style-name="P6"><text:s/>Infrastruktura dydaktyczna i naukowa (profil ogólnoakademicki) / Infrastruktura dydaktyczna oraz wykorzystywana w praktycznym przygotowaniu zawodowym (profil praktyczny)</text:p>
            </text:list-item>
            <text:list-item>
              <text:p text:style-name="P6"><text:s/>Zasoby biblioteczne, informacyjne oraz edukacyjne</text:p>
            </text:list-item>
            <text:list-item>
              <text:p text:style-name="P6"><text:s/>Rozwój i doskonalenie infrastruktury</text:p>
            </text:list-item>
          </text:list>
        </text:list-item>
        <text:list-item>
          <text:p text:style-name="P6">Opieka nad studentami oraz wsparcie w procesie uczenia się i osiągania efektów kształcenia</text:p>
          <text:list>
            <text:list-item>
              <text:p text:style-name="P6"><text:s/>Skuteczność systemu opieki i wspierania oraz motywowania studentów do osiągania efektów kształcenia</text:p>
            </text:list-item>
            <text:list-item>
              <text:p text:style-name="P6"><text:s/>Rozwój i doskonalenie systemu wspierania oraz motywowania studentów</text:p>
            </text:list-item>
          </text:list>
        </text:list-item>
      </text:list>
      <text:p text:style-name="List_20_Paragraph"/>
      <text:p text:style-name="P9">Ocenie zgodnie z powyższymi zasadami poddano dziesięć prowadzonych w Uczelni kierunków studiów: turystyka i rekreacja, wychowanie fizyczne, mechatronika, inżynieria materiałowa, biotechnologia, administracja, prawo, filologia, kulturoznawstwo, architektura krajobrazu. Z wymienionych kierunków, jedynie mechatronika na poziomie st. I stopnia podlegała ocenie na profilu praktycznym, pozostałe kierunki (łącznie z mechatroniką II stopnia) na ogólnoakademickim. Poniżej zestawiono zalecenia oraz stosowane na wydziałach praktyki, które spotkały się z uznaniem zespołów wizytujących PKA. Zdania <text:soft-page-break/>ujęte w cudzysłowie zostały przeniesione wprost z raportu powizytacyjnego danego kierunku studiów.</text:p>
      <text:p text:style-name="List_20_Paragraph"/>
      <text:list xml:id="list8704058208930737973" text:style-name="WWNum3">
        <text:list-item>
          <text:p text:style-name="P11"><text:span text:style-name="T5">Koncepcja kształcenia i jej zgodność z misją oraz strategią uczelni</text:span></text:p>
        </text:list-item>
      </text:list>
      <text:p text:style-name="P1"><text:span text:style-name="T3">Zalecenia:</text:span></text:p>
      <text:p text:style-name="P1"><text:span text:style-name="T4">Mechatronika:</text:span></text:p>
      <text:p text:style-name="P1"><text:span text:style-name="T6">„Dokonanie w sylabusach weryfikacji i korekty przedmiotowych efektów kształcenia, a w szczególności ich prawidłowego powiązania z efektami kierunkowymi. Powinny być one spójne i logiczne oraz sformułowane w sposób bezpośrednio nawiązujący do treści przekazywanych na poszczególnych formach zajęć objętych danym modułem kształcenia – a nie być jedynie nieco uszczegółowioną wersją poszczególnych efektów kierunkowych. Wydziałowa Komisja ds. jakości kształcenia powinna przynajmniej raz na rok dokonywać weryfikacji sylabusów”.</text:span></text:p>
      <text:p text:style-name="P1"><text:span text:style-name="T6">„ Dążyć do poszerzenia współpracy z interesariuszami zewnętrznymi”.</text:span></text:p>
      <text:p text:style-name="P3"><text:bookmark text:name="_GoBack"/></text:p>
      <text:p text:style-name="P1"><text:span text:style-name="T4">Biotechnologia</text:span><text:span text:style-name="T5">:</text:span></text:p>
      <text:p text:style-name="P1"><text:span text:style-name="T6">„Rozpoczęcie badań w obszarze nauk technicznych w zakresie dyscypliny biotechnologia lub zrewidowanie zasadności przyporządkowania ocenianego kierunku studiów do obszaru kształcenia jakim są nauki techniczne”.</text:span></text:p>
      <text:p text:style-name="P3"/>
      <text:p text:style-name="P1"><text:span text:style-name="T4">Filologia:</text:span></text:p>
      <text:p text:style-name="P1"><text:span text:style-name="T6">„ Ze względu na różnorodność i odmienność obecnych specjalności kierunku filologia (FA, FG, FR) ZO PKA proponuje rozdzielić je i utworzyć z nich trzy nowe kierunki studiów z odrębnymi opisami efektów kształcenia”.</text:span></text:p>
      <text:p text:style-name="P3"/>
      <text:p text:style-name="P1"><text:span text:style-name="T4">Kulturoznawstwo:</text:span></text:p>
      <text:p text:style-name="P1">„<text:span text:style-name="T6">Poszerzenie i wzbogacenie działalności naukowej w obszarach obejmujących współczesną refleksję kulturoznawczo- antropologiczną, co powinno mieć przełożenie na program studiów i wynikające z niego treści kształcenia oraz na zrównoważenie perspektywy historycznej i kulturoznawczej.</text:span></text:p>
      <text:p text:style-name="P1"><text:span text:style-name="T6">Wzbogacenie programu studiów o nowe zjawiska kulturowe, zwłaszcza z zakresu nowych mediów i kultury audiowizualnej oraz kompetencji międzykulturowych.”</text:span></text:p>
      <text:p text:style-name="P1">Zredukowanie liczby efektów kształcenia zdefiniowanych w sylabusie praktyki zawodowej w celu umożliwienia ich pełnej weryfikacji.</text:p>
      <text:p text:style-name="P1"/>
      <text:p text:style-name="P1"><text:span text:style-name="T4">Architektura krajobrazu:</text:span></text:p>
      <text:p text:style-name="P1">„<text:span text:style-name="T6">Wzmocnienie współpracy z podmiotami ściśle związanymi z architekturą krajobrazu,</text:span></text:p>
      <text:p text:style-name="P1"><text:span text:style-name="T6">uzupełnienie efektu kształcenia dotyczącego języka obcego na studiach II stopnia o wymóg osiągnięcia poziomu B2+”.</text:span></text:p>
      <text:p text:style-name="P1"/>
      <text:p text:style-name="P1"/>
      <text:p text:style-name="P1"/>
      <text:p text:style-name="P1"><text:span text:style-name="T7">Dobre praktyki</text:span>:</text:p>
      <text:p text:style-name="P1"><text:span text:style-name="T4">Turystyka i rekreacja:</text:span></text:p>
      <text:p text:style-name="P1"><text:span text:style-name="T6">„Szeroka oferta, specjalności”, „Kompleksowe badania naukowe obejmujące różnorodne aspekty turystyki i rekreacji”.</text:span></text:p>
      <text:p text:style-name="P1"><text:span text:style-name="T4">Wychowanie fizyczne:</text:span></text:p>
      <text:p text:style-name="P1"><text:span text:style-name="T6">„Osadzenie koncepcji kształcenia na sprawdzonych wzorach (zagranicznych) i konsekwentna realizacja przyjętej koncepcji”.</text:span></text:p>
      <text:p text:style-name="P1"><text:soft-page-break/><text:s/><text:span text:style-name="T6">„Redagowanie własnych angielskojęzycznych czasopism naukowych, w których możliwość publikowania mają młodzi naukowcy”.</text:span></text:p>
      <text:p text:style-name="P1"><text:span text:style-name="T6">„Organizacja cyklicznych konferencji naukowych o zasięgu ogólnoświatowym”.</text:span></text:p>
      <text:p text:style-name="P1"><text:span text:style-name="T6">„Zakres prowadzonych badań naukowych uwzględnia kompleksowe zagadnienia obejmujące problemy związane z aktywnością fizyczną, analizowaną z wielu punktów widzenia (od uwarunkowań historycznych po skomplikowane procesy informatyczne)”.</text:span></text:p>
      <text:p text:style-name="P1"/>
      <text:p text:style-name="P1"/>
      <text:list xml:id="list29276095" text:continue-numbering="true" text:style-name="WWNum3">
        <text:list-item>
          <text:p text:style-name="P11"><text:span text:style-name="T5">Program kształcenia oraz możliwość osiągnięcia zakładanych efektów kształcenia</text:span></text:p>
        </text:list-item>
      </text:list>
      <text:p text:style-name="P1"><text:span text:style-name="T3">Zalecenia:</text:span></text:p>
      <text:p text:style-name="P1"><text:span text:style-name="T4">TIR, WF </text:span>– <text:s/>wdrożenie na <text:s/>Wydziale procedury potwierdzania efektów uczenia się</text:p>
      <text:p text:style-name="P1"><text:span text:style-name="T4">Wychowanie fizyczne </text:span>– <text:span text:style-name="T6">„Ujednolicenie planów kształcenia na pierwszym stopniu studiów stacjonarnych i niestacjonarnych, w zakresie modułu kształcenia wychowanie fizyczne w służbach mundurowych”.</text:span></text:p>
      <text:p text:style-name="P1"/>
      <text:p text:style-name="P1"><text:span text:style-name="T4">Mechatronika</text:span>:</text:p>
      <text:p text:style-name="P1"><text:span text:style-name="T6">„- wprowadzić do programu i planu studiów osobny moduł „Praca dyplomowa” lub „ Praca inżynierka” wraz z sylabusem i punktami ECTS,</text:span></text:p>
      <text:p text:style-name="P1"><text:span text:style-name="T6">- zmniejszyć liczebność grup laboratoryjnych,</text:span></text:p>
      <text:p text:style-name="P1"><text:span text:style-name="T6">- w planie studiów zwiększyć liczbę godzin zajęć projektowych,</text:span></text:p>
      <text:p text:style-name="P1"><text:span text:style-name="T6">- wprowadzić sprawozdanie z odbytych praktyk zawodowych zgodnie z istniejącym sylabusem praktyk”.</text:span></text:p>
      <text:p text:style-name="P3"/>
      <text:p text:style-name="P1"><text:span text:style-name="T4">Biotechnologia:</text:span></text:p>
      <text:p text:style-name="P1"><text:span text:style-name="T6">„- korekta programu poprzez wprowadzenie do programu studiów I stopnia przedmiotów zawierających treści umożliwiające uzyskanie kompetencji inżynierskich,</text:span></text:p>
      <text:p text:style-name="P1"><text:span text:style-name="T6">- dostosowanie tematyki wszystkich prac dyplomowych do efektów kształcenia na kierunku biotechnologia”,</text:span></text:p>
      <text:p text:style-name="P1">- wydłużenie studiów magisterskich (po inż.) do 4 semestrów w celu dobrego przygotowania studenta w ramach pracy laboratoryjnej i <text:s/>wykonania pracy naukowej w zakresie biotechnologii medycznej bądź molekularnej.</text:p>
      <text:p text:style-name="P1"/>
      <text:p text:style-name="P1"><text:span text:style-name="T4">Filologia:</text:span></text:p>
      <text:p text:style-name="P1">- weryfikacja liczby punktów ECTS w odniesieniu do przedmiotów, dla których nakład pracy studenta został niedoszacowany bądź przeszacowany,</text:p>
      <text:p text:style-name="P1">- ujednolicenie liczby godzin praktyk zawodowych (translatorycznych) w obrębie poszczególnych filologii w celu zagwarantowania porównywalnego czasu weryfikacji zdobytych umiejętności,</text:p>
      <text:p text:style-name="P1">- powiązanie wymaganej oceny z praktyk z osiągniętymi efektami kształcenia.</text:p>
      <text:p text:style-name="P1"/>
      <text:p text:style-name="P1"><text:span text:style-name="T4">Kulturoznawstwo:</text:span></text:p>
      <text:p text:style-name="P1">- modyfikacja programu kształcenia mająca na celu ograniczenie liczby przedmiotów historycznych na rzecz przedmiotów odnoszących się do współczesnej kultury oraz zajęć związanych z kształtowaniem wizerunku, marketingiem i promocją instytucji kultury,</text:p>
      <text:p text:style-name="P1">- zwrócenie uwagi na właściwy dobór tematów prac dyplomowych pod kątem reprezentowanej przez promotora dyscypliny a także na wymagania stawiane pracom dyplomowym, które w szczególności na studiach II stopnia powinny mieć charakter badawczy,</text:p>
      <text:p text:style-name="P1">- zastąpienie niemiarodajnych form weryfikacji efektów kształcenia jak frekwencja czy aktywność na zajęciach bardziej wiarygodnymi jak test czy praca zaliczeniowa,</text:p>
      <text:p text:style-name="P1"><text:soft-page-break/>- opracowanie narządzi do weryfikacji efektów kształcenia przez opiekuna praktyki z ramienia instytucji przyjmującej na praktykę np. ankieta pozwalająca na ocenę stopnia osiągniecia poszczególnych efektów kształcenia. <text:s/></text:p>
      <text:p text:style-name="P1"/>
      <text:p text:style-name="P1"><text:span text:style-name="T4">Architektura krajobrazu:</text:span></text:p>
      <text:p text:style-name="P1">- doprecyzowanie wymagań stawianych pracom inżynierskim i magisterskim, ujednolicenie procedury dyplomowania w zakresie liczby zadawanych pytań na egzaminie dyplomowym,</text:p>
      <text:p text:style-name="P1">- opracowanie ankiety pozwalającej na ocenę przez opiekuna praktyki stopnia osiągnięcia przez studenta zakładanych dla praktyki efektów kształcenia, ograniczenie dokumentacji poprzez wprowadzenie jednego dziennika dla wszystkich trzech etapów praktyki,</text:p>
      <text:p text:style-name="P1">- wprowadzenie ankiety ewaluacyjnej pozwalającej na ocenę przez studentów miejsc odbywania praktyk.</text:p>
      <text:p text:style-name="P1"><text:s/></text:p>
      <text:p text:style-name="P1"><text:span text:style-name="T3">Dobre praktyki:</text:span></text:p>
      <text:p text:style-name="P1"><text:span text:style-name="T4">Turystyka i rekreacja: </text:span></text:p>
      <text:p text:style-name="P1"><text:s/>„<text:span text:style-name="T6">przewaga form aktywizujących studentów nad formami odtwórczymi”.</text:span></text:p>
      <text:p text:style-name="P1"/>
      <text:p text:style-name="P1"><text:span text:style-name="T4">Wychowanie fizyczne:</text:span></text:p>
      <text:p text:style-name="P1"><text:s/><text:span text:style-name="T6">„wielokierunkowość kształcenia związana z bogatą ofertą specjalnościową oraz elastyczność programów umożliwiająca ich dostosowanie do oczekiwań studentów niepełnosprawnych”.</text:span></text:p>
      <text:p text:style-name="P3"/>
      <text:p text:style-name="P1"><text:span text:style-name="T4">Mechatronika: </text:span></text:p>
      <text:p text:style-name="P1">-indywidualne <text:s/>udostępnianie studentom na platformie internetowej materiałów elektronicznych z testami osiągnięć pomocnymi w bieżącej samoocenie procesu kształcenia, </text:p>
      <text:p text:style-name="P1">- wsparcie procesu kształcenia za pomocą uzupełniających kursów e-learningowych z kilku trudniejszych przedmiotów,</text:p>
      <text:p text:style-name="P1">- zapewnienie studentom niepełnosprawnym pełnego wsparcia w procesie uczenia się. </text:p>
      <text:p text:style-name="P1"/>
      <text:p text:style-name="P1"><text:span text:style-name="T4">Biotechnologia:</text:span></text:p>
      <text:p text:style-name="P1"><text:span text:style-name="T6">„Czynny udział studentów w realizowanych przez kadrę badaniach naukowych”.</text:span></text:p>
      <text:p text:style-name="P1"><text:span text:style-name="T4">Architektura krajobrazu:</text:span></text:p>
      <text:p text:style-name="P1"><text:span text:style-name="T6">„Losowe i dokumentowane kontrole praktyk”.</text:span></text:p>
      <text:p text:style-name="P1"/>
      <text:list xml:id="list29279473" text:continue-numbering="true" text:style-name="WWNum3">
        <text:list-item>
          <text:p text:style-name="P11"><text:span text:style-name="T5">Skuteczność wewnętrznego systemu zapewnienia jakości kształcenia</text:span></text:p>
        </text:list-item>
      </text:list>
      <text:p text:style-name="P12"/>
      <text:p text:style-name="P10"><text:span text:style-name="T3">Zalecenia:</text:span></text:p>
      <text:p text:style-name="P10"><text:span text:style-name="T4">Turystyka i rekreacja, wychowanie fizyczne:</text:span></text:p>
      <text:p text:style-name="P10"><text:s/><text:span text:style-name="T6">„Podjęcie działań mających na celu przekazanie reprezentantom samorządu studenckiego szczegółowych informacji na temat ich roli, uprawnień i obowiązków wynikających z uczestnictwa w jednostkach wewnętrznego systemu zapewnienia jakości kształcenia”.</text:span></text:p>
      <text:p text:style-name="P13"/>
      <text:p text:style-name="P10"><text:span text:style-name="T4">Mechatronika:</text:span></text:p>
      <text:p text:style-name="P10">- większe zaangażowanie interesariuszy zewnętrznych w proces oceny i doskonalenia programu kształcenia,</text:p>
      <text:p text:style-name="P10">- prowadzenie efektywnego monitoringu realizacji programu studiów oraz osiągania zakładanych efektów kształcenia,</text:p>
      <text:p text:style-name="P10">- wykorzystywanie wyników monitorowania w celu doskonalenia programu,</text:p>
      <text:p text:style-name="P10">- rozszerzenie systemu autoewaluacji jednostek o regularne spotkania i wymianę doświadczeń oraz dobrych praktyk (np. procedury dodatkowej ewaluacji prac dyplomowych),</text:p>
      <text:p text:style-name="P10">- włączenie do prac komisji programowej przedstawiciela studentów. </text:p>
      <text:p text:style-name="P10"><text:soft-page-break/><text:span text:style-name="T4">Biotechnologia:</text:span></text:p>
      <text:p text:style-name="P10"><text:span text:style-name="T6">„ – wprowadzenie monitorowania losów zawodowych absolwentów z podziałem wyników na poszczególne stopnie studiów, co docelowo powinno służyć władzom Instytutu na diagnozowanie luk kompetencyjnych absolwentów i zasadność wprowadzenia zmian w programach kształcenia,</text:span></text:p>
      <text:p text:style-name="P10"><text:span text:style-name="T6">-rozszerzenie procesu weryfikacji uzyskiwania przez studentów zakładanych efektów kształcenia o opinie pozyskiwane od studentów,</text:span></text:p>
      <text:p text:style-name="P10"><text:span text:style-name="T6">- rozszerzenie procesu weryfikacji uzyskiwania przez studentów zakładanych efektów kształcenia o opinie pozyskiwane od nauczycieli akademickich prowadzących kursy,</text:span></text:p>
      <text:p text:style-name="P10"><text:span text:style-name="T6">- wprowadzenie mechanizmu umożliwiającego studentom ocenę publicznego dostępu do informacji o procesie kształcenia w celu podnoszenia jego jakości”.</text:span></text:p>
      <text:p text:style-name="P13"/>
      <text:p text:style-name="P10"><text:span text:style-name="T4">Filologia:</text:span></text:p>
      <text:p text:style-name="P10"><text:span text:style-name="T6">„ Powołanie na filologii organu doradczego, skupiającego interesariuszy zewnętrznych, który pozwoliłby na cykliczne pozyskiwanie opinii na temat jakości procesu kształcenia.</text:span></text:p>
      <text:p text:style-name="P10"><text:span text:style-name="T6">Zintensyfikowanie współpracy z interesariuszami zewnętrznymi na FR.</text:span></text:p>
      <text:p text:style-name="P10"><text:span text:style-name="T6">Wykorzystywanie wniosków z monitorowania losów zawodowych absolwentów do diagnozowania potencjalnych luk kompetencyjnych, które powinny zostać wypełnione w toku kształcenia studentów.</text:span></text:p>
      <text:p text:style-name="P10"><text:span text:style-name="T6">Dodanie do formularza ankietowego dotyczącego badania czynników, jakie miały wpływ na wybór kierunku studiów, pytania odnoszącego się do jakości informacji udostępnianej kandydatom w procesie rekrutacji”.</text:span></text:p>
      <text:p text:style-name="P13"/>
      <text:p text:style-name="P10"><text:span text:style-name="T4">Kulturoznawstwo:</text:span></text:p>
      <text:p text:style-name="P10"><text:span text:style-name="T6">„ Należy wprowadzić działania weryfikujące skuteczność gromadzenia i wykorzystania opinii interesariuszy zewnętrznych i wewnętrznych (absolwenci, studenci) w procesie doskonalenia programu studiów (uwzględnienie propozycji zmniejszenia wymiaru treści historycznych) lub poprawę wymiany informacji celem wzmocnienia ich wiedzy w zakresie podejmowanych na podstawie zgłaszanych sugestii działań naprawczych bądź, w przypadku uznania ich za nieuzasadnione, przyczyn uniemożliwiających ich uwzględnienie. </text:span></text:p>
      <text:p text:style-name="P10"><text:span text:style-name="T6">Należy podawać do publicznej wiadomości wyniki procesu ankietyzacji studentów uwzględniające analizę wniosków z prowadzonego badania ankietowego.</text:span></text:p>
      <text:p text:style-name="P10"><text:span text:style-name="T6">Należy zintensyfikować prace prowadzące do zachęcania studentów do udziału w badaniu ankietowym lub opracować alternatywne narzędzie pozyskiwania opinii studentów, pozwalające na uzyskanie rzetelnych wyników wyrażonego przez studentów stanowiska”</text:span>.</text:p>
      <text:p text:style-name="P10"/>
      <text:p text:style-name="P10"><text:span text:style-name="T4">Architektura krajobrazu:</text:span></text:p>
      <text:p text:style-name="P10"><text:span text:style-name="T6">„Usprawnienie skuteczności monitorowania programów kształcenia oraz procesu dyplomowania,</text:span></text:p>
      <text:p text:style-name="P10"><text:span text:style-name="T6">intensyfikacja działań informacyjnych dotyczących oferty Uczelni w zakresie wymiany międzynarodowej, np. podczas cyklicznych spotkań ze studentami Wydziału/kierunku”.</text:span></text:p>
      <text:p text:style-name="P10"/>
      <text:p text:style-name="P10"><text:span text:style-name="T3">Dobre praktyki:</text:span></text:p>
      <text:p text:style-name="P10"><text:span text:style-name="T4">Mechatronika:</text:span></text:p>
      <text:p text:style-name="P10"><text:span text:style-name="T6">„ – System regularnej autoewaluacji wydziałów koordynowany centralnie, który pozwala na systemowe monitorowanie jakości kształcenia na uczelni.</text:span></text:p>
      <text:p text:style-name="P10"><text:span text:style-name="T6">- działalność kierunkowych rad programowych”.</text:span></text:p>
      <text:p text:style-name="P10"><text:span text:style-name="T4">Biotechnologia:</text:span></text:p>
      <text:p text:style-name="P10">- publikowanie na stronie internetowej jednostki sylwetek absolwentów kierunku wraz z historią ich zatrudnienia i opisem sukcesów zawodowych.</text:p>
      <text:list xml:id="list29279338" text:continue-numbering="true" text:style-name="WWNum3">
        <text:list-item>
          <text:p text:style-name="P11"><text:soft-page-break/><text:span text:style-name="T5">Kadra prowadząca proces kształcenia</text:span></text:p>
        </text:list-item>
      </text:list>
      <text:p text:style-name="P12"/>
      <text:p text:style-name="P10"><text:span text:style-name="T3">Zalecenia:</text:span></text:p>
      <text:p text:style-name="P10"><text:span text:style-name="T4">Mechatronika:</text:span></text:p>
      <text:p text:style-name="P10">- <text:span text:style-name="T6">„Pozyskać praktyków do prowadzenia zajęć laboratoryjnych i projektów z otoczenia społeczno-gospodarczego”.</text:span></text:p>
      <text:p text:style-name="P13"/>
      <text:p text:style-name="P10"><text:span text:style-name="T4">Inżynieria materiałowa</text:span></text:p>
      <text:p text:style-name="P10"><text:span text:style-name="T6">„Jednostka powinna zwrócić szczególną uwagę w rozwoju pracowników naukowo-dydaktycznych w dyscyplinie inżynieria materiałowa, ze szczególnym podkreśleniem praktyczności prowadzonych badań. Pozwoli to utrzymać i wzmocnić realizację efektów kształcenia z zakresu kompetencji inżynierskich”.</text:span></text:p>
      <text:p text:style-name="P13"/>
      <text:p text:style-name="P10"><text:span text:style-name="T4">Biotechnologia:</text:span></text:p>
      <text:p text:style-name="P10"><text:span text:style-name="T6">„ Poszerzenie kadry nauczającej o specjalistów z zakresu inżynieryjnych i technologicznych aspektów biotechnologii,</text:span></text:p>
      <text:p text:style-name="P10"><text:span text:style-name="T6">Rekonstrukcja kadry i jej szybka ewaluacja w kierunku biotechnologii, a w perspektywie najbliższych lat doprowadzenie do sytuacji, kiedy większość osób tworzących minimum kadrowe będzie miało stopnie naukowe w dyscyplinie biotechnologia”. </text:span></text:p>
      <text:p text:style-name="P13"/>
      <text:p text:style-name="P10"><text:span text:style-name="T4">Filologia:</text:span></text:p>
      <text:p text:style-name="P10"><text:span text:style-name="T6">„Opracowanie i wdrożenie systemu motywacyjnego związanego z aktywnością dydaktyczną nauczycieli akademickich”.</text:span></text:p>
      <text:p text:style-name="P13"/>
      <text:p text:style-name="P10"><text:span text:style-name="T4">Kulturoznawstwo:</text:span></text:p>
      <text:p text:style-name="P10">Skorygowanie w systemie POL-on informacji dotyczących składu minimum kadrowego kierunku, uzupełnienie minimum kadrowego na studiach II stopnia o 2 nauczycieli w stopniu doktora posiadających dorobek naukowy w dyscyplinie kulturoznawstwo.</text:p>
      <text:p text:style-name="P10">Dbałość o zapewnienie obsady zajęć specjalistycznych przez osoby ze znaczącym dorobkiem naukowym związanym z prowadzonymi zajęciami. </text:p>
      <text:p text:style-name="P10"><text:span text:style-name="T6">„Należy zadbać o rozwój młodej kadry kulturoznawczej, co pozwoli powierzyć przedmioty kierunkowe specjalistom i zróżnicować minimum kadrowe, do którego zaliczeni zostali pracownicy, których dorobek naukowy zdominowany jest przyjętą w badaniach perspektywą historyczną”.</text:span></text:p>
      <text:p text:style-name="P10"><text:span text:style-name="T6">„Na poziomie ogólnym Uczelnia powinna służyć silniejszym formalno-administracyjnym wsparciem w zakresie przygotowywania wniosków o granty badawcze Narodowego Centrum Nauki i Narodowego Programu Rozwoju Humanistyki”.</text:span></text:p>
      <text:p text:style-name="P13"/>
      <text:p text:style-name="P10"><text:span text:style-name="T4">Architektura krajobrazu:</text:span></text:p>
      <text:p text:style-name="P10">Korekta obsady kadrowej kilku przedmiotów w celu zapewnienia ich realizacji przez osoby posiadające znaczący dorobek w zakresie wykładanych treści,</text:p>
      <text:p text:style-name="P10">Wzmocnienie zespołu badawczego i dydaktycznego wyspecjalizowanego wyłącznie w zakresie architektury krajobrazu.</text:p>
      <text:p text:style-name="P10"/>
      <text:p text:style-name="P10"><text:span text:style-name="T3">Dobre praktyki:</text:span></text:p>
      <text:p text:style-name="P10"><text:span text:style-name="T4">Turystyka i rekreacja:</text:span></text:p>
      <text:p text:style-name="P10"><text:s/><text:span text:style-name="T6">„Współpraca pracowników Wydziału z licznymi podmiotami turystycznymi oraz związana z tym organizacja konferencji i publikowanie materiałów, także o charakterze popularno-naukowym., </text:span></text:p>
      <text:p text:style-name="P13"/>
      <text:p text:style-name="P10"><text:soft-page-break/><text:span text:style-name="T4">TiR, WF :</text:span></text:p>
      <text:p text:style-name="P10"><text:span text:style-name="T6"><text:s/>„Sformalizowany system promowania nauczycieli akademickich za osiągnięcia naukowe i precyzyjne opracowanie systemu różnorodnych staży”</text:span></text:p>
      <text:p text:style-name="P10"><text:span text:style-name="T4">Wychowanie fizyczne</text:span>:</text:p>
      <text:p text:style-name="P10"><text:s/>–Właściwy dobór kadry z odpowiednim dorobkiem naukowym bądź uprawnieniami trenerskimi i instruktorskimi, co gwarantuje wysoki poziom nauczania.</text:p>
      <text:p text:style-name="P10"/>
      <text:p text:style-name="P10"><text:span text:style-name="T4">Mechatronika:</text:span></text:p>
      <text:p text:style-name="P10">-Udostępnione kursy e-learningowe, finansowane z funduszy europejskich.</text:p>
      <text:p text:style-name="P10">- System motywacyjny uwzględniający dodatek projakościowy.</text:p>
      <text:p text:style-name="P10"/>
      <text:p text:style-name="P10"><text:span text:style-name="T4">Inżynieria materiałowa:</text:span></text:p>
      <text:p text:style-name="P10"><text:span text:style-name="T6">„Znaczący dorobek naukowy kadry będący wynikiem prowadzonych badań. Ekonomiczny czynnik motywujący nauczycieli akademickich do podnoszenia ich kompetencji dydaktycznych i naukowych”.</text:span></text:p>
      <text:p text:style-name="P10"/>
      <text:p text:style-name="P10"><text:span text:style-name="T4">Biotechnologia:</text:span></text:p>
      <text:p text:style-name="P10"><text:span text:style-name="T6">„ Prowadzenie badań w zespołach interdyscyplinarnych,</text:span></text:p>
      <text:p text:style-name="P10"><text:span text:style-name="T6">włączanie tematyki badawczej oczekiwanej przez interesariuszy zewnętrznych z regionu południowo-wschodniej Polski do portfolio naukowego jednostki,</text:span></text:p>
      <text:p text:style-name="P10"><text:span text:style-name="T6">podnoszenie kwalifikacji pracowników poprzez specjalistyczne szkolenia, staże przemysłowe i zagraniczne, </text:span></text:p>
      <text:p text:style-name="P10"><text:span text:style-name="T6">włączanie studentów do realizacji projektów badawczych prowadzonych przez nauczycieli akademickich i współudział studentów w autorstwie publikacji naukowych, w tym publikacji z wysokim współczynnikiem ważności,</text:span></text:p>
      <text:p text:style-name="P10"><text:span text:style-name="T6">dobry kontakt pracowników naukowych ze studentami”.</text:span></text:p>
      <text:p text:style-name="P13"/>
      <text:p text:style-name="P10"><text:span text:style-name="T4">Architektura krajobrazu:</text:span></text:p>
      <text:p text:style-name="P10">Silne powiązanie działalności badawczej oraz dydaktycznej z potrzebami miasta i regionu. </text:p>
      <text:p text:style-name="P10"/>
      <text:p text:style-name="P10"/>
      <text:p text:style-name="P10"/>
      <text:list xml:id="list29287288" text:continue-numbering="true" text:style-name="WWNum3">
        <text:list-item>
          <text:p text:style-name="P11"><text:span text:style-name="T5">Współpraca z otoczeniem społeczno-gospodarczym</text:span></text:p>
        </text:list-item>
      </text:list>
      <text:p text:style-name="P12"/>
      <text:p text:style-name="P10"><text:span text:style-name="T3">Zalecenia:</text:span></text:p>
      <text:p text:style-name="P10"><text:span text:style-name="T4">Turystyka i rekreacja, wychowanie fizyczne:</text:span></text:p>
      <text:p text:style-name="P10"><text:s/><text:span text:style-name="T6">„Należy kontynuować i rozwijać dobrze układającą się współpracę z podmiotami społeczno –gospodarczymi w zakresie procesu kształcenia. Zespół oceniający sugeruje aby nie rezygnować z bezpośredniego kontaktu z interesariuszami zewnętrznymi”.</text:span></text:p>
      <text:p text:style-name="P10"><text:span text:style-name="T6"><text:s text:c="3"/></text:span></text:p>
      <text:p text:style-name="P10"><text:span text:style-name="T4">Mechatronika:</text:span></text:p>
      <text:p text:style-name="P10"><text:s text:c="2"/>„<text:span text:style-name="T6">Zaproszenie przedstawicieli pracodawców do czynnego uczestnictwa w opracowywaniu programów i planów studiów w ramach prac Rady Wydziału bądź innego gremium, które prowadziłoby regularne działania. Korzystne byłoby rozwijanie określonych form współpracy z interesariuszami zewnętrznymi”.</text:span></text:p>
      <text:p text:style-name="P10"><text:span text:style-name="T4">Prawo:</text:span></text:p>
      <text:p text:style-name="P10">„<text:span text:style-name="T6">Dalsze rozwijanie współpracy z otoczeniem społeczno-gospodarczym, szczególnie w kontekście ewentualnego wydłużenia czasu trwania praktyk studenckich oraz skuteczniejszej weryfikacji efektów kształcenia podczas praktyk”.</text:span></text:p>
      <text:p text:style-name="P13"/>
      <text:p text:style-name="P10"><text:soft-page-break/><text:span text:style-name="T4">Kulturoznawstwo:</text:span></text:p>
      <text:p text:style-name="P10"><text:span text:style-name="T6">„W procesie weryfikacji efektów kształcenia, analizowania potrzeb rynku pracy oraz modyfikacji programów studiów należy wykorzystywać w jeszcze większym stopniu kontakty z absolwentami, którzy stanowią bardzo duży potencjał dla rozwoju kierunku”.</text:span></text:p>
      <text:p text:style-name="P13"/>
      <text:p text:style-name="P10"><text:span text:style-name="T4">Architektura krajobrazu:</text:span></text:p>
      <text:p text:style-name="P10"><text:span text:style-name="T6">„Uzupełnienie składu Rady Społeczno-Gospodarczej o przynajmniej 2-3 interesariuszy reprezentujących architekturę krajobrazu oraz zdynamizowanie jej prac, szczególnie w odniesieniu do programu kształcenia i jego ewentualnej modyfikacji,</text:span></text:p>
      <text:p text:style-name="P10"><text:span text:style-name="T6">Systematyczne, cykliczne konsultacje z interesariuszami zewnętrznymi, w tym organizacjami pracodawców w zakresie programu studiów i osiąganych przez studentów efektów kształcenia”.</text:span></text:p>
      <text:p text:style-name="P10"><text:s text:c="3"/></text:p>
      <text:p text:style-name="P10"/>
      <text:p text:style-name="P10"><text:span text:style-name="T3">Dobre praktyki:</text:span></text:p>
      <text:p text:style-name="P10"><text:span text:style-name="T4">Turystyka i rekreacja:</text:span></text:p>
      <text:p text:style-name="P10">Współpraca z interesariuszami zewnętrznymi w zakresie kształtowania sylwetki absolwenta.</text:p>
      <text:p text:style-name="P10"/>
      <text:p text:style-name="P10"><text:span text:style-name="T4">Biotechnologia:</text:span></text:p>
      <text:p text:style-name="P10">Aktywne włączenie interesariuszy zewnętrznych w proces opiniowania i doskonalenia programu,</text:p>
      <text:p text:style-name="P10">włączenie przedstawicieli firm do prac organów kształtujących programy dydaktyczne i naukowe,</text:p>
      <text:p text:style-name="P10">sukcesywne poszukiwanie pracodawców oferujących studentom praktyki zawodowe zgodne z ich oczekiwaniami.</text:p>
      <text:p text:style-name="P10"/>
      <text:p text:style-name="P10"/>
      <text:list xml:id="list29275853" text:continue-numbering="true" text:style-name="WWNum3">
        <text:list-item>
          <text:p text:style-name="P11"><text:span text:style-name="T5">Umiędzynarodowienie procesu kształcenia</text:span></text:p>
        </text:list-item>
      </text:list>
      <text:p text:style-name="P12"/>
      <text:p text:style-name="P10"><text:span text:style-name="T3">Zalecenia:</text:span></text:p>
      <text:p text:style-name="P10"><text:span text:style-name="T4">Mechatronika:</text:span></text:p>
      <text:p text:style-name="P10">„ <text:span text:style-name="T6">Dążyć do wprowadzenia i rozwijania oferty zajęć prowadzonych w językach obcych,</text:span></text:p>
      <text:p text:style-name="P10"><text:span text:style-name="T6">- Poszerzyć bazę jednostek partnerskich o uczelnie i kierunki o profilu inżynierskim”.</text:span></text:p>
      <text:p text:style-name="P13"/>
      <text:p text:style-name="P10"><text:span text:style-name="T4">Inż. materiałowa:</text:span></text:p>
      <text:p text:style-name="P10"><text:span text:style-name="T6">„Należy poczynić starania w uruchomieniu kształcenia w języku kongresowym, zwłaszcza w zakresie specjalności dotyczącej nowoczesnych materiałów, których badania fizykochemiczne mogą być prowadzone w jednostce dysponującej nowoczesną aparatura badawczą. Zaleca się uruchomienie wykładów w języku kongresowym w ramach bloku zajęć wybieralnych”.</text:span></text:p>
      <text:p text:style-name="P13"/>
      <text:p text:style-name="P10"><text:span text:style-name="T4">Administracja:</text:span></text:p>
      <text:p text:style-name="P10"><text:span text:style-name="T6">„ Zaleca się silniejszą aktywizacje studentów w zakresie korzystania z programów wymiany oraz tworzenie wspólnych zespołów badawczych w celu aplikowania o międzynarodowe granty naukowo badawcze”.</text:span></text:p>
      <text:p text:style-name="P10"><text:span text:style-name="T4">Kulturoznawstwo:</text:span></text:p>
      <text:p text:style-name="P10">Podjąć działania zmierzające do większego zainteresowania studentów wyjazdami w ramach zagranicznej wymiany międzyuczelnianej.</text:p>
      <text:p text:style-name="P10"><text:soft-page-break/><text:span text:style-name="T6">„W celu silniejszej internacjonalizacji kierunku należy położyć większy nacisk na kształcenie u studentów zdolności językowych, w tym wprowadzenie zajęć w języku obcym na studiach II stopnia”.</text:span></text:p>
      <text:p text:style-name="P10"><text:span text:style-name="T6">„Należy zdecydowanie podnieść poziom umiędzynarodowienia współpracy naukowo-badawczej w ramach dyscypliny kulturoznawstwo”. <text:s/></text:span></text:p>
      <text:p text:style-name="P13"/>
      <text:p text:style-name="P10"><text:span text:style-name="T4">Architektura krajobrazu:</text:span></text:p>
      <text:p text:style-name="P10"><text:span text:style-name="T6">„Wzmocnienie kontaktów ze szkołami architektury krajobrazu na świecie, a przede wszystkim w Europie np. poprzez współpracę z European Council of Landscape Architecture Schools.</text:span></text:p>
      <text:p text:style-name="P10"><text:span text:style-name="T6">W programie kształcenia należy uwzględnić wykorzystanie obcojęzycznych publikacji w formie zwartej oraz obcojęzycznych czasopism naukowych.</text:span></text:p>
      <text:p text:style-name="P10"><text:span text:style-name="T6">Podjęcie aktywnych działań promujących korzystanie przez studentów i pracowników z programu Erasmus+.</text:span></text:p>
      <text:p text:style-name="P10"><text:span text:style-name="T6">Poszerzenie oferty w zakresie zawieranych umów, jak również przedmiotów w języku angielskim dla studentów przyjeżdżających.</text:span></text:p>
      <text:p text:style-name="P10"><text:span text:style-name="T6">Zmiana organizacji nauczania j. obcych, wprowadzenie podziału na grupy według poziomu zaawansowania</text:span>”. </text:p>
      <text:p text:style-name="P10"/>
      <text:p text:style-name="P10"/>
      <text:p text:style-name="P10"><text:span text:style-name="T3">Dobre praktyki:</text:span></text:p>
      <text:p text:style-name="P10"><text:span text:style-name="T4">Turystyka i rekreacja:</text:span></text:p>
      <text:p text:style-name="P10"><text:s/><text:span text:style-name="T6">„Precyzyjny system organizacji staży, umożliwiający wyjazdy krótko i długoterminowe najlepszym nauczycielom akademickim”.</text:span></text:p>
      <text:p text:style-name="P10"><text:span text:style-name="T6"><text:s/>„Możliwość uczestniczenia w wykładach i ćwiczeniach prowadzonych w języku angielskim, także przez nauczycieli akademickich z uczelni zagranicznych, goszczących na Wydziale Wychowania Fizycznego w ramach programu Erasmus”.</text:span></text:p>
      <text:p text:style-name="P10">Możliwość uzyskania przez studentów podwójnego dyplomu: polskiego i fińskiego w ramach podpisanej umowy bilateralnej z Kajaani University of Applied Sciences.</text:p>
      <text:p text:style-name="P10"/>
      <text:p text:style-name="P10"><text:span text:style-name="T4">Wychowanie fizyczne:</text:span></text:p>
      <text:p text:style-name="P10"><text:s/>Możliwość doskonalenia znajomości języka obcego przez studentów poprzez udział w zajęciach prowadzonych w języku angielskim, oraz ich udział i pomoc w wydarzeniach o charakterze naukowym, sportowym i rekreacyjnym, organizowanych przez Wydział z udziałem zagranicznych gości. <text:s/></text:p>
      <text:p text:style-name="P10"/>
      <text:p text:style-name="P10"><text:span text:style-name="T4">Biotechnologia: </text:span></text:p>
      <text:p text:style-name="P10">Włączanie w proces kształcenia kadry naukowej z zagranicznych ośrodków akademickich</text:p>
      <text:p text:style-name="P10">Skuteczne wzmacnianie efektów kształcenia poprzez udział studentów w programach zagranicznej wymiany.</text:p>
      <text:p text:style-name="P10"/>
      <text:p text:style-name="P10"><text:span text:style-name="T4">Prawo:</text:span></text:p>
      <text:p text:style-name="P10">Organizacja praktyk studenckich w Stałym Przedstawicielstwie RP przy Biurze Narodów Zjednoczonych i organizacjach międzynarodowych w Wiedniu, podczas których studenci <text:s text:c="2"/>uczestniczą w pracach nad prawem modelowym na sesjach grup roboczych. </text:p>
      <text:p text:style-name="P10"/>
      <text:p text:style-name="P10"/>
      <text:p text:style-name="P10"/>
      <text:p text:style-name="P10"><text:s text:c="4"/></text:p>
      <text:p text:style-name="P10"/>
      <text:p text:style-name="P10"/>
      <text:list xml:id="list29282673" text:continue-numbering="true" text:style-name="WWNum3">
        <text:list-item>
          <text:p text:style-name="P11"><text:soft-page-break/><text:span text:style-name="T5">Infrastruktura wykorzystywana w procesie kształcenia</text:span></text:p>
        </text:list-item>
      </text:list>
      <text:p text:style-name="P10"/>
      <text:p text:style-name="P10"/>
      <text:p text:style-name="P10"><text:span text:style-name="T3">Zalecenia:</text:span></text:p>
      <text:p text:style-name="P10"><text:span text:style-name="T4">Turystyka i rekreacja, wychowanie fizyczne:</text:span></text:p>
      <text:p text:style-name="P10">Rozwój i doskonalenie infrastruktury mające na celu finalizację budowy Centrum Lekkoatletycznego. </text:p>
      <text:p text:style-name="P10"/>
      <text:p text:style-name="P10"><text:span text:style-name="T4">Inż. materiałowa:</text:span></text:p>
      <text:p text:style-name="P10"><text:span text:style-name="T6">„ Dbać o możliwie pełne wykorzystanie posiadanej infrastruktury”.</text:span></text:p>
      <text:p text:style-name="P10"><text:span text:style-name="T4">Biotechnologia:</text:span></text:p>
      <text:p text:style-name="P10"><text:span text:style-name="T6">„ Uzupełnienie wyposażenia aparaturowego o urządzenia technologiczne wykorzystywane we współczesnej biotechnologii przemysłowej, żywności środowiskowej i medycznej”.</text:span></text:p>
      <text:p text:style-name="P13"/>
      <text:p text:style-name="P10"><text:span text:style-name="T4">Kulturoznawstwo:</text:span></text:p>
      <text:p text:style-name="P10">Zadbać o wymianę przestarzałego wyposażenia meblowego w niektórych salach dydaktycznych,</text:p>
      <text:p text:style-name="P10">doposażyć bibliotekę wydziałową w literaturę o czasopisma specjalistyczne związane z prowadzonymi w ramach kierunku przedmiotami. </text:p>
      <text:p text:style-name="P10"/>
      <text:p text:style-name="P10"><text:span text:style-name="T4">Architektura krajobrazu:</text:span></text:p>
      <text:p text:style-name="P10">Doposażenie czytelni wydziałowej o publikacje zwarte i czasopisma z zakresu architektury krajobrazu, zarówno polskie jak i obcojęzyczne,</text:p>
      <text:p text:style-name="P10">pełne wykorzystanie potencjału Biblioteki UR w działaniach dydaktycznych,</text:p>
      <text:p text:style-name="P10">wprowadzenie narzędzia pozwalającego na anonimową ocenę infrastruktury przez studentów.</text:p>
      <text:p text:style-name="P10"><text:s/></text:p>
      <text:p text:style-name="P10"><text:span text:style-name="T3">Dobre praktyki:</text:span></text:p>
      <text:p text:style-name="P10"><text:span text:style-name="T4">Turystyka i rekreacja, wychowanie fizyczne:</text:span></text:p>
      <text:p text:style-name="P10"><text:s text:c="2"/>Duża aktywność Wydziału w ramach pozyskiwania środków na rozbudowę bazy dydaktycznej.</text:p>
      <text:p text:style-name="P10"><text:span text:style-name="T6">„Dostępność do dobrze wyposażonych w urządzenia kontrolno-pomiarowe laboratoriów wpływa na dobry poziom prac magisterskich, ale także dynamiczny naukowy rozwój kadry</text:span>”.</text:p>
      <text:p text:style-name="P10">Sprawnie działający system biblioteczny on-line wraz z systemem szkoleń dla studentów i pracowników z zakresu źródeł informacji naukowej oraz zasobów elektronicznych, oferowanych przez wysoko wykwalifikowanych pracowników BUR. </text:p>
      <text:p text:style-name="P10"/>
      <text:p text:style-name="P10"><text:span text:style-name="T4">Mechatronika:</text:span></text:p>
      <text:p text:style-name="P10">„ Platforma e-learningowa, w ramach której jednostka udostępnia studentom 7 kursów tematycznych”.</text:p>
      <text:p text:style-name="P10"/>
      <text:p text:style-name="P10"><text:span text:style-name="T4">Inż. materiałowa:</text:span></text:p>
      <text:p text:style-name="P10"><text:s/>Bardzo dobra infrastruktura naukowo-badawcza, nowoczesna aparatura naukowa, która zapewnia realizację procesu kształcenia i badań naukowych na najwyższym poziomie.</text:p>
      <text:p text:style-name="P10"/>
      <text:p text:style-name="P10"><text:span text:style-name="T4">Biotechnologia:</text:span></text:p>
      <text:p text:style-name="P10"><text:s/>Wyposażenie pracowni naukowych w aparaturę analityczną i badawczą na najwyższym poziomie, jej szerokie wykorzystanie oraz dostępnoś</text:p>
      <text:p text:style-name="P10"><text:s/>zarówno dla nauczycieli jak i studentów,</text:p>
      <text:p text:style-name="P10">możliwość prowadzenia badań na żywych zasobach biologicznych.</text:p>
      <text:p text:style-name="P10"><text:s/></text:p>
      <text:list xml:id="list29299174" text:continue-numbering="true" text:style-name="WWNum3">
        <text:list-item>
          <text:p text:style-name="P11"><text:soft-page-break/><text:span text:style-name="T5">Opieka nad studentami oraz wsparcie w procesie uczenia się i osiągania efektów kształcenia</text:span></text:p>
        </text:list-item>
      </text:list>
      <text:p text:style-name="P10"/>
      <text:p text:style-name="P10"><text:span text:style-name="T3">Zalecenia:</text:span></text:p>
      <text:p text:style-name="P10"><text:span text:style-name="T4">Turystyka i rekreacja, wychowanie fizyczne: </text:span></text:p>
      <text:p text:style-name="P10"><text:span text:style-name="T4"><text:s/></text:span><text:span text:style-name="T6">„Podjęcie działań mających na celu udostępnienie ogółowi studentów informacji o ogólnych trendach wynikających z oceny nauczycieli akademickich”.</text:span></text:p>
      <text:p text:style-name="P10"><text:span text:style-name="T4">Mechatronika :</text:span></text:p>
      <text:p text:style-name="P10"><text:span text:style-name="T6">„Prezentacja wyników badania związanego z oceną kształcenia na uczelni w rozbiciu na poszczególne kierunki studiów,</text:span></text:p>
      <text:p text:style-name="P10"><text:span text:style-name="T6">- należy rozważyć zachęcanie studentów działających w kole naukowym do większej aktywności w ramach projektów realizowanych z partnerami przemysłowymi,</text:span></text:p>
      <text:p text:style-name="P10"><text:span text:style-name="T6">- utrzymywanie działań podejmowanych w ramach projektów unijnych”.</text:span></text:p>
      <text:p text:style-name="P13"/>
      <text:p text:style-name="P10"><text:span text:style-name="T4">Administracja:</text:span></text:p>
      <text:p text:style-name="P10">„<text:span text:style-name="T6">Zaleca się optymalizowanie planu zajęć studentów zmierzające do komasowania zajęć w jednym budynku, tak aby wyeliminować konieczność przemieszczania się między budynkami w ciągu jednego dnia”.</text:span></text:p>
      <text:p text:style-name="P10"/>
      <text:p text:style-name="P10"><text:span text:style-name="T4">Prawo:</text:span></text:p>
      <text:p text:style-name="P10"><text:span text:style-name="T6">„Zwiększenie praktycznego wymiaru realizowanych zajęć”.</text:span></text:p>
      <text:p text:style-name="P10"/>
      <text:p text:style-name="P10"/>
      <text:p text:style-name="P10"><text:span text:style-name="T3">Dobre praktyki:</text:span></text:p>
      <text:p text:style-name="P10"><text:span text:style-name="T4">Turystyka i rekreacja, wychowanie fizyczne: </text:span></text:p>
      <text:p text:style-name="P10"><text:span text:style-name="T6">”włączenie do moderowania ruchu kół naukowych nauczycieli akademickich będących absolwentami kierunku. Umożliwia to większą integrację studentów z nauczycielami, co przekłada się na poprawę relacji mistrz-uczeń”. </text:span></text:p>
      <text:p text:style-name="P10"/>
      <text:p text:style-name="P10"><text:span text:style-name="T4">Mechatronika:</text:span></text:p>
      <text:p text:style-name="P10"><text:span text:style-name="T6">„- Szeroka działalność Biura ds. Osób Niepełnosprawnych zapewniająca wsparcie osobom niepełnosprawnym na każdym etapie studiowania,</text:span></text:p>
      <text:p text:style-name="P10"><text:span text:style-name="T6">- publikacja na stronie internetowej najlepszych studenckich projektów”.</text:span></text:p>
      <text:p text:style-name="P13"/>
      <text:p text:style-name="P10"><text:span text:style-name="T4">Biotechnologia:</text:span></text:p>
      <text:p text:style-name="P10">Organizowany „dzień adaptacji” dla studentów pierwszego roku z udzielam studentów starszych roczników. </text:p>
      <text:p text:style-name="P10"/>
      <text:p text:style-name="P1"><text:span text:style-name="T4">Kulturoznawstwo:</text:span></text:p>
      <text:p text:style-name="P1">Nagroda „Laur Dziekana” przyznawana studentowi, który w danym roku akademickim uzyskał największą liczbę punktów za osiągnięcia naukowe, artystyczne, sportowe oraz działalność społeczną i akademicką. </text:p>
      <text:p text:style-name="P1"/>
      <text:p text:style-name="P1"/>
      <text:p text:style-name="P1"><text:tab/><text:tab/><text:tab/><text:tab/><text:tab/><text:tab/><text:tab/>Zestawienie: Dział Jakości i Akredytacji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Wykaz raportów powizytacyjnych wykorzystanych w zestawieniu:</text:p>
      <text:list xml:id="list9150737501768543418" text:style-name="WWNum4">
        <text:list-item>
          <text:p text:style-name="P8">RAPORT Z WIZYTACJI (profil ogólnoakademicki) dokonanej w dniach 17-18 marca na kierunku „turystyka i rekreacja” prowadzonym na Wydziale Wychowania Fizycznego Uniwersytetu Rzeszowskiego, Warszawa, 2017</text:p>
        </text:list-item>
        <text:list-item>
          <text:p text:style-name="P8">RAPORT Z WIZYTACJI (profil ogólnoakademicki) dokonanej w dniach 17-18 marca na kierunku „wychowanie fizyczne” prowadzonym na Wydziale Wychowania Fizycznego Uniwersytetu Rzeszowskiego, Warszawa, 2017</text:p>
        </text:list-item>
        <text:list-item>
          <text:p text:style-name="P8">RAPORT Z WIZYTACJI (profil praktyczny) dokonanej w dniach 17-18 maja 2017r. na kierunku „mechatronika” prowadzonym na Wydziale Matematyczno-Przyrodniczym Uniwersytetu Rzeszowskiego, Warszawa, 2017</text:p>
        </text:list-item>
        <text:list-item>
          <text:p text:style-name="P8">RAPORT Z WIZYTACJI (profil ogólnoakademicki) dokonanej w dniach 17-18 maja 2017r. na kierunku „mechatronika” prowadzonym na Wydziale Matematyczno-Przyrodniczym Uniwersytetu Rzeszowskiego, Warszawa, 2017</text:p>
        </text:list-item>
        <text:list-item>
          <text:p text:style-name="P8">RAPORT Z WIZYTACJI (profil ogólnoakademicki) dokonanej w dniach 30 listopada-1grudnia 2017r. na kierunku <text:s/><text:span text:style-name="T6">biotechnologia </text:span>prowadzonym w Pozawydziałowym Instytucie Biotechnologii Uniwersytetu Rzeszowskiego, Warszawa, 2017</text:p>
        </text:list-item>
        <text:list-item>
          <text:p text:style-name="P8">RAPORT Z WIZYTACJI (profil ogólnoakademicki) dokonanej w dniach 22-23 stycznia 2018r. na kierunku <text:s/><text:span text:style-name="T6">administracja </text:span>prowadzonym na Wydziale Prawa i Administracji Uniwersytetu Rzeszowskiego, Warszawa, 2018</text:p>
        </text:list-item>
        <text:list-item>
          <text:p text:style-name="P8">RAPORT Z WIZYTACJI (profil ogólnoakademicki) dokonanej w dniach 27-28 lutego <text:s/>2018r. na kierunku <text:s/><text:span text:style-name="T6">prawo </text:span>prowadzonym na Wydziale Prawa i Administracji Uniwersytetu Rzeszowskiego, Warszawa, 2018</text:p>
        </text:list-item>
        <text:list-item>
          <text:p text:style-name="P8">RAPORT Z WIZYTACJI (profil ogólnoakademicki) dokonanej w dniach 8-9 marca <text:s/>2018r. na kierunku <text:s/><text:span text:style-name="T6">filologia </text:span>prowadzonym na Wydziale Filologicznym Uniwersytetu Rzeszowskiego, Warszawa, 2018</text:p>
        </text:list-item>
        <text:list-item>
          <text:p text:style-name="P8">RAPORT Z WIZYTACJI (profil ogólnoakademicki) dokonanej w dniach 14-15 marca <text:s/>2018r. na kierunku „kulturoznawstwo” <text:s/>prowadzonym na Wydziale Socjologiczno-Historycznym Uniwersytetu Rzeszowskiego, Warszawa, 2018</text:p>
        </text:list-item>
        <text:list-item>
          <text:p text:style-name="P8">RAPORT Z WIZYTACJI (profil ogólnoakademicki) dokonanej w dniach 23-24 kwietnia 2018r. na kierunku „architektura krajobrazu” <text:s/>prowadzonym na Wydziale Biologiczno-Rolniczym Uniwersytetu Rzeszowskiego, Warszawa, 2018</text:p>
        </text:list-item>
      </text:list>
      <text:p text:style-name="P7"/>
      <text:p text:style-name="P7"/>
      <text:p text:style-name="P7"/>
      <text:p text:style-name="P7">Raporty publikowane są na stronie Polskiej Komisji Akredytacyjnej – <text:a xlink:type="simple" xlink:href="http://www.pka.edu.pl" text:style-name="Internet_20_link" text:visited-style-name="Visited_20_Internet_20_Link">www.pka.edu.pl</text:a> – zakładka <text:span text:style-name="T6">Oceny PKA-Baza ocen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3pt" style:font-size-asian="13pt"/>
    </style:style>
    <style:style style:name="ListLabel_20_2" style:display-name="ListLabel 2" style:family="text">
      <style:text-properties fo:color="#1f497d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28</meta:editing-cycles>
    <meta:print-date>2018-11-07T09:47:00</meta:print-date>
    <meta:creation-date>2018-06-13T09:00:00</meta:creation-date>
    <dc:date>2018-11-07T11:00:00</dc:date>
    <meta:editing-duration>PT39M36S</meta:editing-duration>
    <meta:generator>OpenOffice/4.1.2$Win32 OpenOffice.org_project/412m3$Build-9782</meta:generator>
    <meta:document-statistic meta:table-count="0" meta:image-count="0" meta:object-count="0" meta:page-count="12" meta:paragraph-count="283" meta:word-count="3308" meta:character-count="2808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Szablon TNR" xlink:href=""/>
  </office:meta>
</office:document-meta>
</file>