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orbel" style:font-name-asian="Corbel" style:font-name-complex="Corbel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orbel" style:font-name-asian="Corbel" style:font-name-complex="Corbel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Corbel" style:font-name-asian="Corbel" style:font-name-complex="Corbel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Corbel" style:font-name-asian="Corbel" style:font-name-complex="Corbe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orbel" style:font-name-asian="Corbel" style:font-name-complex="Corbel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Corbel" style:font-name-asian="Corbel" style:font-name-complex="Corbel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rbel" style:font-name-asian="Corbel" style:font-name-complex="Corbel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orbel" style:font-name-asian="Corbel" style:font-name-complex="Corbel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Corbel" style:font-name-asian="Corbel" style:font-name-complex="Corbel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Corbel" style:font-name-asian="Corbel" style:font-name-complex="Corbel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Corbel" style:font-name-asian="Corbel" style:font-name-complex="Corbel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Corbel" style:font-name-asian="Corbel" style:font-name-complex="Corbel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Hiper_322__261_cze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Hiper_322__261_cze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/>
    </style:style>
    <style:style style:name="ce77" style:family="table-cell" style:parent-style-name="Hiper_322__261_cz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Hiper_322__261_cz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8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45.75pt" style:use-optimal-row-height="tru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27pt" style:use-optimal-row-height="true" fo:break-before="auto"/>
    </style:style>
    <style:style style:name="ro25" style:family="table-row">
      <style:table-row-properties style:row-height="107.25pt" style:use-optimal-row-height="false" fo:break-before="auto"/>
    </style:style>
    <style:style style:name="ro26" style:family="table-row">
      <style:table-row-properties style:row-height="121.5pt" style:use-optimal-row-height="false" fo:break-before="auto"/>
    </style:style>
    <style:style style:name="ro27" style:family="table-row">
      <style:table-row-properties style:row-height="75.75pt" style:use-optimal-row-height="true" fo:break-before="auto"/>
    </style:style>
    <style:style style:name="ro28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2">
            <text:p>Контакті дані і графік чергування приймальних комісій Колегіумів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70">
            <text:p>КОЛЕГІУМ ГУМАНІТАРНИХ НАУК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напрям підготовки</text:p>
          </table:table-cell>
          <table:table-cell office:value-type="string" table:style-name="ce4">
            <text:p>адреса місця чергування</text:p>
          </table:table-cell>
          <table:table-cell office:value-type="string" table:style-name="ce4">
            <text:p>графік чергування</text:p>
          </table:table-cell>
          <table:table-cell office:value-type="string" table:style-name="ce5">
            <text:p>години чергування</text:p>
          </table:table-cell>
          <table:table-cell office:value-type="string" table:style-name="ce5">
            <text:p>номер телефону</text:p>
          </table:table-cell>
          <table:table-cell office:value-type="string" table:style-name="ce6">
            <text:p>адреса електронної пошти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Графіка</text:p>
          </table:table-cell>
          <table:table-cell office:value-type="string" table:number-columns-spanned="1" table:number-rows-spanned="2" table:style-name="ce71">
            <text:p>Алея майора Вацлава Копіста 2a, будинок A2, кабінет 132a</text:p>
          </table:table-cell>
          <table:table-cell office:value-type="string" table:number-columns-spanned="1" table:number-rows-spanned="2" table:style-name="ce72">
            <text:p>31.05-30.07.2021 р.</text:p>
          </table:table-cell>
          <table:table-cell office:value-type="string" table:number-columns-spanned="1" table:number-rows-spanned="2" table:style-name="ce72">
            <text:p>9.00-14.00</text:p>
          </table:table-cell>
          <table:table-cell office:value-type="string" table:number-columns-spanned="1" table:number-rows-spanned="2" table:style-name="ce73">
            <text:p>17 872 11 57</text:p>
          </table:table-cell>
          <table:table-cell office:value-type="string" table:number-columns-spanned="1" table:number-rows-spanned="2" table:style-name="ce74">
            <text:p><text:span text:style-name="T1">Графіка:</text:span><text:s/>rekrutacja.g@ur.edu.p<text:span text:style-name="T4">l,<text:s text:c="13"/></text:span><text:span text:style-name="T1">Візуальні мистецтва 1 рівня (бакалаврський):<text:s/></text:span><text:s/>rekrutacja.sw1@ur.edu.pl<text:span text:style-name="T4">,<text:s text:c="20"/></text:span><text:span text:style-name="T1">Візуальні мистецтва 2 рівня (магістерський):</text:span>rekrutacja.sw2@ur.edu.pl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Візуальні мистецт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75">
            <text:p>Художня освіта в галузі музичного мистецтва</text:p>
          </table:table-cell>
          <table:table-cell office:value-type="string" table:number-columns-spanned="1" table:number-rows-spanned="4" table:style-name="ce71">
            <text:p>вулиця Домбровського, 83, кабінет 7</text:p>
          </table:table-cell>
          <table:table-cell office:value-type="string" table:style-name="ce10">
            <text:p><text:span text:style-name="T3">31.05.-11.07.2021р.<text:s/></text:span><text:s/>чергування відбувається за допомогою електронної пошти та за телефоном</text:p>
          </table:table-cell>
          <table:table-cell office:value-type="string" table:style-name="ce11">
            <text:p>9.00-15.00</text:p>
          </table:table-cell>
          <table:table-cell office:value-type="string" table:number-columns-spanned="1" table:number-rows-spanned="4" table:style-name="ce71">
            <text:p>17 872 28 03</text:p>
            <text:p>17 872 28 01</text:p>
            <text:p/>
          </table:table-cell>
          <table:table-cell office:value-type="string" table:number-columns-spanned="1" table:number-rows-spanned="4" table:style-name="ce74">
            <text:p><text:a xlink:href="mailto:rekrutacja.edukacja@ur.edu.pl">rekrutacja.edukacja@ur.edu.pl rekrutacja.jazz@ur.edu.pl rekrutacja.instr@ur.edu.pl</text:a>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12">
            <text:p><text:span text:style-name="T3">13.07-16.07. 2021 р.</text:span><text:s/>чергування відбувається за поданою адресою</text:p>
          </table:table-cell>
          <table:table-cell office:value-type="string" table:style-name="ce13">
            <text:p>9.00-14.00<text:s/></text:p>
          </table:table-cell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4">
            <text:p>Джаз і розважальна музика<text:s/></text:p>
          </table:table-cell>
          <table:covered-table-cell/>
          <table:table-cell office:value-type="string" table:style-name="ce12">
            <text:p><text:span text:style-name="T3">17.07-27.07.2021р.<text:s/></text:span>чергування відбувається за допомогою електронної пошти та за телефоном</text:p>
          </table:table-cell>
          <table:table-cell office:value-type="string" table:style-name="ce13">
            <text:p>9.00-15.00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15">
            <text:p>Інструменталістика</text:p>
          </table:table-cell>
          <table:covered-table-cell/>
          <table:table-cell office:value-type="string" table:style-name="ce16">
            <text:p><text:s/><text:span text:style-name="T3">28.07-30.07.2021 р.<text:s/></text:span>чергування відбувається за поданою адресою</text:p>
          </table:table-cell>
          <table:table-cell office:value-type="string" table:style-name="ce17">
            <text:p>10.00-13.00</text:p>
          </table:table-cell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style-name="ce18">
            <text:p>Археологія</text:p>
          </table:table-cell>
          <table:table-cell office:value-type="string" table:number-columns-spanned="1" table:number-rows-spanned="2" table:style-name="ce76">
            <text:p>вулиця Монюшка 10 <text:s/>(секретаріат Інституту археології)</text:p>
          </table:table-cell>
          <table:table-cell office:value-type="string" table:number-columns-spanned="1" table:number-rows-spanned="2" table:style-name="ce71">
            <text:p><text:span text:style-name="T3">31.05-20.07.2021р.<text:s/></text:span>чергування відбувається за допомогою електронної пошти та за телефоном<text:s text:c="28"/><text:span text:style-name="T3">21-31.07.2021 r.<text:s/></text:span>чергування<text:span text:style-name="T3"><text:s text:c="3"/></text:span><text:s text:c="11"/></text:p>
          </table:table-cell>
          <table:table-cell office:value-type="string" table:number-columns-spanned="1" table:number-rows-spanned="2" table:style-name="ce72">
            <text:p>10.00-13.00</text:p>
          </table:table-cell>
          <table:table-cell office:value-type="string" table:number-columns-spanned="1" table:number-rows-spanned="2" table:style-name="ce72">
            <text:p>17 872 15 81</text:p>
          </table:table-cell>
          <table:table-cell office:value-type="string" table:number-columns-spanned="1" table:number-rows-spanned="2" table:style-name="ce74">
            <text:p><text:a xlink:href="about:blank">sekretariat@archeologia.rzeszow.pl archeologia.ch@ur.edu.pl</text:a></text:p>
          </table:table-cell>
          <table:table-cell table:number-columns-repeated="16378"/>
        </table:table-row>
        <table:table-row table:style-name="ro10">
          <table:table-cell office:value-type="string" table:style-name="ce19">
            <text:p>Музеолог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20">
            <text:p>Філософія</text:p>
          </table:table-cell>
          <table:table-cell office:value-type="string" table:number-columns-spanned="1" table:number-rows-spanned="2" table:style-name="ce76">
            <text:p>алея Тадеуша Рейтана 16 С <text:s/>Інститут філософії кабінет 25А</text:p>
          </table:table-cell>
          <table:table-cell office:value-type="string" table:number-columns-spanned="1" table:number-rows-spanned="2" table:style-name="ce71">
            <text:p><text:span text:style-name="T3">31.05 – 20.07.2021р.</text:span><text:span text:style-name="T3"/></text:p>
            <text:p>чергування відбувається за допомогою електронної пошти та за телефоном</text:p>
            <text:p><text:span text:style-name="T3">21-31.07.2021р.</text:span><text:span text:style-name="T3"/></text:p>
            <text:p>чергування відбувається за поданою адресою</text:p>
            <text:p/>
          </table:table-cell>
          <table:table-cell office:value-type="string" table:number-columns-spanned="1" table:number-rows-spanned="2" table:style-name="ce72">
            <text:p>10.00-13.00</text:p>
          </table:table-cell>
          <table:table-cell office:value-type="string" table:number-columns-spanned="1" table:number-rows-spanned="2" table:style-name="ce71">
            <text:p/>
            <text:p>17 872 13 49</text:p>
            <text:p/>
          </table:table-cell>
          <table:table-cell office:value-type="string" table:number-columns-spanned="1" table:number-rows-spanned="2" table:style-name="ce77">
            <text:p><text:a xlink:href="mailto:sekinfil@ur.edu.pl">sekinfil@ur.edu.pl</text:a>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Міжкультурна комунікац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Історія</text:p>
          </table:table-cell>
          <table:table-cell office:value-type="string" table:number-columns-spanned="1" table:number-rows-spanned="3" table:style-name="ce71">
            <text:p>алея Тадеуша Рейтана 16 С <text:s/>Інститут історії кабінет 206</text:p>
            <text:p/>
          </table:table-cell>
          <table:table-cell office:value-type="string" table:number-columns-spanned="1" table:number-rows-spanned="3" table:style-name="ce71">
            <text:p><text:span text:style-name="T3">31.05-20.07.2021р.<text:s/></text:span>чергування відбувається за допомогою електронної пошти та за телефоном<text:s text:c="28"/><text:span text:style-name="T3">21-31.07.2021р.<text:s text:c="4"/></text:span><text:s text:c="11"/>чергування відбувається за поданою адресою</text:p>
          </table:table-cell>
          <table:table-cell office:value-type="string" table:number-columns-spanned="1" table:number-rows-spanned="3" table:style-name="ce72">
            <text:p>10.00-13.00</text:p>
          </table:table-cell>
          <table:table-cell office:value-type="string" table:number-columns-spanned="1" table:number-rows-spanned="3" table:style-name="ce73">
            <text:p>17 872 13 27</text:p>
          </table:table-cell>
          <table:table-cell office:value-type="string" table:number-columns-spanned="1" table:number-rows-spanned="3" table:style-name="ce77">
            <text:p><text:a xlink:href="mailto:rekrutacjaih.ch@ur.edu.pl">rekrutacjaih.ch@ur.edu.pl</text:a>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Культурознавств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23">
            <text:p>Історичний і культурний туризм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2">
          <table:table-cell office:value-type="string" table:style-name="ce24">
            <text:p>Журналістика і соціальна комунікація</text:p>
          </table:table-cell>
          <table:table-cell office:value-type="string" table:number-columns-spanned="1" table:number-rows-spanned="4" table:style-name="ce78">
            <text:p>алея майора Вацлава Копіста 2Б, будинок А3, кабінет 11</text:p>
            <text:p/>
            <text:p/>
          </table:table-cell>
          <table:table-cell office:value-type="string" table:number-columns-spanned="1" table:number-rows-spanned="2" table:style-name="ce79">
            <text:p>31.05-09.07.2021р.</text:p>
          </table:table-cell>
          <table:table-cell office:value-type="string" table:number-columns-spanned="1" table:number-rows-spanned="2" table:style-name="ce79">
            <text:p>10.00-12.00</text:p>
          </table:table-cell>
          <table:table-cell office:value-type="string" table:number-columns-spanned="1" table:number-rows-spanned="4" table:style-name="ce73">
            <text:p>17 872 11 86</text:p>
          </table:table-cell>
          <table:table-cell office:value-type="string" table:number-columns-spanned="1" table:number-rows-spanned="4" table:style-name="ce77">
            <text:p><text:a xlink:href="mailto:rekrutacja.hum@ur.edu.pl">rekrutacja.hum@ur.edu.pl</text:a></text:p>
          </table:table-cell>
          <table:table-cell table:style-name="ce1"/>
          <table:table-cell table:style-name="ce25"/>
          <table:table-cell table:number-columns-repeated="16376"/>
        </table:table-row>
        <table:table-row table:style-name="ro13">
          <table:table-cell office:value-type="string" table:style-name="ce26">
            <text:p>Польська філологія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26">
            <text:p>Прикладна лінгвістика<text:s/></text:p>
          </table:table-cell>
          <table:covered-table-cell/>
          <table:table-cell office:value-type="string" table:number-columns-spanned="1" table:number-rows-spanned="2" table:style-name="ce80">
            <text:p>12.07 – 30.07.2021р.</text:p>
          </table:table-cell>
          <table:table-cell office:value-type="string" table:number-columns-spanned="1" table:number-rows-spanned="2" table:style-name="ce80">
            <text:p>10.00-14.0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27">
            <text:p>Прикладна полоністи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28">
            <text:p>Англійська філологія</text:p>
          </table:table-cell>
          <table:table-cell office:value-type="string" table:number-columns-spanned="1" table:number-rows-spanned="3" table:style-name="ce71">
            <text:p>алея майора Вацлава Копіста 2Б, будинок А3, кабінет 11</text:p>
          </table:table-cell>
          <table:table-cell office:value-type="string" table:number-columns-spanned="1" table:number-rows-spanned="2" table:style-name="ce79">
            <text:p>31.05-09.07.2021р.</text:p>
          </table:table-cell>
          <table:table-cell office:value-type="string" table:number-columns-spanned="1" table:number-rows-spanned="2" table:style-name="ce79">
            <text:p>10.00-12.00</text:p>
          </table:table-cell>
          <table:table-cell office:value-type="string" table:number-columns-spanned="1" table:number-rows-spanned="3" table:style-name="ce73">
            <text:p>17 872 11 86</text:p>
          </table:table-cell>
          <table:table-cell office:value-type="string" table:number-columns-spanned="1" table:number-rows-spanned="3" table:style-name="ce77">
            <text:p><text:a xlink:href="mailto:rekrutacja.hum@ur.edu.pl">rekrutacja.hum@ur.edu.pl</text:a>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9">
            <text:p>Німецька (германська) філолог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4">
          <table:table-cell office:value-type="string" table:style-name="ce30">
            <text:p>Російська філологія</text:p>
          </table:table-cell>
          <table:covered-table-cell/>
          <table:table-cell office:value-type="string" table:style-name="ce17">
            <text:p>12.07 – 30.07.2021р.</text:p>
          </table:table-cell>
          <table:table-cell office:value-type="string" table:style-name="ce17">
            <text:p>10.00-14.00</text:p>
          </table:table-cell>
          <table:covered-table-cell/>
          <table:covered-table-cell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70">
            <text:p>КОЛЕГІУМ ПРИРОДНИЧИХ НАУК</text:p>
          </table:table-cell>
          <table:covered-table-cell table:number-columns-repeated="5"/>
          <table:table-cell table:number-columns-repeated="16378" table:style-name="ce1"/>
        </table:table-row>
        <table:table-row table:style-name="ro15">
          <table:table-cell office:value-type="string" table:style-name="ce3">
            <text:p>напрям підготовки</text:p>
          </table:table-cell>
          <table:table-cell office:value-type="string" table:style-name="ce4">
            <text:p>адреса місця чергування</text:p>
          </table:table-cell>
          <table:table-cell office:value-type="string" table:style-name="ce4">
            <text:p>графік чергування</text:p>
          </table:table-cell>
          <table:table-cell office:value-type="string" table:style-name="ce5">
            <text:p>години чергування</text:p>
          </table:table-cell>
          <table:table-cell office:value-type="string" table:style-name="ce5">
            <text:p>номер телефону</text:p>
          </table:table-cell>
          <table:table-cell office:value-type="string" table:style-name="ce6">
            <text:p>адреса електронної пошти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31">
            <text:p>Агролісництво</text:p>
          </table:table-cell>
          <table:table-cell office:value-type="string" table:number-columns-spanned="1" table:number-rows-spanned="7" table:style-name="ce71">
            <text:p>вудиця Зельверовича 4, будинок Д9, кабінет 116</text:p>
          </table:table-cell>
          <table:table-cell office:value-type="string" table:number-columns-spanned="1" table:number-rows-spanned="7" table:style-name="ce71">
            <text:p><text:span text:style-name="T3">31.05 - 18.07.2021р.</text:span><text:s/><text:span text:style-name="T3"/></text:p>
            <text:p>чергування відбувається за допомогою електронної пошти<text:s text:c="29"/><text:span text:style-name="T3">19-30.07.2021р.</text:span><text:s text:c="15"/>чергування відбувається за поданою адресою, за допомогою електронної пошти та за телефоном</text:p>
          </table:table-cell>
          <table:table-cell office:value-type="string" table:number-columns-spanned="1" table:number-rows-spanned="7" table:style-name="ce81">
            <text:p>10.00-14.00</text:p>
          </table:table-cell>
          <table:table-cell office:value-type="string" table:number-columns-spanned="1" table:number-rows-spanned="7" table:style-name="ce73">
            <text:p>17 872 17 94</text:p>
          </table:table-cell>
          <table:table-cell office:value-type="string" table:number-columns-spanned="1" table:number-rows-spanned="7" table:style-name="ce77">
            <text:p><text:a xlink:href="mailto:rekrutacja.knp@ur.edu.pl">rekrutacja.knp@ur.edu.pl</text:a>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32">
            <text:p>Ландшафтна архітектур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6">
          <table:table-cell office:value-type="string" table:style-name="ce32">
            <text:p>Логістика в сільськогосподарському (агро-споживчому) секторі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style-name="ce32">
            <text:p>Охорона навколишнього середовищ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style-name="ce33">
            <text:p>Відновлювальні джерела енергії та управління відходам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3">
            <text:p>Сільське господарств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style-name="ce34">
            <text:p>Технологія харчових продуктів та харчування людин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5">
            <text:p>Біологія</text:p>
          </table:table-cell>
          <table:table-cell office:value-type="string" table:number-columns-spanned="1" table:number-rows-spanned="9" table:style-name="ce71">
            <text:p>вулиця Пігоня, будинок А0, крило В1 (ліва сторона), кабінет 15<text:s/></text:p>
            <text:p/>
            <text:p/>
            <text:p/>
          </table:table-cell>
          <table:table-cell office:value-type="string" table:number-columns-spanned="1" table:number-rows-spanned="9" table:style-name="ce71">
            <text:p><text:span text:style-name="T3">31.05-18.07.2021р.</text:span><text:s/>чергування відбувається за допомогою електронної пошти<text:s text:c="51"/><text:span text:style-name="T3"><text:s/>19-30.07.2021р.<text:s text:c="6"/></text:span><text:s text:c="16"/>чергування відбувається за поданою адресою, за допомогою електронної пошти та за телефоном</text:p>
          </table:table-cell>
          <table:table-cell office:value-type="string" table:number-columns-spanned="1" table:number-rows-spanned="9" table:style-name="ce71">
            <text:p>10.00-14.00</text:p>
          </table:table-cell>
          <table:table-cell office:value-type="string" table:number-columns-spanned="1" table:number-rows-spanned="9" table:style-name="ce73">
            <text:p>17 851 85 38</text:p>
          </table:table-cell>
          <table:table-cell office:value-type="string" table:number-columns-spanned="1" table:number-rows-spanned="9" table:style-name="ce77">
            <text:p><text:a xlink:href="mailto:rekrutacja.knp@ur.edu.pl">rekrutacja.knp@ur.edu.pl</text:a></text:p>
          </table:table-cell>
          <table:table-cell table:number-columns-repeated="16378"/>
        </table:table-row>
        <table:table-row table:style-name="ro13">
          <table:table-cell office:value-type="string" table:style-name="ce36">
            <text:p>Біотехнолог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6">
            <text:p>Фізи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6">
            <text:p>Інформати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36">
            <text:p>Інформатика і економетр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6">
            <text:p>Інженерія матеріалів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6">
            <text:p>Математи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36">
            <text:p>Мехатроні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34">
            <text:p>Діагностичні системи в медицині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7"/>
          <table:table-cell table:style-name="ce38"/>
          <table:table-cell table:number-columns-repeated="4" table:style-name="ce37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82">
            <text:p>КОЛЕГІУМ СУСПІЛЬНИХ НАУК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style-name="ce39">
            <text:p>напрям підготовки</text:p>
          </table:table-cell>
          <table:table-cell office:value-type="string" table:style-name="ce40">
            <text:p>адреса місця чергування</text:p>
          </table:table-cell>
          <table:table-cell office:value-type="string" table:style-name="ce40">
            <text:p>графік чергування</text:p>
          </table:table-cell>
          <table:table-cell office:value-type="string" table:style-name="ce41">
            <text:p>години чергування</text:p>
          </table:table-cell>
          <table:table-cell office:value-type="string" table:style-name="ce41">
            <text:p>номер телефону</text:p>
          </table:table-cell>
          <table:table-cell office:value-type="string" table:style-name="ce42">
            <text:p>адреса електронної пошти</text:p>
          </table:table-cell>
          <table:table-cell table:number-columns-repeated="16378"/>
        </table:table-row>
        <table:table-row table:style-name="ro13">
          <table:table-cell office:value-type="string" table:style-name="ce43">
            <text:p>Економіка</text:p>
          </table:table-cell>
          <table:table-cell office:value-type="string" table:number-columns-spanned="1" table:number-rows-spanned="2" table:style-name="ce83">
            <text:p>вул. Чвікліньскєй 2, будинок Д1, кабінет 11</text:p>
          </table:table-cell>
          <table:table-cell office:value-type="string" table:number-columns-spanned="1" table:number-rows-spanned="2" table:style-name="ce84">
            <text:p>31.05 -16.07.2021р.</text:p>
          </table:table-cell>
          <table:table-cell office:value-type="string" table:number-columns-spanned="1" table:number-rows-spanned="2" table:style-name="ce85">
            <text:p>10:00-12:00</text:p>
          </table:table-cell>
          <table:table-cell office:value-type="string" table:number-columns-spanned="1" table:number-rows-spanned="2" table:style-name="ce83">
            <text:p>17 <text:s/>872 16 13 <text:s text:c="12"/>724 080 400</text:p>
          </table:table-cell>
          <table:table-cell office:value-type="string" table:number-columns-spanned="1" table:number-rows-spanned="2" table:style-name="ce86">
            <text:p><text:a xlink:href="mailto:rekrutacja.ef@ur.edu.pl">rekrutacja.ef@ur.edu.pl</text:a></text:p>
          </table:table-cell>
          <table:table-cell table:number-columns-repeated="16378"/>
        </table:table-row>
        <table:table-row table:style-name="ro20">
          <table:table-cell office:value-type="string" table:style-name="ce44">
            <text:p>Фінанси і бухгалтерський облік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table-cell office:value-type="string" table:style-name="ce45">
            <text:p>Внутрішня безпека</text:p>
          </table:table-cell>
          <table:table-cell office:value-type="string" table:number-columns-spanned="1" table:number-rows-spanned="5" table:style-name="ce83">
            <text:p>алея майора Вацлава Копіста 2а, будинок А2, кабінет37</text:p>
            <text:p/>
          </table:table-cell>
          <table:table-cell office:value-type="string" table:number-columns-spanned="1" table:number-rows-spanned="5" table:style-name="ce83">
            <text:p><text:span text:style-name="T6">31.05 -18.06.2021р.<text:s/></text:span>чергування відбувається за допомогою електронної пошти<text:s text:c="31"/><text:span text:style-name="T6">21.06-02.07.2021р</text:span>. <text:s/>чергування відбувається за <text:s/>допомогою електронної пошти та за телефоном<text:s text:c="17"/><text:span text:style-name="T6">05.07-30.07.2021р</text:span>. <text:s/>чергування відбувається за поданою адресою, за допомогою електронної пошти та за телефоном</text:p>
          </table:table-cell>
          <table:table-cell office:value-type="string" table:number-columns-spanned="1" table:number-rows-spanned="5" table:style-name="ce87">
            <text:p>10:30-13:00 <text:s/>від 5.07.2021р. 10:00-13:00</text:p>
          </table:table-cell>
          <table:table-cell office:value-type="string" table:number-columns-spanned="1" table:number-rows-spanned="5" table:style-name="ce88">
            <text:p>17 872 10 37</text:p>
          </table:table-cell>
          <table:table-cell office:value-type="string" table:number-columns-spanned="1" table:number-rows-spanned="5" table:style-name="ce86">
            <text:p><text:a xlink:href="mailto:rekrutacja.soc.pol@ur.edu.pl">rekrutacja.soc.pol@ur.edu.pl</text:a></text:p>
          </table:table-cell>
          <table:table-cell table:number-columns-repeated="16378"/>
        </table:table-row>
        <table:table-row table:style-name="ro22">
          <table:table-cell office:value-type="string" table:style-name="ce46">
            <text:p>Політолог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46">
            <text:p>Соціальна робот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47">
            <text:p>Соціолог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string" table:style-name="ce47">
            <text:p>Європейська освіт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string" table:style-name="ce48">
            <text:p>Педагогіка</text:p>
          </table:table-cell>
          <table:table-cell office:value-type="string" table:number-columns-spanned="1" table:number-rows-spanned="4" table:style-name="ce83">
            <text:p>вулиця Ксьондза Яловего 24, кабінет 110</text:p>
            <text:p/>
          </table:table-cell>
          <table:table-cell office:value-type="string" table:number-columns-spanned="1" table:number-rows-spanned="4" table:style-name="ce84">
            <text:p>31.05 – 30.07.2021р.</text:p>
          </table:table-cell>
          <table:table-cell office:value-type="string" table:number-columns-spanned="1" table:number-rows-spanned="4" table:style-name="ce85">
            <text:p>9:00-14:00</text:p>
          </table:table-cell>
          <table:table-cell office:value-type="string" table:number-columns-spanned="1" table:number-rows-spanned="4" table:style-name="ce85">
            <text:p>17 872 18 55</text:p>
          </table:table-cell>
          <table:table-cell office:value-type="string" table:number-columns-spanned="1" table:number-rows-spanned="4" table:style-name="ce86">
            <text:p><text:a xlink:href="mailto:rekrutacjawp@ur.edu.pl">rekrutacjawp@ur.edu.pl</text:a></text:p>
          </table:table-cell>
          <table:table-cell table:number-columns-repeated="16378"/>
        </table:table-row>
        <table:table-row table:style-name="ro24">
          <table:table-cell office:value-type="string" table:style-name="ce49">
            <text:p>Педагогіка дошкільної і початкової освіт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46">
            <text:p>Спеціальна педагогік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50">
            <text:p>Науки про сім’ю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 office:value-type="string" table:style-name="ce51">
            <text:p>Право</text:p>
          </table:table-cell>
          <table:table-cell office:value-type="string" table:number-columns-spanned="1" table:number-rows-spanned="2" table:style-name="ce83">
            <text:p>вулиця Грюнвальдська 13 будинок C3, кабінет 2</text:p>
          </table:table-cell>
          <table:table-cell office:value-type="string" table:style-name="ce52">
            <text:p><text:span text:style-name="T6">31.05-20.07.2021 r.<text:s/></text:span>чергування відбувається за <text:s/>допомогою електронної пошти та за телефоном<text:s text:c="14"/></text:p>
          </table:table-cell>
          <table:table-cell office:value-type="string" table:style-name="ce53">
            <text:p>9.00 - 11.00</text:p>
          </table:table-cell>
          <table:table-cell office:value-type="string" table:number-columns-spanned="1" table:number-rows-spanned="2" table:style-name="ce85">
            <text:p>17 872 15 24</text:p>
          </table:table-cell>
          <table:table-cell office:value-type="string" table:number-columns-spanned="1" table:number-rows-spanned="2" table:style-name="ce86">
            <text:p><text:a xlink:href="mailto:rekrutacjainp@ur.edu.pl">rekrutacjainp@ur.edu.pl</text:a></text:p>
          </table:table-cell>
          <table:table-cell table:number-columns-repeated="16378"/>
        </table:table-row>
        <table:table-row table:style-name="ro26">
          <table:table-cell office:value-type="string" table:style-name="ce54">
            <text:p>Адміністрація</text:p>
          </table:table-cell>
          <table:covered-table-cell/>
          <table:table-cell office:value-type="string" table:style-name="ce55">
            <text:p><text:span text:style-name="T6">21.07 - 30.07 2021 r.<text:s/></text:span>чергування відбувається <text:s/>під час прийому документів</text:p>
          </table:table-cell>
          <table:table-cell office:value-type="string" table:style-name="ce56">
            <text:p>9.00 - 14.00</text:p>
          </table:table-cell>
          <table:covered-table-cell/>
          <table:covered-table-cell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6" table:number-rows-spanned="1" table:style-name="ce70">
            <text:p>КОЛЕГІУМ МЕДИЧНИХ НАУК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57">
            <text:p>напрям підготовки</text:p>
          </table:table-cell>
          <table:table-cell office:value-type="string" table:style-name="ce58">
            <text:p>адреса місця чергування</text:p>
          </table:table-cell>
          <table:table-cell office:value-type="string" table:number-columns-spanned="2" table:number-rows-spanned="1" table:style-name="ce89">
            <text:p>графік чергування</text:p>
          </table:table-cell>
          <table:covered-table-cell/>
          <table:table-cell office:value-type="string" table:style-name="ce59">
            <text:p>номер телефону</text:p>
          </table:table-cell>
          <table:table-cell office:value-type="string" table:style-name="ce60">
            <text:p>адреса електронної пошти</text:p>
          </table:table-cell>
          <table:table-cell table:number-columns-repeated="16378"/>
        </table:table-row>
        <table:table-row table:style-name="ro10">
          <table:table-cell office:value-type="string" table:style-name="ce61">
            <text:p>Лікарський напрям (навчання англійською мовою)</text:p>
          </table:table-cell>
          <table:table-cell office:value-type="string" table:style-name="ce62">
            <text:p>вулиця Вживна 1а, кабінет 225</text:p>
          </table:table-cell>
          <table:table-cell office:value-type="string" table:number-columns-spanned="2" table:number-rows-spanned="1" table:style-name="ce71">
            <text:p><text:span text:style-name="T3">31.05-16.07.2021р.</text:span><text:s/>9:00-10:00</text:p>
          </table:table-cell>
          <table:covered-table-cell/>
          <table:table-cell office:value-type="float" office:value="178516875" table:style-name="ce62">
            <text:p>178516875</text:p>
          </table:table-cell>
          <table:table-cell office:value-type="string" table:style-name="ce63">
            <text:p><text:a xlink:href="mailto:urmed@ur.edu.pl">urmed@ur.edu.pl</text:a>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Лікарський напрям<text:s/></text:p>
          </table:table-cell>
          <table:table-cell office:value-type="string" table:style-name="ce62">
            <text:p/>
            <text:p>вулиця Важивна 1а, будинок Г(G)4, кабінет 105</text:p>
            <text:p/>
          </table:table-cell>
          <table:table-cell office:value-type="string" table:number-columns-spanned="2" table:number-rows-spanned="1" table:style-name="ce71">
            <text:p><text:span text:style-name="T3">31.05-16.07.2021р.</text:span><text:s/>10:00-12:00</text:p>
          </table:table-cell>
          <table:covered-table-cell/>
          <table:table-cell office:value-type="float" office:value="178516834" table:style-name="ce65">
            <text:p>178516834</text:p>
          </table:table-cell>
          <table:table-cell office:value-type="string" table:style-name="ce63">
            <text:p><text:a xlink:href="mailto:rekrutacjalekarski@ur.edu.pl">rekrutacjalekarski@ur.edu.pl</text:a></text:p>
          </table:table-cell>
          <table:table-cell table:number-columns-repeated="16378" table:style-name="ce66"/>
        </table:table-row>
        <table:table-row table:style-name="ro13">
          <table:table-cell office:value-type="string" table:style-name="ce8">
            <text:p>Дієтетика</text:p>
          </table:table-cell>
          <table:table-cell office:value-type="string" table:number-columns-spanned="1" table:number-rows-spanned="7" table:style-name="ce71">
            <text:p>вулиця Маршалковська 24a, будинок C7</text:p>
          </table:table-cell>
          <table:table-cell office:value-type="string" table:number-columns-spanned="2" table:number-rows-spanned="7" table:style-name="ce71">
            <text:p><text:span text:style-name="T3">31.05-20.07.2021р.</text:span><text:s/>10:00-12:00 <text:s text:c="36"/>чергування відбувається за <text:s/>допомогою електронної пошти та за телефоном<text:s text:c="37"/><text:span text:style-name="T3">21.07-30.07.2021р</text:span>. 10:00-14:00 <text:s text:c="16"/>чергування відбувається за поданою адресою</text:p>
          </table:table-cell>
          <table:covered-table-cell/>
          <table:table-cell office:value-type="float" office:value="178723361" table:number-columns-spanned="1" table:number-rows-spanned="7" table:style-name="ce72">
            <text:p>178723361</text:p>
          </table:table-cell>
          <table:table-cell office:value-type="string" table:number-columns-spanned="1" table:number-rows-spanned="7" table:style-name="ce77">
            <text:p><text:a xlink:href="mailto:cm.rekrut@ur.edu.pl">cm.rekrut@ur.edu.pl</text:a></text:p>
          </table:table-cell>
          <table:table-cell table:number-columns-repeated="16378"/>
        </table:table-row>
        <table:table-row table:style-name="ro13">
          <table:table-cell office:value-type="string" table:style-name="ce67">
            <text:p>Електрорадіолог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67">
            <text:p>Фізіотерапі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67">
            <text:p>Сестринська справ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67">
            <text:p>Акушерств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67">
            <text:p>Невідкладна медична допомога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string" table:style-name="ce68">
            <text:p>Громадське здоров’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8">
          <table:table-cell office:value-type="string" table:style-name="ce69">
            <text:p>Туризм і рекреація</text:p>
          </table:table-cell>
          <table:table-cell office:value-type="string" table:number-columns-spanned="1" table:number-rows-spanned="2" table:style-name="ce71">
            <text:p>вулиця Чіха 2a<text:s/></text:p>
            <text:p>кабінет <text:s/>08<text:s/></text:p>
            <text:p/>
          </table:table-cell>
          <table:table-cell office:value-type="string" table:number-columns-spanned="2" table:number-rows-spanned="2" table:style-name="ce71">
            <text:p><text:span text:style-name="T3">31.05.2021- 19.07.2021р.<text:s/></text:span>чергування відбувається за <text:s/>допомогою електронної пошти та за телефоном<text:s text:c="4"/></text:p>
            <text:p><text:span text:style-name="T3">20.07.2021-30.07.2021р</text:span>.9:00-13:00 чергування відбувається за поданою адресою</text:p>
          </table:table-cell>
          <table:covered-table-cell/>
          <table:table-cell office:value-type="string" table:number-columns-spanned="1" table:number-rows-spanned="2" table:style-name="ce90">
            <text:p><text:span text:style-name="T3">782-553-424</text:span><text:span text:style-name="T3"/></text:p>
            <text:p><text:span text:style-name="T3"><text:s/></text:span>(31.05.2021-30.07.2021р.)</text:p>
            <text:p><text:span text:style-name="T3">178721987</text:span><text:span text:style-name="T3"/></text:p>
            <text:p>( 21.07.2021-30.07.2021р.)</text:p>
            <text:p/>
          </table:table-cell>
          <table:table-cell office:value-type="string" table:number-columns-spanned="1" table:number-rows-spanned="2" table:style-name="ce77">
            <text:p><text:a xlink:href="mailto:wwfrek@ur.edu.pl">wwfrek@ur.edu.pl</text:a></text:p>
          </table:table-cell>
          <table:table-cell table:number-columns-repeated="16378"/>
        </table:table-row>
        <table:table-row table:style-name="ro28">
          <table:table-cell office:value-type="string" table:style-name="ce9">
            <text:p>Фізичне вихованн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-</number:text>
      <number:month number:textual="true"/>
    </number:date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olina</meta:initial-creator>
    <dc:creator>Adrian</dc:creator>
    <meta:creation-date>2021-05-11T07:33:02Z</meta:creation-date>
    <dc:date>2021-07-05T07:16:24Z</dc:date>
    <meta:print-date>2021-06-02T10:52:47Z</meta:print-date>
  </office:meta>
</office:document-meta>
</file>